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81f81"/>
    </style:style>
    <style:style style:name="Sect1" style:family="section">
      <style:section-properties text:dont-balance-text-columns="false" style:editable="false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тантин Паустовский. Кот-ворюга</text:p>
      <text:section text:style-name="Sect1" text:name="Раздел1">
        <text:p text:style-name="Text_20_body">Мы пришли в отчаяние. Мы не знали, как поймать этого рыжего кота. Он обворовывал нас каждую ночь. Он так ловко прятался, что никто из нас его толком не видел. Только через неделю удалось, наконец, установить, что у кота разорвано ухо и отрублен кусок грязного хвоста.</text:p>
        <text:p text:style-name="Text_20_body">Это был кот, потерявший всякую совесть, кот-бродяга и бандит. Звали его за глаза Ворюгой. Он воровал всё: рыбу, мясо, сметану и хлеб. Однажды он даже разрыл в чулане жестяную банку с червями. Их он не съел, но на разрытую банку сбежались куры и склевали весь наш запас червей. Объевшиеся куры лежали на солнце и стонали. Мы ходили около них и ругались, но рыбная ловля всё равно была сорвана.</text:p>
        <text:p text:style-name="Text_20_body">Почти месяц мы потратили на то, чтобы выследить рыжего кота. Деревенские мальчишки помогали нам в этом. Однажды они примчались и, запыхавшись, рассказали, что на рассвете кот пронёсся, приседая, через огороды и протащил в зубах кукан с окунями. Мы бросились в погреб и обнаружили пропажу кукана; на нём было десять жирных окуней, пойманных на Прорве. Это было уже не воровство, а грабёж средь бела дня. Мы поклялись поймать кота и вздуть его за бандитские проделки. Кот попался этим же вечером. Он украл со стола кусок ливерной колбасы и полез с ним на берёзу. Мы начали трясти берёзу. Кот уронил колбасу, она упала на голову Рувиму.</text:p>
        <text:p text:style-name="Text_20_body">Кот смотрел на нас сверху дикими глазами и грозно выл. Но спасения не было, и кот решился на отчаянный поступок. С ужасающим воем он сорвался с берёзы, упал на землю, подскочил, как футбольный мяч, и умчался под дом. Дом был маленький. Он стоял в глухом, заброшенном саду. Каждую ночь нас будил стук диких яблок, падавших с веток на его тесовую крышу. Дом был завален удочками, дробью, яблоками и сухими листьями. Мы в нём только ночевали. Все дни, от рассвета до темноты, мы проводили на берегах бесчисленных протоков и озёр. Там мы ловили рыбу и разводили костры в прибрежных зарослях. Чтобы пройти к берегу озёр, приходилось вытаптывать узкие тропинки в душистых высоких травах. Их венчики качались над головами и осыпали плечи жёлтой цветочной пылью.</text:p>
        <text:p text:style-name="Text_20_body">Возвращались мы вечером, исцарапанные шиповником, усталые, сожжённые солнцем, со связками серебристой рыбы, и каждый раз нас встречали рассказами о новых босяцких выходках рыжего кота. Но, наконец, кот попался. Он залез под дом в единственный узкий лаз. Выхода оттуда не было.</text:p>
        <text:p text:style-name="Text_20_body">Мы заложили лаз старой рыболовной сетью и начали ждать. Но кот не выходил. Он противно выл, как подземный дух, выл непрерывно и без всякого утомления. Прошёл час, два, три... Пора было ложиться спать, но кот выл и ругался под домом, и это действовало нам на нервы.</text:p>
        <text:p text:style-name="Text_20_body">Тогда был вызван Лёнька, сын деревенского сапожника. Лёнька славился бесстрашием и ловкостью. Ему поручили вытащить из-под дома кота. Лёнька взял шелковую леску, привязал к ней за хвост пойманную днём плотицу и закинул её через лаз в подполье.</text:p>
        <text:p text:style-name="Text_20_body">Вой прекратился. Мы услышали хруст и хищное щёлканье — кот вцепился зубами в рыбью голову. Он вцепился мёртвой хваткой.</text:p>
        <text:p text:style-name="Text_20_body">Лёнька потащил за леску, кот отчаянно упирался, но Лёнька был сильнее, и, кроме того, кот не хотел выпускать вкусную рыбу.</text:p>
        <text:p text:style-name="Text_20_body">Через минуту голова кота с зажатой в зубах плотицей показалась в отверстии лаза. Лёнька схватил кота за шиворот и поднял над землёй. Мы впервые его рассмотрели как следует.</text:p>
        <text:p text:style-name="Text_20_body">Кот зажмурил глаза и прижал уши. Хвост он на всякий случай подобрал под себя. Это оказался тощий, несмотря на постоянное во<text:soft-page-break/>ровство, огненно-рыжий кот-беспризорник с белыми подпалинами на животе.</text:p>
        <text:p text:style-name="Text_20_body">Рассмотрев кота, Рувим задумчиво спросил:</text:p>
        <text:p text:style-name="Text_20_body">— Что же нам с ним делать?</text:p>
        <text:p text:style-name="Text_20_body">— Выдрать! — сказал я.</text:p>
        <text:p text:style-name="Text_20_body">— Не поможет, — сказал Лёнька. — У него с детства характер такой. Попробуйте его накормить как следует.</text:p>
        <text:p text:style-name="Text_20_body">Кот ждал, зажмурив глаза. Мы последовали этому совету, втащили кота в чулан и дали ему замечательный ужин: жареную свинину, заливное из окуней, творожники и сметану. Кот ел больше часа. Он вышел из чулана пошатываясь, сел на пороге и мылся, поглядывая на нас и на низкие звёзды зелёными нахальными глазами. После умывания он долго фыркал и тёрся головой о пол.</text:p>
        <text:p text:style-name="Text_20_body">Это, очевидно, должно было обозначать веселье. Мы боялись, что он протрёт себе шерсть на затылке. Потом кот перевернулся на спину, поймал свой хвост, пожевал его, выплюнул, растянулся у печки и мирно захрапел.</text:p>
        <text:p text:style-name="Text_20_body">С этого дня он у нас прижился и перестал воровать. На следующее утро он даже совершил благородный и неожиданный поступок.</text:p>
        <text:p text:style-name="Text_20_body">Куры влезли на стол в саду и, толкая друг друга и переругиваясь, начали склёвывать из тарелок гречневую кашу. Кот, дрожа от негодования, прокрался к курам и с коротким победным криком прыгнул на стол. Куры взлетели с отчаянным воплем.</text:p>
        <text:p text:style-name="Text_20_body">Они перевернули кувшин с молоком и бросились, теряя перья, удирать из сада.</text:p>
        <text:p text:style-name="Text_20_body">Впереди мчался, икая, голенастый петух- дурак, прозванный «Горлачом».</text:p>
        <text:p text:style-name="Text_20_body">Кот нёсся за ним на трёх лапах, а четвёртой, передней лапой бил петуха по спине. От петуха летели пыль и пух.</text:p>
        <text:p text:style-name="Text_20_body">Внутри его от каждого удара что-то бухало и гудело, будто кот бил по резиновому мячу.</text:p>
        <text:p text:style-name="Text_20_body">После этого петух несколько минут лежал в припадке, закатив глаза, и тихо стонал.</text:p>
        <text:p text:style-name="Text_20_body">Его облили холодной водой, и он отошёл. С тех пор куры опасались воровать. Увидев кота, они с писком и толкотней прятались под домом.</text:p>
        <text:p text:style-name="Text_20_body">Кот ходил по дому и саду, как хозяин и сторож. Он тёрся головой о наши ноги. Он требовал благодарности, оставляя на наших брюках клочья рыжей шерсти. Мы переименовали его из Ворюги в Милиционера. Хотя Рувим и утверждал, что это не совсем удобно, но мы были уверены, что милиционеры не будут на нас за это в обиде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true" style:page-number="auto"/>
      <style:text-properties fo:font-size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style:page-number="auto"/>
      <style:text-properties style:font-name="Ubuntu" fo:font-family="Ubuntu" style:font-style-name="Полужирный" style:font-pitch="variable" fo:font-size="16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794cm" fo:margin-bottom="0.212cm" loext:contextual-spacing="false" fo:text-align="center" style:justify-single-word="false" fo:padding-left="0cm" fo:padding-right="0cm" fo:padding-top="0.529cm" fo:padding-bottom="0cm" fo:border-left="none" fo:border-right="none" fo:border-top="3pt solid #cccccc" fo:border-bottom="non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794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line-height="110%" fo:text-indent="0cm" style:auto-text-indent="false"/>
      <style:text-properties fo:font-style="italic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Endnote" style:page-layout-name="Mpm2"/>
    <style:master-page style:name="HTML" style:page-layout-name="Mpm3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тантин Паустовский. Сивый мерин</dc:title>
    <dc:date>2021-08-09T22:16:02.919868346</dc:date>
    <meta:editing-duration>PT25M39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2" meta:paragraph-count="29" meta:word-count="888" meta:character-count="5453" meta:non-whitespace-character-count="4587"/>
    <meta:user-defined meta:name="viewport">width=device-width</meta:user-defined>
  </office:meta>
</office:document-meta>
</file>