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ing_20_1">
      <style:text-properties officeooo:paragraph-rsid="002b273a"/>
    </style:style>
    <style:style style:name="T1" style:family="text">
      <style:text-properties officeooo:rsid="00256905"/>
    </style:style>
    <style:style style:name="T2" style:family="text">
      <style:text-properties officeooo:rsid="00275635"/>
    </style:style>
    <style:style style:name="T3" style:family="text">
      <style:text-properties officeooo:rsid="0028f5f2"/>
    </style:style>
    <style:style style:name="T4" style:family="text">
      <style:text-properties officeooo:rsid="002a3b3f"/>
    </style:style>
    <style:style style:name="T5" style:family="text">
      <style:text-properties officeooo:rsid="002c3f6e"/>
    </style:style>
    <style:style style:name="Sect1" style:family="section">
      <style:section-properties text:dont-balance-text-columns="false" style:editable="false">
        <style:columns fo:column-count="2" fo:column-gap="2cm">
          <style:column-sep style:width="0.009cm" style:color="#000000" style:height="100%" style:style="solid"/>
          <style:column style:rel-width="32767*" fo:start-indent="0cm" fo:end-indent="1cm"/>
          <style:column style:rel-width="32768*" fo:start-indent="1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ианки В.В. Джульбарс</text:p>
      <text:section text:style-name="Sect1" text:name="Раздел1">
        <text:p text:style-name="Text_20_body">(рассказ ворошиловского стрелка)</text:p>
        <text:p text:style-name="Text_20_body">Прошлого года осенью я был в командировке в Таджикистане.</text:p>
        <text:p text:style-name="Text_20_body">Сижу как-то в столовке, обеда жду. Вдруг вваливается компания бойцов — всё молодые офицеры. Все очень возбуждены, громко разговаривают, смеются.</text:p>
        <text:p text:style-name="Text_20_body">Один подходит ко мне, здоровается.</text:p>
        <text:p text:style-name="Text_20_body">Оказалось, по Ленинграду знакомый. Представил товарищей, рассказал, как мы с ним на ворошиловского стрелка сдавали.</text:p>
        <text:p text:style-name="Text_20_body">Обедали вместе, и тут узнаю, что вся компания сейчас едет на облаву: какого-то джульбарса стрелять, который много скотины загубил в окрестных кишлаках.. Какие-то там вырыты окопчики по числу стрелков, и только в одном не хватает стрелка: кто-то из офицеров заболел. И вот они меня с собой приглашают, непременно чтобы ехал с ними, и коня дадут и винтовку. Я подумал, что джульбарс — местная какая-нибудь порода барса, зверь не такой уж страшный. Здоровая кошка — вот и всё. Да и так на меня насели — не было никакой возможности отказаться. Подвиг, знаете, всё-таки: население освободить от вредного зверя.</text:p>
        <text:p text:style-name="Text_20_body">Отправились. Всего каких-нибудь километра два по степи от городка отъехали и остановились. Дали мне заряженную трёхлинейку и подвели к окопчику. Я спустился в него, а они дальше поехали — рассаживаться по таким же окопчикам. Очень скоро все с глаз скрылись, и красноармейцы поспешно ускакали назад с нашими конями.</text:p>
        <text:p text:style-name="Text_20_body">Мне сказали: зверя надо ждать примерно через час. Времени приготовиться хватит. Окопчик этот — простая яма, по грудь глубиной. Голова и плечи наружу, стрелять очень удобно. А в углу ещё дыра, узенький ход вниз, весь в него влезешь, с головой. Я подумал: «Значит, зверь всё-таки опасный. В случае чего — в эту дыру надо нырять, отсиживаться от него. И зачем это я ввязался в эту музыку? Сидел бы сейчас под крышей и никаких зверей, кроме комаров, не боялся».</text:p>
        <text:p text:style-name="Text_20_body">Правду сказать, всякие мысли в голову лезли: «Ну, барс, джульбарс — или как его там? — конечно, не лев. А всё-таки с непривычки жутковато: зверь такой, что не только козла, а и здорового кабана берет. А кабан и сам даст на ходу клыком — у человека нога пополам». Винтовку осмотрел тщательно. В порядке вся.</text:p>
        <text:p text:style-name="Text_20_body">Кругом огляделся. Ровная-ровная степь. Трава совсем низенькая. Только шагах в двухстах впереди — тугай. Это кустарники такие непроходимые, джунгли. Слева и справа от меня головы соседних стрелков из земли высовываются, поблескивают ружейные стволы. Да очень далеко; если зверь набросится — помощи не жди.</text:p>
        <text:p text:style-name="Text_20_body">Время чем дальше, тем скорее летело. Я всё на часы поглядывал.</text:p>
        <text:p text:style-name="Text_20_body">И вот ровно через час слышу выстрел далеко впереди. Это, я знал, условный знак, что цепь загонщиков двинулась.</text:p>
        <text:p text:style-name="Text_20_body">И опять полная тишина. Только высоко в небе противным голосом какая-то хищная птица кричит, летает кругами, да часы в моем кармане тикают.</text:p>
        <text:p text:style-name="Text_20_body">Винтовка у меня давно наготове. И смотрю я, зорко всматриваюсь в тугаи. И всё мне кажется; вон-вон высунулась из кустов звериная голова, поглядела и скрылась...</text:p>
        <text:p text:style-name="Text_20_body"><text:soft-page-break/>Сто раз успел передумать, как этот барс выскочит из тугаев, — серый весь и чёрные круги по всей шкуре, ростом с гончую собаку, хвост до земли, — и как он себя этим длинным хвостом в ярости по бокам будет бить. Присядет на ногах, как кошка, и бросится вперёд.</text:p>
        <text:p text:style-name="Text_20_body">Вот перед прыжком и буду стрелять. В голову. Нет, лучше в левый бок ему — в правый, значит, от меня. В сердце. А то по черепу может пуля соскользнуть.</text:p>
        <text:p text:style-name="Text_20_body">Весь напрягся в ожидании и о времени забыл.</text:p>
        <text:p text:style-name="Text_20_body">Потом, чувствую, устал стоять, устал вглядываться и вслушиваться. А глаза оторвать от тугаев боюсь: вдруг он тут и выскочит?</text:p>
        <text:p text:style-name="Text_20_body">Выхватил часы из кармана, глянул: уж полтора часа прошло после выстрела. Сразу сердце отлегло: сейчас не зверь, сейчас загонщики-красноармейцы покажутся из тугаев. Пора уж им тут быть.</text:p>
        <text:p text:style-name="Text_20_body">И уже весёлыми глазами стал на тугаи смотреть: зверя уже не боялся.</text:p>
        <text:p text:style-name="Text_20_body">...А он ползёт. Уже почти половину расстояния от тугаев до меня прополз. И как я его раньше не приметил, прямо не пойму!</text:p>
        <text:p text:style-name="Text_20_body">Да и совсем не тот зверь, которого я ждал, — не барс.</text:p>
        <text:p text:style-name="Text_20_body">Оранжево-красный весь, с чёрными полосами, а длиной, поверите ли, ну прямо с громадную тропическую змею, с удава!</text:p>
        <text:p text:style-name="Text_20_body">Сознаюсь, сердце у меня так и сжалось. И весь я точно куда-то в пропасть ухнул. Он не полз, а весь как-то переливался. Брюхо к земле прижато, ног не видно, только широкие круглые лопатки над спиной тихонько шевелятся. А голова — с бычью. И прямо-прямо на меня ползёт. Да быстро ведь, как змея!</text:p>
        <text:p text:style-name="Text_20_body">Опомнился я, схватился за винтовку. И вот сила привычки: как почувствовал в руках знакомый предмет, прижал приклад к плечу — сразу успокоился.</text:p>
        <text:p text:style-name="Text_20_body">Локти упёр в землю. Выделил аккуратно в левый бок. Головой-то он ко мне был, так что рядом с его щекой пришлось целиться в плечо.</text:p>
        <text:p text:style-name="Text_20_body">Вторым суставом указательного пальца, как полагается по правилам, плотно нажал курок. И, кажется, не успел ещё замереть звук выстрела, как я оторвал приклад от плеча и щёлкнул затвором; послал вторую пулю в ствол — и опять был готов стрелять.</text:p>
        <text:p text:style-name="Text_20_body">Я ждал страшного р<text:span text:style-name="T5">ё</text:span>ва, громадного прыжка, или что зверь разом упад<text:span text:style-name="T5">ё</text:span>т на бок и в конвульсиях захрипит, задрыгает тяжёлыми лапами. Словом, всего, чего хотите, ждал, но только не того, что случилось. Гляжу и глазам не верю: зверь хоть бы дрогнул — ползёт, как полз. Так же молча, так же быстро, так же прямо на меня.</text:p>
        <text:p text:style-name="Text_20_body">Я — ворошиловский стрелок, почти снайпер. Я на расстоянии ста метров из пяти выстрелов не даю промаха в чуть видное чёрное яблочко мишени. Как я мог промазать?</text:p>
        <text:p text:style-name="Text_20_body">Одной секунды не было на размышление. От верности прицела и быстроты выстрела зависела моя жизнь. Я это чувствовал всем телом. Я давно уже понял, что это за зверь передо мной — тигр.</text:p>
        <text:p text:style-name="Text_20_body">Тигр всегда казался мне страшней льва. Ползучая груда мышц и страшная способность одним прыжком, мгновенно, бросать своё многопудовое тело на десяток метров...</text:p>
        <text:p text:style-name="Text_20_body">Во второй раз я прицелился в голову: рассчитал, что если и соскользнёт пуля по гладкой кости черепа и зверь кинется на <text:soft-page-break/>меня, а всё же успею ещё раз или два выстрелить в него, пока он очутится рядом.</text:p>
        <text:p text:style-name="Text_20_body">Рука не дрогнула. И после выстрела я опять мгновенно перезарядил винтовку. Та же картина: зверь молча, быстро ползёт на меня. Теперь и семидесяти пяти шагов не было до него, и я уже видел его растопыренные усы.</text:p>
        <text:p text:style-name="Text_20_body">Что это: мираж, обман зрения? С таким же успехом можно стрелять в лёгкое облачко тумана. Когда я выстрелил в третий раз, тигр был в пятидесяти шагах от меня. Я видел его сверкающие глаза. Они не моргнули и после выстрела.</text:p>
        <text:p text:style-name="Text_20_body">Вдруг меня обожгла страшная догадка: я стреляю холостыми патронами! Ужас моего положения ясно представился мне: остаётся два выстрела, я не успею вставить другую обойму. И эти последние патроны — тоже лишь безвредные хлопушки.</text:p>
        <text:p text:style-name="Text_20_body">Четвёртый выстрел я сделал, когда зверь был в каких-нибудь тридцати пяти шагах от меня. Тигр — ни звука. Только гибкий хвост, который я до того принимал за продолжение его неимоверно длинной спины, заходил по земле, как у кошки, подбирающейся к воробью. Зверь готовился к прыжку.</text:p>
        <text:p text:style-name="Text_20_body">Не помню, куда и как я выпустил пятую, последнюю мою пулю. В момент выстрела громадное огненное тело зверя беззвучно, с непостижимой лёгкостью отделилось от земли и метнулось ко мне.</text:p>
        <text:p text:style-name="Text_20_body">Я выпустил пустую винтовку из рук, отскочил назад и ногами вниз скользнул в узкую нору на дне окопа.</text:p>
        <text:p text:style-name="Text_20_body">В тот же миг надо мной нависла страшная пасть зверя. В лицо мне пахнуло горячим зловонным дыханием. Кроваво-красный язык и белые громадные клыки были над самыми моими глазами. Сумасшедший рёв совсем оглушил меня.</text:p>
        <text:p text:style-name="Text_20_body">Я заорал, кажется, ещё громче зверя. И потерял сознание.</text:p>
        <text:p text:style-name="Text_20_body">Очнулся я в постели. У изголовья стоял доктор в белом халате. Вся комната была полна молодых офицеров. У всех были испуганные лица, во всех глазах — напряжённое ожидание.</text:p>
        <text:p text:style-name="Text_20_body">— Как себя чувствуете? — обыкновенным голосом спросил доктор.</text:p>
        <text:p text:style-name="Text_20_body">Мне всё припомнилось сразу.</text:p>
        <text:p text:style-name="Text_20_body">— А тигр? — спросил я. Все наперебой закричали:</text:p>
        <text:p text:style-name="Text_20_body">— Тигр убит!</text:p>
        <text:p text:style-name="Text_20_body">— Сдох над вами!</text:p>
        <text:p text:style-name="Text_20_body">— Небывалой величины зверь! — Блестящая стрельба!</text:p>
        <text:p text:style-name="Text_20_body">— Все пять пуль в нём!</text:p>
        <text:p text:style-name="Text_20_body">— Две в левой щеке!</text:p>
        <text:p text:style-name="Text_20_body">— Две в левом лёгком!</text:p>
        <text:p text:style-name="Text_20_body">— Одна в левом плече!</text:p>
        <text:p text:style-name="Text_20_body">— Если бы чуть пониже, — торопливо вставил мой знакомый, — угодила бы как раз в сердце. А так все пять пуль прошили зверя насквозь, без задержки.</text:p>
        <text:p text:style-name="Text_20_body">Шкуру убитого мною тигра, или — по-тамошнему — джульбарса, я увидел только через два месяца, уже в Ленинграде. Товарищи по охоте дали из неё сделать ковёр. Ковёр вышел замечательный, такой большой, что покрывает весь пол в моей комнате.</text:p>
        <text:p text:style-name="Text_20_body">Но когда я его в первый раз увидел, я вздрогнул: очень уж ярко припомнилось, как эта страшная туша на меня ползла, такая же безмолвная и такая же равнодушная к пулям, как этот ковёр.</text:p>
        <text:p text:style-name="Quotations">1936 г.</text:p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adornments="Полужирный" style:font-pitch="variable"/>
    <style:font-face style:name="Liberation Serif" svg:font-family="'Liberation Serif'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1cm" style:writing-mode="page"/>
      <style:text-properties style:use-window-font-color="true" style:font-name="Liberation Serif" fo:font-size="12pt" fo:language="ru" fo:country="RU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17%" fo:text-align="justify" style:justify-single-word="false" fo:orphans="2" fo:widows="2" fo:hyphenation-ladder-count="no-limit" fo:text-indent="0cm" style:auto-text-indent="true" style:page-number="auto" style:shadow="none"/>
      <style:text-properties fo:font-size="13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.499cm" loext:contextual-spacing="false" style:page-number="auto"/>
      <style:text-properties style:font-name="Ubuntu" fo:font-family="Ubuntu" style:font-style-name="Полужирный" style:font-pitch="variable" fo:font-size="16pt" fo:font-weight="bold" style:font-size-asian="22pt" style:font-weight-asian="bold" style:font-size-complex="22pt" style:font-weight-complex="600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margin-top="0.101cm" fo:margin-bottom="0.101cm" loext:contextual-spacing="false" fo:text-align="center" style:justify-single-word="false" style:page-number="auto" fo:padding-left="0cm" fo:padding-right="0cm" fo:padding-top="0.101cm" fo:padding-bottom="0cm" fo:border-left="none" fo:border-right="none" fo:border-top="0.99pt solid #cccccc" fo:border-bottom="none" style:shadow="non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794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line-height="110%" fo:text-indent="0cm" style:auto-text-indent="false"/>
      <style:text-properties fo:font-style="italic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Endnote" style:page-layout-name="Mpm2"/>
    <style:master-page style:name="HTML" style:page-layout-name="Mpm3">
      <style:header>
        <text:p text:style-name="Header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нстантин Паустовский. Сивый мерин</dc:title>
    <dc:date>2021-08-09T22:52:51.703602125</dc:date>
    <meta:editing-duration>PT56M47S</meta:editing-duration>
    <meta:editing-cycles>21</meta:editing-cycles>
    <meta:generator>LibreOffice/5.1.6.2$Linux_X86_64 LibreOffice_project/10m0$Build-2</meta:generator>
    <meta:document-statistic meta:table-count="0" meta:image-count="0" meta:object-count="0" meta:page-count="3" meta:paragraph-count="58" meta:word-count="1342" meta:character-count="8311" meta:non-whitespace-character-count="6985"/>
    <meta:user-defined meta:name="viewport">width=device-width</meta:user-defined>
  </office:meta>
</office:document-meta>
</file>