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officeooo:paragraph-rsid="00256905"/>
    </style:style>
    <style:style style:name="T1" style:family="text">
      <style:text-properties officeooo:rsid="001c9616"/>
    </style:style>
    <style:style style:name="T2" style:family="text">
      <style:text-properties officeooo:rsid="00256905"/>
    </style:style>
    <style:style style:name="T3" style:family="text">
      <style:text-properties officeooo:rsid="00275635"/>
    </style:style>
    <style:style style:name="Sect1" style:family="section">
      <style:section-properties text:dont-balance-text-columns="false" style:editable="false">
        <style:columns fo:column-count="2" fo:column-gap="2cm">
          <style:column-sep style:width="0.009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орис Житков. Про волка </text:p>
      <text:section text:style-name="Sect1" text:name="Раздел1">
        <text:h text:style-name="Heading_20_2" text:outline-level="2">Дикий зверь</text:h>
        <text:p text:style-name="Text_20_body">У меня был приятель, охотник. И вот раз собрался он на охоту и спрашивает меня:</text:p>
        <text:p text:style-name="Text_20_body">— Чего тебе привезти? Говори — привезу.</text:p>
        <text:p text:style-name="Text_20_body">Я подумал: «Ишь, хвастает! Придумаю похитрей чего-нибудь», и сказал:</text:p>
        <text:p text:style-name="Text_20_body">— Прив<text:span text:style-name="T3">е</text:span>зи мне живого волка. Вот что!</text:p>
        <text:p text:style-name="Text_20_body">Приятель задумался и сказал, глядя в пол:</text:p>
        <text:p text:style-name="Text_20_body">— Ладно.</text:p>
        <text:p text:style-name="Text_20_body">А я подумал: «То-то! Как я тебя срезал! Не хвастай».</text:p>
        <text:p text:style-name="Text_20_body">Прошло два года. Я и забыл про этот наш разговор. И вот раз прихожу домой, а мне в прихожей уж говорят:</text:p>
        <text:p text:style-name="Text_20_body">— Тебе там волка принесли. Какой-то человек приходил, тебя спрашивал. «Он волка, — говорит, — просил, так вот передайте». А сам к двери.</text:p>
        <text:p text:style-name="Text_20_body">Я, шапки не снимая, кричу:</text:p>
        <text:p text:style-name="Text_20_body">— Где, где он? Где волк?</text:p>
        <text:p text:style-name="Text_20_body">— У тебя в комнате заперт.</text:p>
        <text:p text:style-name="Text_20_body">Я был молодой, и мне стыдно казалось спрашивать, как он там сидит: связанный или просто на верёвке. Подумают, что трушу. А сам думаю: «Может быть, он ходит по комнате, как хочет, — на свободе?»</text:p>
        <text:p text:style-name="Text_20_body">А трусить я стыдился. Набрал воздуху в грудь и вбежал в свою комнату. Я думал: «Сразу-то он не бросится на меня, а потом… потом уж как-нибудь…» Но сердце сильно билось. Быстрыми глазами я оглядел комнату — никакого волка. Я уж обозлился — надули, значит, пошутили, — как вдруг услышал, что под стулом что-то ворочается. Я осторожно пригнулся, поглядел с опаской и увидел головастого щенка.</text:p>
        <text:p text:style-name="Text_20_body">Говорю вот — увидел щенка, но сразу же было видно, что это не собачий щенок. Я понял, что волчонок, и страшно обрадовался: приручу, и будет у меня ручной волк.</text:p>
        <text:p text:style-name="Text_20_body">Не надул охотник, молодец! Привёз мне живого волка.</text:p>
        <text:p text:style-name="Text_20_body">Я осторожно подошёл. Волчонок стал на все четыре лапы и насторожился. Я его разглядел: какой он был урод! Он почти весь состоял из головы — как будто морда на четыр<text:span text:style-name="T3">ё</text:span>х ножках, и морда эта вся состояла из пасти, а пасть — из зубов. Он на меня оскалился, и я увидал, что у него полон рот белых и острых, как гвозди, зубов. Тело было маленькое, с редкой бурой шерстью, как щетина, и сзади крысиный хвостик.</text:p>
        <text:p text:style-name="Text_20_body">«Ведь волки серые… А потом, щенята всегда бывают хорошенькие, а это дрянь какая-то: одна голова да хвостик. Может быть, и не волчонок вовсе, а просто для смеха что-нибудь. Надул охотник, оттого и удрал сразу».</text:p>
        <text:p text:style-name="Text_20_body">Я смотрел на щенка, а он пятился под кровать. Но в это время вошла моя мать, присела у кровати и позвала:</text:p>
        <text:p text:style-name="Text_20_body">— Волченька! Волченька!</text:p>
        <text:p text:style-name="Text_20_body">Смотрю — волчонок выполз, а мать подхватила его на руки и гладит — чудище этакое! Она его, оказывается, уже два раза поила с блюдца молоком, и он сразу её полюбил. Пахло от него едким звериным запахом. Он чмокал и совался мордочкой маме под мышку. Мать говорит:</text:p>
        <text:p text:style-name="Text_20_body">— Если хочешь держать, так надо его мыть, а то вонь будет от него на весь дом.</text:p>
        <text:p text:style-name="Text_20_body">И понесла его в кухню. Когда я вышел в столовую, все смеялись, что я таким героем ринулся в комнату, будто там страшный зверь, а там — щенок. В кухне мать мыла волчонка зелёным мылом, тёплой водой, а он смирно стоял в корыте и лизал ей руки.</text:p>
        <text:h text:style-name="Heading_20_2" text:outline-level="2">Как я учил волка «тубо»</text:h>
        <text:p text:style-name="Text_20_body">Я решил, что сызмальства надо начать волчонка учить, а то, как вырастет большой зверь, с ним уж тогда ничего не поделаешь. Вот он <text:soft-page-break/>ещё маленький, а зубищи уже какие во рту! А вырастет — держись тогда.</text:p>
        <text:p text:style-name="Text_20_body">Первое, думал я, надо научить его «тубо». Это значит — «не тронь». Чтоб как крикну «тубо», так чтоб он даже изо рта выпустил, что схватил.</text:p>
        <text:p text:style-name="Text_20_body">И вот я взял волчонка в свою комнату, принёс плошку с молоком и хлебом, поставил на пол. Волчонок потянул носом, учуял молоко и заковылял на лапках к плошке. Только он сунул мордочку в молоко, я как крикну:</text:p>
        <text:p text:style-name="Text_20_body">— Тубо!</text:p>
        <text:p text:style-name="Text_20_body">А он хоть бы что: чавкает и урчит от радости. Я опять:</text:p>
        <text:p text:style-name="Text_20_body">— Тубо! — И дёрнул его назад. И вот тут он сразу как рявкнет на меня, голову повернул, зубами щёлкнул — как молнией ударил. И так по-лесному, по-звериному вышло у него, что меня на один миг жуть взяла. Я от взрослой собаки такого не слышал, вот оно что значит волк-то!</text:p>
        <text:p text:style-name="Text_20_body">Ну, думаю, если он с малых лет так, то что же потом-то? Не подойти тогда уж, прямо съест. Нет, думаю, надо его страхом взять, пусть он привыкнет бояться моей руки.</text:p>
        <text:p text:style-name="Text_20_body">Я снова крикнул: «Тубо!» — и стукнул кулаком волчонка по голове. Он ударился челюстью о плошку и взвизгнул совсем по-ребячьи. Но он не мог оторваться от молока, облизнулся и снова в плошку.</text:p>
        <text:p text:style-name="Text_20_body">Я крикнул не своим голосом:</text:p>
        <text:p text:style-name="Text_20_body">— Тубо, дрянь этакая! — И опять ударил кулаком.</text:p>
        <text:p text:style-name="Text_20_body">Волчонок отскочил от плошки и заковылял на тонких лапках вдоль стенки. Бежал и тряс от боли головой. С мордочки текло молоко, и он выл обиженно.</text:p>
        <text:p text:style-name="Text_20_body">Обежал по стенке всю комнату, и ноги сами понесли его к молоку.</text:p>
        <text:p text:style-name="Text_20_body">Хоть мне было стыдно, что я ударил так сильно такого маленького, но я все же решил настоять на своём.</text:p>
        <text:p text:style-name="Text_20_body">Как только волчонок начал есть, я снова крикнул: «Тубо!» Он наспех огрызнулся и залакал скорее. Я стукнул его кулаком. Он завыл, бросился, и я не успел его схватить, как он уж отворил мордой дверь и стремглав побежал вон. Он побежал к матери, сунул ей в юбку мокрую морду и заскулил громким голосом на всю квартиру.</text:p>
        <text:p text:style-name="Text_20_body">Все сбежались, стали гладить волка, а меня ругали, что я мучаю такого маленького.</text:p>
        <text:p text:style-name="Text_20_body">Маме он всю юбку запачкал молоком и заслюнявил.</text:p>
        <text:p text:style-name="Text_20_body">Потом целый день бегал за матерью, а меня так все ругали, что я пошёл гулять.</text:p>
        <text:p text:style-name="Text_20_body">Я на всех дома обиделся. Я думал: «Им хорошо говорить: „Волченька, миленький да бедненький“, а вот когда вырастет зверище-волчище с громадными зубами, тогда все в доме начнут кричать: „Гляди, что волчище наделал! Твой волк, девай его куда хочешь!“ Тогда все на меня будут валить. „Завёл, — скажут, — зверя в доме, теперь и расхлёбывай“». И я решил, что уеду из дому, найму себе маленькую квартирку и буду там жить со своей собакой, с кошкой и с волком.</text:p>
        <text:p text:style-name="Text_20_body">Я так и сделал: нашёл комнату с кухней, нанял и переехал с моими зверями на новую квартиру. Надо мной дома смеялись:</text:p>
        <text:p text:style-name="Text_20_body">— Скажите, Дуров какой у нас завёлся! Со зверями будет жить.</text:p>
        <text:p text:style-name="Text_20_body">А я думал: «Дуров не Дуров, а волк ручной у меня будет».</text:p>
        <text:p text:style-name="Text_20_body">Собачка у меня была рыженькая, маленькая. Она была потайного и ехидного характера. Звали её Плишка. Плишка была чуть побольше волчонка. Волчонок, как её увидал, побежал к ней, хотел поиграть, повозиться. А Плишка ощетинилась, оскалилась, как огрызнётся:</text:p>
        <text:p text:style-name="Text_20_body">— Рраф!</text:p>
        <text:p text:style-name="Text_20_body">Волчонок испугался, обиделся и побежал искать мою мать, но я уже жил один. Он скулил, бегал по комнате, искал в кухне и прибежал наконец ко мне. Я его приласкал, посадил рядом с собой на кровать и позвал Плишку.</text:p>
        <text:p text:style-name="Text_20_body">«Дай, — думаю, — я вас примирю». Я заставил Плишку лечь рядом с волчонком. Плишка все время подымала губу, показывала зубы и <text:soft-page-break/>шёпотом ворчала: ей, видно, противно было лежать рядом с волчонком. А он пробовал её нюхать, даже лизнул. Плишка дрожала от злости, но куснуть волчонка при мне не смела. «Ну, — думаю, — как же я их одних-то дома оставлю, как пойду на работу? Заест волчонка Плишка, закусает». И я решил взять утром Плишку с собой. Она была очень муштрованная, и утром на службе я пов<text:span text:style-name="T2">е</text:span>сил на вешалку пальто, а Плишке сказал, чтоб стерегла и не сходила с места.</text:p>
        <text:p text:style-name="Text_20_body">Когда мы с Плишкой вернулись домой, то волчонок так обрадовался Плишке, что бросился к ней со всех своих кривых ножек и с разбегу сбил собаку и навалился на неё. Плишка пружиной вскочила, и я крикнуть не успел — она цап волчонка за ухо. Ну, тут вышло не то: волчонок как рявкнет и так ляскнул зубами — быстро, как молния, — что Плишка кубарем в угол, прижалась и, рот раскрыв, рычала испуганным хрипом.</text:p>
        <text:p text:style-name="Text_20_body">Кошка Манефа важно вошла в двери посмотреть, что за скандал. Волчонок тряс больным ухом и бегал по комнате, на все натыкался крепким лбом. Манефа на всякий случай вскочила на табурет. Я боялся, что ей придёт в голову сверху царапнуть волчонка. Нет, Манефа уселась поудобней и только следила глазами, как метался волчонок.</text:p>
        <text:p text:style-name="Text_20_body">Я принёс с собой овсянки и костей для волка и отдал дворничихе Аннушке сварить.</text:p>
        <text:p text:style-name="Text_20_body">Когда она принесла горячий котелок, то сейчас же заметила волчонка:</text:p>
        <text:p text:style-name="Text_20_body">— Что это собака какая безобразная? — И присела на корточки. — Это какая же порода будет?</text:p>
        <text:p text:style-name="Text_20_body">Я не хотел, чтоб в доме знали, что есть волк, и думал, что бы такое соврать, как тут Аннушка пригляделась и говорит:</text:p>
        <text:p text:style-name="Text_20_body">— Уж не волчонок ли? Да верно ведь, волчонок. Ах, бедный ты мой! — Смотрю — уж гладит его. Я сказал:</text:p>
        <text:p text:style-name="Text_20_body">— Аннушка, пожалуйста, никому не надо говорить. Я хочу вырастить, пусть ручной будет.</text:p>
        <text:p text:style-name="Text_20_body">— Да мне зачем же рассказывать? — говорит Аннушка. — А только, знаете, говорится: сколько волка ни корми, он все в лес глядит.</text:p>
        <text:p text:style-name="Text_20_body">Все же я договорился с Аннушкой, что она будет у меня прибирать и варить, а волку варить варево из овсянки с костями каждый день.</text:p>
        <text:p text:style-name="Text_20_body">Я дал всем зверям есть, каждому в своём углу каждому из своей кормушки. Волчонок чавкал своей овсянкой, а Плишка своё быстро съела и оглянулась на меня. Я в зеркало следил за ней, а она этого не понимала и думала, что я сзади ничего не увижу. И вот я вижу в зеркале, как она по стенке тихонько крадётся к волку. Ещё раз оглянулась — и дальше. Оскалилась всем ртом, глазищи злые и надвигается шаг за шагом.</text:p>
        <text:p text:style-name="Text_20_body">«Ну, — думаю, — залезь ты ему в кормушку, вытяну я тебя ремнём, будешь знать. Все вижу, голубушка».</text:p>
        <text:p text:style-name="Text_20_body">Но вышло иначе. Только Плишка сунула морду к кормушке, волк — врык! — и ляскнул зубами, да не мимо, а прямо Плишку за морду. Она отскочила с визгом, и туте ней сделался прямо-таки припадок: она носилась по комнате, по кухне, кидалась в прихожую и так отчаянно выла, будто на ней вся шерсть огнём горит. Я её звал, но она делала вид, что не слышит, и только визжала ещё пронзительней. А волчонок чавкал в своей плошке. Я ему подлил туда молока, и он спешил, лакал, только дух успевал переводить. Я выгнал Плишку на двор и во дворе слышал, как она пробовала скандалить.</text:p>
        <text:p text:style-name="Text_20_body">Все соседи думали, что я нечаянно ошпарил собаку кипятком.</text:p>
        <text:p text:style-name="Text_20_body">А волка я каждый день учил «тубо». И теперь дело двинулось вперёд. Только я крикну: «Тубо!», волчонок стремглав бежал прочь от кормушки.</text:p>
        <text:h text:style-name="Heading_20_2" text:outline-level="2">Собаки скандалят</text:h>
        <text:p text:style-name="Text_20_body">Я каждый вечер ходил со зверями на прогулку. Плишка была приучена бежать рядом с правой ногой, а Манефа сидела у меня на плече. Улицы были около моей квартиры пустынные и, правду сказать, места воровские — народу попадалось мало, и некому было пальцем <text:soft-page-break/>показывать, что вот идёт взрослый мужчина с кошкой на плече. И вот я решил теперь гулять вчетвером — взять с собой волка. Я купил ему ошейник, цепочку и пошёл вечером по улице. Волчонок ковылял с левой стороны, но его приходилось подёргивать за цепочку, чтоб он шёл рядом. Думал, нас никто не заметит. Но вышло не так. Нас заметили и подняли скандал. Только не люди, а собаки.</text:p>
        <text:p text:style-name="Text_20_body">Первой попалась маленькая собачонка, Плишкина знакомая. Она разбежалась было к нам, но вдруг насторожилась, зафыркала и стала красться за волчонком, нюхать след.</text:p>
        <text:p text:style-name="Text_20_body">Потом бросилась в свои ворота и оттуда таким залилась тревожным лаем, что во всех дворах отозвались собаки. Я никогда и не думал, что столько собак на нашей улице. Собаки стали выскакивать из ворот, встревоженные, ощетинились и со злым испугом издали надвигались на волка. А он жался к моей ноге и вертел своей лобастой мордой.</text:p>
        <text:p text:style-name="Text_20_body">Я уж думал: не взять ли мне волчонка на руки да не повернуть ли домой, пока собаки не бросились на него? Из ворот уж стали высовываться люди, глядеть, что случилось. Плишка снизу заглядывала мне в лицо: что же, дескать, делать? Какой, значит, переполох из-за этого чучела мордатого! Но я уж не боялся: собаки ближе трёх шагов не решались подойти к волчонку. Каждая провожала нас лаем до своего дома и пятилась задом в свои ворота.</text:p>
        <text:p text:style-name="Text_20_body">Успокоился и волк. Он уже не вертел головой, а только не отставал и бежал, плотно держась у моей ноги.</text:p>
        <text:p text:style-name="Text_20_body">— Что, — сказал я Плишке, — наша взяла?</text:p>
        <text:p text:style-name="Text_20_body">Мы вышли на людные улицы, где собак не было, а когда возвращались, уже все ворота были на запоре и собак на улице не было. Но Волчик очень радовался, когда пришёл домой. Он стал возиться, как щенок, повалил Плишку, валял её по полу, а она терпела и не смела при мне огрызаться.</text:p>
        <text:h text:style-name="Heading_20_2" text:outline-level="2">Вырастает</text:h>
        <text:p text:style-name="Text_20_body">А на другой день, когда я возвращался, я увидел на дворе Аннушку. Она в лоханке стирала белье, а около неё, свернувшись клубочком, грелся на солнце волчонок.</text:p>
        <text:p text:style-name="Text_20_body">— Я его на солнышко взяла, — говорит Аннушка. — Уж что, в самом деле, и свету животное не видит!</text:p>
        <text:p text:style-name="Text_20_body">Я позвал:</text:p>
        <text:p text:style-name="Text_20_body">— Волчик! Волчик!</text:p>
        <text:p text:style-name="Text_20_body">Он нехотя встал, расставил ноги, как поломанная кровать, и стал потягиваться, совсем как собака. Потом вильнул своим верёвочным хвостиком и побежал ко мне.</text:p>
        <text:p text:style-name="Text_20_body">Я так обрадовался, что он идёт на зов, что сейчас же без всякого «тубо» скормил ему сдобную булку. Я хотел уже взять его в комнату, но тут Аннушка говорит:</text:p>
        <text:p text:style-name="Text_20_body">— Как раз стирать кончила, а вода осталась. Давайте-ка я и его. А то дух от него уж очень волчий.</text:p>
        <text:p text:style-name="Text_20_body">Подхватила его под мышку и поставила в лохань. Она его мыла, как хотела, и он стоял, смешной, весь в белой пене. Он даже ни разу не зарычал на дворничиху, когда она его обдавала тёплой водой начисто. Он был чистый, шерсть стала блестеть, и я не заметил, как уж хвост у волчонка из голой верёвки стал пушистым, сам он стал сереть и обратился в хорошенькую, весёлую собачку.</text:p>
        <text:h text:style-name="Heading_20_2" text:outline-level="2">Бой с Манефой</text:h>
        <text:p text:style-name="Text_20_body">И вот раз кормил я моих зверей, и Манефа, сидя на табурете, доедала рыбёшку. Волчонок кончил своё и полез к кошке. Он стал лапками на табурет и потянулся мордой к рыбе. Я не успел крикнуть «тубо», как Манефа зашипела, хвост веником и — раз! раз! — надавала волку по морде. Он завизжал, присел и вдруг бросился уж настоящим зверем на кошку. Все это было в одну секунду: волк опрокинул табурет, но кошка подпрыгнула на всех четырех лапах и успела рвануть его когтями по носу — я боялся, чтоб не выцарапала глаза. Я <text:soft-page-break/>крикнул: «Тубо!» — и бросился к волку. Но он уж сам бежал ко мне, а кошка наскакивала сзади и старалась процарапать сквозь шерсть. Я стал гладить и успокаивать волчонка. Глаза были целы.</text:p>
        <text:p text:style-name="Text_20_body">Оказался порядочный шрам на носу. Шла кровь, и волчонок зализывал языком больное место. Плишка во время боя скрылась. Я с трудом вызвал её из-под кровати.</text:p>
        <text:p text:style-name="Text_20_body">Вечером волк лежал на подстилке. Манефа — хвост трубой — королевой разгуливала по комнате. Когда проходила мимо волка, он рычал, но она и головы не поворачивала, а спокойно тёрлась о мою ногу и мурлыкала на сытое брюхо.</text:p>
        <text:h text:style-name="Heading_20_2" text:outline-level="2">«Особой породы»</text:h>
        <text:p text:style-name="Text_20_body">В доме уж все считали, что у меня две собаки. И когда спрашивали про Волчика, я говорил, что это овчарка — мне подарили — особой породы.</text:p>
        <text:p text:style-name="Text_20_body">Но вот раз ночью я проснулся от странного звука. Мне спросонья показалось сначала, что пьяный ревет за окном. Но потом разобрал я, в чем дело. Волк. Волк завыл.</text:p>
        <text:p text:style-name="Text_20_body">Я зажёг свечку. Он сидел среди комнаты, подняв к потолку морду. Он не оглянулся на свет, а выводил ноту, и такую лесную звериную тоску выводил он голосом на весь дом, что делалось жутко.</text:p>
        <text:p text:style-name="Text_20_body">Вот тебе и «овчарка особой породы». Этак он весь дом перебудит, и уж тут не скроешь, что волк. Пойдут охи, ахи: «Волк во дворе». Все хозяйки заскандалят и выгонят меня завтра же вон из дому с моими кошками и овчарками. Наверху барыня-генеральша живёт, злая и вздорная. «Помилуйте, — скажет, — живёшь, как в лесу, всю ночь волки воют. Благодарю покорно». Это я всё знал наверное, и надо было сейчас же прекратить этот вой.</text:p>
        <text:p text:style-name="Text_20_body">Я вскочил, присел к волку, стал гладить, но он глянул на меня и снова запрокинул голову.</text:p>
        <text:p text:style-name="Text_20_body">Я дёрнул его за ошейник и повалил на пол. Он как будто опомнился, встал, встряхнулся, зазвонил пряжками. Я побежал в кухню и достал толстую кость из супа. Волк улёгся на подстилке и стал грызть.</text:p>
        <text:p text:style-name="Text_20_body">Грыз он своими белыми зубами большие воловьи кости, как сухари. Только хрустело.</text:p>
        <text:p text:style-name="Text_20_body">Я потушил свечу, стал было засыпать — как дёрнет мой волк ноту, крепче прежнего. Я быстро оделся и вытащил волка на двор. Я стал с ним играть, бегать по двору. И я заметил тут, ночью, что, не зная, я принял бы его за порядочного дворового пса. И вот никто не замечал: пёс мой не лаял. Беда, если узнают, что он по ночам воет!</text:p>
        <text:p text:style-name="Text_20_body">Теперь мне ночью не стало покоя. Я по часу, бывало, сидел и уговаривал волка, я его занимал, совал ему кости, чтоб как-нибудь он забыл про вой. Я за ним ухаживал, как за больным, у которого бывают припадки. Недели через две он бросил выть. Но за это время мы с ним сдружились. Когда я возвращался домой, он ставил мне на плечи лапы, и я чувствовал, какие они крепкие у него, — как железные палки. Я с ним гулял днём, и все смотрели на большую собаку с особенной походкой. Когда он бежал, он легко пружинил задними ногами; он умел смотреть назад, совсем свернув голову к хвосту, и бежать в то же время прямо вперёд.</text:p>
        <text:h text:style-name="Heading_20_2" text:outline-level="2">Узнали</text:h>
        <text:p text:style-name="Text_20_body">Он был совсем ручной, и знакомые, когда приходили, гладили его и трепали по спине, как простую собаку.</text:p>
        <text:p text:style-name="Text_20_body">И вот раз сижу я в парке на скамейке. Меж коленями у меня уселся на земле волк и дышит жарким духом, свесив длинный язык через зубы.</text:p>
        <text:p text:style-name="Text_20_body">Маленькие дети играли в песке, а няньки на скамейке лузгали семечки. Ребята стали подходить ко мне.</text:p>
        <text:p text:style-name="Text_20_body">— Какая хорошая собака! Пушистая и язык красный. Не кусается?</text:p>
        <text:p text:style-name="Text_20_body">— Нет, — говорю, — она смирная.</text:p>
        <text:p text:style-name="Text_20_body">— Можно немножко погладить?</text:p>
        <text:p text:style-name="Text_20_body">Я сказал волку «тубо». Он уж это хорошо знал, и дети, кто посмелее, стали осторожно гладить.</text:p>
        <text:p text:style-name="Text_20_body"><text:soft-page-break/>Я гладил заодно с ними, чтоб волк знал, что и моя рука тут. Няньки подходили, спрашивали:</text:p>
        <text:p text:style-name="Text_20_body">— Не укусит?</text:p>
        <text:p text:style-name="Text_20_body">Вдруг одна нянька подошла, глянет — да как заохает:</text:p>
        <text:p text:style-name="Text_20_body">— Ой, матушки, волк!</text:p>
        <text:p text:style-name="Text_20_body">Дети взвизгнули, прыгнули, как цыплята. Волк так перепугался, что волчком повернулся на месте, запрятал мне между колен свою морду и прижал уши.</text:p>
        <text:p text:style-name="Text_20_body">Когда все немного успокоились, я сказал:</text:p>
        <text:p text:style-name="Text_20_body">— Сами волка напугали. Видите, какой он смирный.</text:p>
        <text:p text:style-name="Text_20_body">Но уж куда там! Няньки ребят за руку прочь тянут и оглядываться не велят. Только два мальчика, что без нянек были, подошли ко мне, стали на метр и говорят:</text:p>
        <text:p text:style-name="Text_20_body">— Верно — волк?</text:p>
        <text:p text:style-name="Text_20_body">— Верно, — говорю.</text:p>
        <text:p text:style-name="Text_20_body">— Настоящий?</text:p>
        <text:p text:style-name="Text_20_body">— Настоящий.</text:p>
        <text:p text:style-name="Text_20_body">— Ага, — говорят, — то-то ты его себе к руке и привязал. Ну, дай ещё погладить, настоящего-то.</text:p>
        <text:p text:style-name="Text_20_body">Это было действительно так, я цепь от волка привязывал ремнём к левой руке: в случае дёрнется или бросится, уже от меня он не оторвётся. Пусть я даже упаду с ног — всё равно не уйдёт.</text:p>
        <text:h text:style-name="Heading_20_2" text:outline-level="2">Прозевал</text:h>
        <text:p text:style-name="Text_20_body">Аннушка так приучила волка, что он за ворота один ни за что. Подойдёт к калитке, глядит на улицу, носом воздух тянет, нюхает, рычит на проходящих собак, но за порог лапой не переступает. Может быть, сам он боялся один выскакивать.</text:p>
        <text:p text:style-name="Text_20_body">Вот я раз вернулся домой. Аннушка сидела во дворе, шила на солнышке под окном, а волк у ней в ногах клубком лежал — серая большая животина. Я окликнул; волк вскочил ко мне. И туг я вспомнил, что не купил папирос. А разносчик стоял в десяти шагах от ворот с лотком. Я выскочил из ворот; волк — за мной. Беру у разносчика сдачу и слышу сзади собачий лай, рявканье, склока. Оглянулся — ай, беда! Сидит мой волк, прижался в угол ворот, а две большие собаки набросились, припёрли его, наступают. Волк головой крутит, глазищи горят, и зубы ляскают быстро, как выстрелы: хляст! хляст! Вправо, влево?</text:p>
        <text:p text:style-name="Text_20_body">Собаки напирают, ищут местечка, где б ухватить, и лай такой стоит, что моего крика не слышно.</text:p>
        <text:p text:style-name="Text_20_body">Я бросился к волку. Собаки, видно, поняли, что вот человек бежит им на помощь, и одна бросилась на волка.</text:p>
        <text:p text:style-name="Text_20_body">Мигнуть не успел, как волк рванул её за загривок и швырнул на мостовую. Она покатилась и с визгом пустилась прочь. Другая прыгнула за меня.</text:p>
        <text:p text:style-name="Text_20_body">Волк ринулся, сбил меня с ног, но я успел ухватить его за ошейник, и он проволок меня шага два по мостовой. Лоточник с лотком — скорей в сторону. А волк рвётся, я на спине барахтаюсь, но ошейника не отпускаю. Тут выбежала из ворот Аннушка. Она забежала спереди и уткнула волчью морду к себе в колени.</text:p>
        <text:p text:style-name="Text_20_body">— Пускайте, — кричит, — я уж взяла!</text:p>
        <text:p text:style-name="Text_20_body">Верно: Аннушка взяла волка за ошейник, и мы вдвоём увели его домой.</text:p>
        <text:p text:style-name="Text_20_body">Когда я потом вышел за ворота, то увидел кровь.</text:p>
        <text:p text:style-name="Text_20_body">Кровавая дорожка шла через площадь, куда побежала собака.</text:p>
        <text:p text:style-name="Text_20_body">Я вспомнил, что на наш скандал собралось смотреть много народу, а из окон высунулись жильцы, и кто-то кричал:</text:p>
        <text:p text:style-name="Text_20_body">— Бешеная! Бешеная!</text:p>
        <text:p text:style-name="Text_20_body">Это кричала генеральша, что жила надо мной.</text:p>
        <text:h text:style-name="Heading_20_2" text:outline-level="2">Беда</text:h>
        <text:p text:style-name="Text_20_body">Я два дня не выпускал волка во двор, только по вечерам водил его на цепочке гулять. На вторую ночь он завыл, и завыл нестерпимо: громко, как труба, и так отчаянно, так тоскливо, будто ревет над покойником. Мне в потолок постучали.</text:p>
        <text:p text:style-name="Text_20_body"><text:soft-page-break/>Я выскочил с волком во двор. Я видел, как в окнах надо мной вспыхнул свет, как замелькала тень. Видно, барыня всполошилась. Наутро я слышал, как во дворе она кричала на дворника:</text:p>
        <text:p text:style-name="Text_20_body">— Безобразие! Где это позволяют держать бешеных собак в доме? Воет волком по ночам. Всю ночь не спала. Сейчас же заявлю! Сейчас же!</text:p>
        <text:p text:style-name="Text_20_body">Аннушка принесла овсянку волку вся заплаканная.</text:p>
        <text:p text:style-name="Text_20_body">— Что случилось? — спрашиваю.</text:p>
        <text:p text:style-name="Text_20_body">— Да уж чего хуже — скандалит барыня. В полицию, говорит, заявлю. Так дворника этого, мужа моего, значит, вон из дому: укрывает бешеных собак, ни за чем, говорит, не смотрит. А он мне — как родной.</text:p>
        <text:p text:style-name="Text_20_body">— Кто это? — говорю.</text:p>
        <text:p text:style-name="Text_20_body">— Да Волчик-то. — И присела к нему, гладит. — Кушай, кушай, родименький. Сиротинка моя!</text:p>
        <text:p text:style-name="Text_20_body">Когда я шёл со службы домой, меня на улице остановил полицейский пристав: [3]</text:p>
        <text:p text:style-name="Text_20_body">— Простите, это вы волка держите?</text:p>
        <text:p text:style-name="Text_20_body">Я смотрел на пристава и не знал, что сказать.</text:p>
        <text:p text:style-name="Text_20_body">— Да ведь я давно знаю, — говорит пристав. Ухмыляется и ус покручивает.</text:p>
        <text:p text:style-name="Text_20_body">— Там, видите, жалоба поступила, генеральша Чистякова. Но, знаете, вот что вам посоветую: подарите-ка мне вашего зверя, ей-богу. — И пристав просительно улыбнулся. — Ей-богу, подарите. У меня в имении овцы, а стерегут их овчарки. Вот этакие. — И показал почти на метр от земли. — Так вот от вашего волка хорошие детки будут — злые, первый сорт. И он с собаками сдружится, на воле жить будет. А? Право же. А в городе вам одни скандалы с ним будут. Это уж я ручаюсь, что скандалы будут. — И тут пристав нахмурился. — Вот уж одна жалоба есть — имейте в виду. Так как же? По рукам, что ли?</text:p>
        <text:p text:style-name="Text_20_body">— Нет, — сказал я. — Мне жалко дарить. Я как-нибудь устрою.</text:p>
        <text:p text:style-name="Text_20_body">— Ну, продайте! — крикнул пристав. — Продайте, черт возьми! Сколько хотите?</text:p>
        <text:p text:style-name="Text_20_body">— Нет, и не продам, — сказал я и пошёл скорее прочь.</text:p>
        <text:p text:style-name="Text_20_body">— Так я украду! — крикнул пристав мне вслед. — Слышите: у-кра-ду!</text:p>
        <text:p text:style-name="Text_20_body">Я махнул рукой и пошёл ещё скорей. Дома я рассказал Аннушке, что говорил пристав.</text:p>
        <text:p text:style-name="Text_20_body">— Берегите волка, — сказал я.</text:p>
        <text:p text:style-name="Text_20_body">Аннушка ничего не ответила, только насупилась.</text:p>
        <text:p text:style-name="Text_20_body">На дворе я столкнулся с генеральшей Чистяковой. Она вдруг загородила мне дорогу. Глядит мне зло в глаза, и нижняя губа трясётся. И вдруг как стукнет зонтиком об землю:</text:p>
        <text:p text:style-name="Text_20_body">— Скоро ли мы избавимся от опасности?</text:p>
        <text:p text:style-name="Text_20_body">— От какой? — спрашиваю.</text:p>
        <text:p text:style-name="Text_20_body">— От собаки от бешеной! — кричит генеральша.</text:p>
        <text:p text:style-name="Text_20_body">— Вас, видно, мадам, покусала собака, только это не моя.</text:p>
        <text:p text:style-name="Text_20_body">И я пошёл в ворота.</text:p>
        <text:h text:style-name="Heading_20_2" text:outline-level="2">Из плена</text:h>
        <text:p text:style-name="Text_20_body">Прошло дней пять. Я был на службе. Мне сказали, что меня спрашивает какая-то женщина и чтоб сейчас, немедленно. Я побежал. На лестнице стояла Аннушка.</text:p>
        <text:p text:style-name="Text_20_body">— Ой, бегите, — говорит, — скорей бегите: волка нашего пристав в участок взял! Там в полиции сидит.</text:p>
        <text:p text:style-name="Text_20_body">Я схватил шапку. По дороге Аннушка мне сказала, что пристав приказал дворнику отвести волка в полицию и что дворник не посмел ослушаться: отвёл и привязал во дворе в полиции.</text:p>
        <text:p text:style-name="Text_20_body">Когда я открыл калитку в полицейских воротах, то сразу увидел в конце двора гурьбу народа: городовые и пожарные густой кучей стояли, галдели, вскрикивали. Я быстро пошёл через двор и, уж когда подходил, слышал, как кричали:</text:p>
        <text:p text:style-name="Text_20_body">— Что, серый, попался?</text:p>
        <text:p text:style-name="Text_20_body"><text:soft-page-break/>Я протолкался через толпу. Волк на цепочке был привязан к кольцу. Он сидел на задних лапах, поджал хвост и огрызался на городовых.</text:p>
        <text:p text:style-name="Text_20_body">Волк первый заметил меня. Он дёрнулся, вскочил на задние лапы и натянул цепь. Все отпрянули назад. Я снял цепь с кольца и быстро намотал на руку. Кругом заголосили:</text:p>
        <text:p text:style-name="Text_20_body">— Куда ты его? Что, он твой?</text:p>
        <text:p text:style-name="Text_20_body">— А если ты хозяин, так возьми! — крикнул я.</text:p>
        <text:p text:style-name="Text_20_body">Все расступились. Вдруг кто-то заорал:</text:p>
        <text:p text:style-name="Text_20_body">— Калитку на запор, скорей!</text:p>
        <text:p text:style-name="Text_20_body">И один городовой побежал бегом к воротам.</text:p>
        <text:p text:style-name="Text_20_body">— Стой! Волка спущу! — закричал я на весь двор.</text:p>
        <text:p text:style-name="Text_20_body">Городовой отскочил и стал. А волк меня так тянул, что я едва вприпрыжку поспевал за ним. Мы добежали до калитки, я откинул дверь, волк прыгнул через порог и бросился вправо, домой. Сзади засвистели. Мы были уж за углом. Я слышал, что сзади топали ноги, свистели свистки.</text:p>
        <text:p text:style-name="Text_20_body">Но я не оглядывался и бежал.</text:p>
        <text:p text:style-name="Text_20_body">Вот сейчас площадь. Площадь пустая. А вон Аннушка стоит у ворот.</text:p>
        <text:p text:style-name="Text_20_body">Я бросил цепочку, и волк громадными прыжками стал удирать к дому. Аннушка присела на корточки, и я видел, как она поймала его за шею. Я перевёл дух и оглянулся: двое городовых остановились. Один зло плюнул в землю и махнул рукой.</text:p>
        <text:h text:style-name="Heading_20_2" text:outline-level="2">Совсем конец</text:h>
        <text:p text:style-name="Text_20_body">Я решил переехать в другой район, где этот пристав не начальник и где уж он ничего не значит.</text:p>
        <text:p text:style-name="Text_20_body">Я стал подыскивать новую квартиру. Я корил дворника за подлость:</text:p>
        <text:p text:style-name="Text_20_body">— Зачем же было уводить волка у меня? За что же гадость мне такую делать?</text:p>
        <text:p text:style-name="Text_20_body">— Да вы, — говорит, — в моё положение войдите. Вам волк — забава, а ведь если я его не приведу, когда велят, это выходит, что с места вон. Я ведь только метлой и могу орудовать. Выгонят — куда пойду? Вы меня, что ли, кормить будете? Разве к вам в волки наняться?</text:p>
        <text:p text:style-name="Text_20_body">Я уж не знал, что говорить. Ладно, перееду. Я видал пристава через улицу. Он сделал хитрое лицо и лукаво погрозил мне пальцем. А я ему тоже.</text:p>
        <text:p text:style-name="Text_20_body">Я купил волку намордник. Он сначала срывал его лапами, но всё-таки привык, и теперь, в ошейнике, с намордником, он был совсем как собака. Все свободное время я ходил с волком: мы искали квартиру.</text:p>
        <text:p text:style-name="Text_20_body">Я уж совсем нашёл, оставалось только переехать.</text:p>
        <text:p text:style-name="Text_20_body">И вот я раз вернулся домой со службы. В воротах Аннушка в слезах:</text:p>
        <text:p text:style-name="Text_20_body">— Опять! Опять!</text:p>
        <text:p text:style-name="Text_20_body">— Что, увели? — И я дёрнулся, чтоб бежать в полицию, но Аннушка ухватила меня за рукав.</text:p>
        <text:p text:style-name="Text_20_body">— Без дела пойдёте. Увёз, увёз, окаянный, к себе. Сама видела, как на подводу поклали. Связали — и на сено. А коней не удержать.</text:p>
        <text:p text:style-name="Text_20_body">Я всё-таки побежал в участок. Пристава не было: он уехал к себе в имение. Я узнал: всё было, как сказала Аннушка.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1cm" style:writing-mode="page"/>
      <style:text-properties style:use-window-font-color="true" style:font-name="Liberation Serif" fo:font-size="12pt" fo:language="ru" fo:country="RU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17%" fo:text-align="justify" style:justify-single-word="false" fo:orphans="2" fo:widows="2" fo:hyphenation-ladder-count="no-limit" fo:text-indent="0cm" style:auto-text-indent="true" style:page-number="auto" style:shadow="none"/>
      <style:text-properties fo:font-size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.499cm" loext:contextual-spacing="false" style:page-number="auto"/>
      <style:text-properties style:font-name="Ubuntu" fo:font-family="Ubuntu" style:font-style-name="Полужирный" style:font-pitch="variable" fo:font-size="16pt" fo:font-weight="bold" style:font-size-asian="22pt" style:font-weight-asian="bold" style:font-size-complex="22pt" style:font-weight-complex="600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.101cm" fo:margin-bottom="0.101cm" loext:contextual-spacing="false" fo:text-align="center" style:justify-single-word="false" style:page-number="auto" fo:padding-left="0cm" fo:padding-right="0cm" fo:padding-top="0.101cm" fo:padding-bottom="0cm" fo:border-left="none" fo:border-right="none" fo:border-top="0.99pt solid #cccccc" fo:border-bottom="none" style:shadow="non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794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line-height="110%" fo:text-indent="0cm" style:auto-text-indent="false"/>
      <style:text-properties fo:font-style="italic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8</text:page-number></text:p>
      </style:header>
    </style:master-page>
    <style:master-page style:name="Endnote" style:page-layout-name="Mpm2"/>
    <style:master-page style:name="HTML" style:page-layout-name="Mpm3">
      <style:header>
        <text:p text:style-name="Header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нстантин Паустовский. Сивый мерин</dc:title>
    <dc:date>2021-08-09T22:37:17.776160295</dc:date>
    <meta:editing-duration>PT46M20S</meta:editing-duration>
    <meta:editing-cycles>17</meta:editing-cycles>
    <meta:generator>LibreOffice/5.1.6.2$Linux_X86_64 LibreOffice_project/10m0$Build-2</meta:generator>
    <meta:document-statistic meta:table-count="0" meta:image-count="0" meta:object-count="0" meta:page-count="8" meta:paragraph-count="193" meta:word-count="4209" meta:character-count="24642" meta:non-whitespace-character-count="20457"/>
    <meta:user-defined meta:name="viewport">width=device-width</meta:user-defined>
  </office:meta>
</office:document-meta>
</file>