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Ubuntu" svg:font-family="Ubuntu" style:font-adornments="Полужирный" style:font-pitch="variable"/>
    <style:font-face style:name="Liberation Serif" svg:font-family="'Liberation Serif'" style:font-family-generic="roman" style:font-pitch="variable"/>
    <style:font-face style:name="Albany" svg:font-family="Albany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Text_20_body">
      <style:text-properties officeooo:paragraph-rsid="002264f1"/>
    </style:style>
    <style:style style:name="P2" style:family="paragraph" style:parent-style-name="Heading_20_1">
      <style:text-properties officeooo:paragraph-rsid="002264f1"/>
    </style:style>
    <style:style style:name="T1" style:family="text">
      <style:text-properties officeooo:rsid="001c9616"/>
    </style:style>
    <style:style style:name="Sect1" style:family="section">
      <style:section-properties text:dont-balance-text-columns="false" style:editable="false">
        <style:columns fo:column-count="2" fo:column-gap="2cm">
          <style:column-sep style:width="0.009cm" style:color="#000000" style:height="100%" style:style="solid"/>
          <style:column style:rel-width="32767*" fo:start-indent="0cm" fo:end-indent="1cm"/>
          <style:column style:rel-width="32768*" fo:start-indent="1cm" fo:end-indent="0cm"/>
        </style:columns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Борис Житков. Про обезьянку</text:p>
      <text:section text:style-name="Sect1" text:name="Раздел1">
        <text:p text:style-name="P1">Мне было двенадцать лет, и я учился в школе. Раз на перемене подходит ко мне товарищ мой Юхименко и говорит:</text:p>
        <text:p text:style-name="Text_20_body">— Хочешь, я тебе обезьянку дам?</text:p>
        <text:p text:style-name="Text_20_body">Я не поверил — думал, он мне сейчас штуку какую-нибудь устроит, так что искры из глаз посыплются, и скажет: вот это и есть «обезьянка». Не таковский я.</text:p>
        <text:p text:style-name="Text_20_body">— Ладно, — говорю, — знаем.</text:p>
        <text:p text:style-name="Text_20_body">— Нет, — говорит, — в самом деле. Живую обезьянку. Она хорошая. Её Яшкой зовут. А папа сердится.</text:p>
        <text:p text:style-name="Text_20_body">— На кого?</text:p>
        <text:p text:style-name="Text_20_body">— Да на нас с Яшкой. Убирай, говорит, куда знаешь. Я думаю, что к тебе всего лучше.</text:p>
        <text:p text:style-name="Text_20_body">После уроков пошли мы к нему. Я всё ещё не верил. Неужели, думал, живая обезьянка у меня будет? И всё спрашивал, какая она. А Юхименко говорит:</text:p>
        <text:p text:style-name="Text_20_body">— Вот увидишь, не бойся, она маленькая.</text:p>
        <text:p text:style-name="Text_20_body">Действительно, оказалась маленькая. Если на лапки встанет, то не больше полуаршина. Мордочка сморщенная, старушечья, а глазки живые, блестящие.</text:p>
        <text:p text:style-name="Text_20_body">Шерсть на ней рыжая, а лапки чёрные. Как будто человечьи руки в перчатках чёрных. На ней был надет синий жилет.</text:p>
        <text:p text:style-name="Text_20_body">Юхименко закричал:</text:p>
        <text:p text:style-name="Text_20_body">— Яшка, Яшка, иди, что я дам!</text:p>
        <text:p text:style-name="Text_20_body">И засунул руку в карман. Обезьянка закричала: «Ай! ай!» — и в два прыжка вскочила Юхименке на руки. Он сейчас же сунул её в шинель, за пазуху.</text:p>
        <text:p text:style-name="Text_20_body">— Идём, — говорит.</text:p>
        <text:p text:style-name="Text_20_body">Я глазам своим не верил. Идём по улице, несём такое чудо, и никто не знает, что у нас за пазухой.</text:p>
        <text:p text:style-name="Text_20_body">Дорогой Юхименко мне говорил, чем кормить.</text:p>
        <text:p text:style-name="Text_20_body">— Всё ест, всё давай. Сладкое любит. Конфеты — беда! Дорвётся — непременно обожрётся. Чай любит жидкий и чтоб сладкий был. Ты ей внакладку. Два куска. Вприкуску не давай: сахар сожрёт, а чай пить не станет.</text:p>
        <text:p text:style-name="Text_20_body">Я всё слушал и думал: я ей и трёх кусков не пожалею, миленькая такая, как игрушечный человек. Тут я вспомнил, что и хвоста у ней нет.</text:p>
        <text:p text:style-name="Text_20_body">— Ты, — говорю, — хвост ей отрезал под самый корень?</text:p>
        <text:p text:style-name="Text_20_body">— Она макака, — говорит Юхименко, — у них хвостов не растёт.</text:p>
        <text:p text:style-name="Text_20_body">Пришли мы к нам домой. Мама и девочки сидели за обедом. Мы с Юхименкой вошли прямо в шинелях.</text:p>
        <text:p text:style-name="Text_20_body">Я говорю:</text:p>
        <text:p text:style-name="Text_20_body">— А кто у нас есть!</text:p>
        <text:p text:style-name="Text_20_body">Все обернулись. Юхименко распахнул шинель. Никто ещё ничего разобрать не успел, а Яшка как прыгнет с Юхименки маме на голову; толкнулся ножками — и на буфет. Всю причёску маме осадил.</text:p>
        <text:p text:style-name="Text_20_body">Все вскочили, закричали:</text:p>
        <text:p text:style-name="Text_20_body">— Ой, кто, кто это?</text:p>
        <text:p text:style-name="Text_20_body">А Яшка уселся на буфет и строит морды, чавкает, зубки скалит.</text:p>
        <text:p text:style-name="Text_20_body">Юхименко боялся, что сейчас ругать его будут, и скорей к двери. На него и не смотрели — все глядели на обезьянку. И вдруг девочки все в один голос затянули:</text:p>
        <text:p text:style-name="Text_20_body">— Какая хорошенькая!</text:p>
        <text:p text:style-name="Text_20_body">А мама всё прическу прилаживала.</text:p>
        <text:p text:style-name="Text_20_body">— Откуда это?</text:p>
        <text:p text:style-name="Text_20_body">реклама</text:p>
        <text:p text:style-name="Text_20_body"><text:soft-page-break/>Я оглянулся. Юхименки уже нет. Значит, я остался хозяином. И я захотел показать, что знаю, как с обезьянкой надо. Я засунул руку в карман и крикнул, как давеча Юхименко:</text:p>
        <text:p text:style-name="Text_20_body">— Яшка, Яшка! Иди, я тебе что дам!</text:p>
        <text:p text:style-name="Text_20_body">Все ждали. А Яшка и не глянул — стал чесаться меленько и часто чёрной лапочкой.</text:p>
        <text:p text:style-name="Text_20_body">До самого вечера Яшка не спускался вниз, а прыгал по верхам: с буфета на дверь, с двери на шкаф, оттуда на печку.</text:p>
        <text:p text:style-name="Text_20_body">Вечером отец сказал:</text:p>
        <text:p text:style-name="Text_20_body">— Нельзя её на ночь так оставлять, она квартиру вверх дном переворотит.</text:p>
        <text:p text:style-name="Text_20_body">И я начал ловить Яшку. Я к буфету — он на печь. Я его оттуда щёткой — он прыг на часы. Качнулись часы и стали. А Яшка уже на занавесках качается.</text:p>
        <text:p text:style-name="Text_20_body">Оттуда — на картину — картина покосилась, — я боялся, что Яшка кинется на висячую лампу.</text:p>
        <text:p text:style-name="Text_20_body">Но тут уже все собрались и стали гоняться за Яшкой. В него кидали мячиком, катушками, спичками и наконец загнали в угол.</text:p>
        <text:p text:style-name="Text_20_body">Яшка прижался к стене, оскалился и защёлкал языком — пугать начал. Но его накрыли шерстяным платком и завернули, запутали.</text:p>
        <text:p text:style-name="Text_20_body">Яшка барахтался, кричал, но его скоро укрутили так, что осталась торчать одна голова. Он вертел головой, хлопал глазами, и казалось, сейчас заплачет от обиды.</text:p>
        <text:p text:style-name="Text_20_body">Не пеленать же обезьяну каждый раз на ночь! Отец сказал:</text:p>
        <text:p text:style-name="Text_20_body">— Привязать. За жилет и к ножке, к столу.</text:p>
        <text:p text:style-name="Text_20_body">Я принёс верёвку, нащупал у Яшки на спине пуговицу, продел верёвку в петлю и крепко завязал. Жилет у Яшки на спине застёгивался на три пуговки.</text:p>
        <text:p text:style-name="Text_20_body">Потом я поднёс Яшку, как он был, закутанного, к столу, привязал верёвку к ножке и только тогда размотал платок.</text:p>
        <text:p text:style-name="Text_20_body">Ух, как он начал скакать! Но где ему порвать верёвку! Он покричал, позлился и сел печально на полу.</text:p>
        <text:p text:style-name="Text_20_body">Я достал из буфета сахару и дал Яшке. Он схватил чёрной лапочкой кусок, заткнул за щёку. От этого вся мордочка у него скривилась.</text:p>
        <text:p text:style-name="Text_20_body">Я попросил у Яшки лапу. Он протянул мне свою ручку.</text:p>
        <text:p text:style-name="Text_20_body">Тут я рассмотрел, какие на ней хорошенькие чёрные ноготки. Игрушечная живая ручка! Я стал гладить лапку и думаю: совсем как ребёночек. И пощекотал ему ладошку. А ребёночек-то как дёрнет лапку — раз — и меня по щеке. Я и мигнуть не успел, а он надавал мне оплеух и прыг под стол. Сел и скалится.</text:p>
        <text:p text:style-name="Text_20_body">Вот и ребёночек!</text:p>
        <text:p text:style-name="Text_20_body">Но тут меня погнали спать.</text:p>
        <text:p text:style-name="Text_20_body">Я хотел Яшку привязать к своей кровати, но мне не позволили. Я всё прислушивался, что Яшка делает, и думал, что непременно ему надо устроить кроватку, чтоб он спал, как люди, и укрывался одеяльцем. Голову бы клал на подушечку. Думал, думал и заснул.</text:p>
        <text:p text:style-name="Text_20_body">Утром вскочил — и, не одеваясь, к Яшке. Нет Яшки на верёвке. Верёвка есть, на верёвке жилет привязан, а обезьянки нет. Смотрю, все три пуговицы сзади расстёгнуты. Это он расстегнул жилет, оставил его на верёвке, а сам удрал. Я искать по комнате. Шлёпаю босыми ногами. Нигде нет. Я перепугался.</text:p>
        <text:p text:style-name="Text_20_body">А ну как убежал? Дня не пробыл, и вот на тебе! Я на шкафы заглядывал, в печку — нигде. Убежал, значит, на улицу. А на улице мороз — замёрзнет, бедный! И самому стало холодно. Побежал одеваться. Вдруг вижу, в моей же кровати что-то возится. Одеяло шевелится. Я даже вздрогнул. Вот он где! Это ему холодно на полу стало, он удрал и ко мне на кровать. Забился под одеяло.</text:p>
        <text:p text:style-name="Text_20_body">А я спал и не знал. Яшка спросонья не дичился, дался в руки, и я напялил на него снова синий жилет.</text:p>
        <text:p text:style-name="Text_20_body">Когда сели пить чай, Яшка вскочил на стол, огляделся, сейчас же нашёл сахарницу, запустил лапу и прыг на дверь. Он прыгал так легко, <text:soft-page-break/>что, казалось, летает, не прыгает. На ногах у обезьяны пальцы, как на руках, и Яшка мог хватать ногами. Он так и делал. Сидит, как ребёнок, на руках у кого-нибудь и ручки сложил, а сам ногой со стола тянет что-нибудь.</text:p>
        <text:p text:style-name="Text_20_body">Стащит ножик и ну с ножом скакать. Это чтобы у него отнимали, а он будет удирать. Чай Яшке дали в стакане. Он обнял стакан, как ведро, пил и чмокал. Я уж не пожалел сахару.</text:p>
        <text:p text:style-name="Text_20_body">Когда я ушёл в школу, я привязал Яшку к дверям, к ручке. На этот раз обвязал его вокруг пояса верёвкой, чтобы уж не мог сорваться. Когда я пришёл домой, то из прихожей увидал, чем Яшка занимается. Он висел на дверной ручке и катался на дверях, как на карусели. Оттолкнётся от косяка и едет до стены.</text:p>
        <text:p text:style-name="Text_20_body">Пихнёт ножкой в стену и едет назад.</text:p>
        <text:p text:style-name="Text_20_body">Когда я сел готовить уроки, я посадил Яшку на стол. Ему очень нравилось греться около лампы. Он дремал, как старичок на солнышке, покачивался и, прищурясь, глядел, как я тыкаю пером в чернила. Учитель у нас был строгий, и я чистенько написал страницу. Промокать не хотелось, чтобы не испортить.</text:p>
        <text:p text:style-name="Text_20_body">Оставил сохнуть. Прихожу и вижу: сидит Яков на тетради, макает пальчик в чернильницу, ворчит и выводит чернильные вавилоны по моему писанию. Ах ты, дрянь! Я чуть не заплакал с горя. Бросился на Яшку. Да куда! Он на занавески — все занавески чернилами перепачкал. Вот оно почему Юхименкин папа на них с Яшкой сердился...</text:p>
        <text:p text:style-name="Text_20_body">Но раз и мой папа рассердился на Яшку. Яшка обрывал цветы, что стояли у нас на окнах. Сорвёт лист и дразнит. Отец поймал и отдул Яшку. А потом привязал его в наказанье на лестнице, что вела на чердак. Узенькая лесенка.</text:p>
        <text:p text:style-name="Text_20_body">А широкая шла из квартиры вниз.</text:p>
        <text:p text:style-name="Text_20_body">Вот отец идёт утром на службу. Почистился, надел шляпу, спускается по лестнице. Хлоп! Штукатурка падает. Отец остановился, стряхнул со шляпы.</text:p>
        <text:p text:style-name="Text_20_body">Глянул вверх — никого. Только пошёл — хлоп, опять кусок извёстки прямо на голову. Что такое?</text:p>
        <text:p text:style-name="Text_20_body">А мне сбоку было видно, как орудовал Яшка. Он наломал от стенки извёстки, разложил по краям ступенек, а сам прилёг, притаился на лестнице, как раз у отца над головой. Только отец пошёл, а Яшка тихонечко толк ножкой штукатурку со ступеньки и так ловко примерил, что прямо отцу на шляпу, — это он ему мстил за то, что отец вздул его накануне.</text:p>
        <text:p text:style-name="Text_20_body">Но когда началась настоящая зима, завыл ветер в трубах, завалило окна снегом, Яшка стал грустным. Я его всё грел, прижимал к себе. Мордочка у Яшки стала печальная, обвисшая, он подвизгивал и жался ко мне. Я попробовал сунуть его за пазуху, под куртку. Яшка сейчас же там устроился: он схватился всеми четырьмя лапками за рубаху и так повис, как приклеился. Он так и спал там, не разжимая лап. Забудешь другой раз, что у тебя живой набрюшник под курткой, и обопрёшься о стол. Яшка сейчас лапкой заскребёт мне бок: даёт мне знать, чтоб осторожней.</text:p>
        <text:p text:style-name="Text_20_body">Вот раз в воскресенье пришли в гости девочки. Сели завтракать. Яшка смирно сидел у меня за пазухой, и его совсем не было заметно. Под конец раздали конфеты. Только я стал первую разворачивать, вдруг из-за пазухи, прямо из моего живота, вытянулась мохнатая ручка, ухватила конфету и назад.</text:p>
        <text:p text:style-name="Text_20_body">Девочки взвизгнули от страха. А это Яшка услышал, что бумагой шелестят, и догадался, что едят конфеты. А я девочкам говорю: «Это у меня третья рука; я этой рукой прямо в живот конфеты сую, чтоб долго не возиться». Но уж все догадались, что это обезьянка, и из-под куртки слышно было, как хрустит конфета: это Яшка грыз и чавкал, как будто я животом жую.</text:p>
        <text:p text:style-name="Text_20_body">Яшка долго злился на отца. Примирился Яшка с ним из-за конфет. Отец мой как раз бросил курить и вместо папирос носил в портсигаре маленькие конфетки. И каждый раз после обеда отец открывал <text:soft-page-break/>тугую крышку портсигара большим пальцем, ногтем, и доставал конфетки. Яшка тут как тут: сидит на коленях и ждёт — ёрзает, тянется. Вот отец раз и отдал весь портсигар Яшке; Яшка взял его в руку, а другой рукой, совершенно как мой отец, стал подковыривать большим пальцем крышку. Пальчик у него маленький, а крышка тугая и плотная, и ничего не выходит у Яшеньки. Он завыл с досады. А конфеты брякают. Тогда Яшка схватил отца за большой палец и его ногтем, как стамеской, стал отковыривать крышку. Отца это рассмешило, он открыл крышку и поднёс портсигар Яшке. Яшка сразу запустил лапу, награбастал полную горсть, скорей в рот и бегом прочь. Не каждый же день такое счастье!</text:p>
        <text:p text:style-name="Text_20_body">Был у нас знакомый доктор. Болтать любил — беда. Особенно за обедом.</text:p>
        <text:p text:style-name="Text_20_body">Все уж кончили, у него на тарелке всё простыло, тогда он только хватится — поковыряет, наспех глотнёт два куска:</text:p>
        <text:p text:style-name="Text_20_body">— Благодарю вас, я сыт.</text:p>
        <text:p text:style-name="Text_20_body">Вот раз обедает он у нас, ткнул вилку в картошку и вилкой этой размахивает — говорит. Разошёлся — не унять. А Яша, вижу, по спинке стула поднимается, тихонько подкрался и сел у доктора за плечом. Доктор говорит:</text:p>
        <text:p text:style-name="Text_20_body">— И понимаете, тут как раз... — И остановил вилку с картошкой возле уха — на один момент всего. Яшенька лапочкой тихонько за картошку и снял её с вилки — осторожно, как вор.</text:p>
        <text:p text:style-name="Text_20_body">А доктор дальше:</text:p>
        <text:p text:style-name="Text_20_body">— И представьте себе... — И тык пустой вилкой себе в рот. Сконфузился — думал, стряхнул картошку, когда руками махал, оглядывается. А Яшки уж нет — сидит в углу и прожевать картошку не может, всю глотку забил.</text:p>
        <text:p text:style-name="Text_20_body">Доктор сам смеялся, а всё-таки обиделся на Яшку.</text:p>
        <text:p text:style-name="Text_20_body">Яшке устроили в корзинке постель: с простынёй, одеяльцем, подушкой. Но Яшка не хотел спать по-человечьи: всё наматывал на себя клубком и таким чучелом сидел всю ночь. Ему сшили платьице, зелёненькое, с пелеринкой, и стал он похож на стриженую девочку из приюта.</text:p>
        <text:p text:style-name="Text_20_body">Вот раз я слышу звон в соседней комнате. Что такое? Пробираюсь тихонько и вижу: стоит на подоконнике Яшка в зелёном платьице, в одной руке у него ламповое стекло, а в другой — ёжик, и он ёжиком с остервенением чистит стекло. В такую ярость пришёл, что не слыхал, как я вошёл. Это он видел, как стёкла чистили, и давай сам пробовать.</text:p>
        <text:p text:style-name="Text_20_body">А то оставишь его вечером с лампой, он отвернёт огонь полным пламенем — лампа коптит, сажа летает по комнате, а он сидит и рычит на лампу.</text:p>
        <text:p text:style-name="Text_20_body">Беда стало с Яшкой, хоть в клетку сажай! Я его и ругал и бил, но долго не мог на него сердиться. Когда Яшка хотел понравиться, он становился очень ласковым, залезал на плечо и начинал в голове искать. Это значит, он вас уже очень любит.</text:p>
        <text:p text:style-name="Text_20_body">Надо ему выпросить что-нибудь — конфет там или яблоко, — сейчас залезет на плечо и заботливо начинает лапками перебирать в волосах: ищет и ноготком поскрёбывает. Ничего не находит, а делает вид, что поймал зверя: выкусывает с пальчиков чего-то.</text:p>
        <text:p text:style-name="Text_20_body">Вот раз пришла к нам в гости дама. Она считала, что она раскрасавица.</text:p>
        <text:p text:style-name="Text_20_body">Разряженная. Вся так шёлком и шуршит. На голове не причёска, а прямо целая беседка из волос накручена — в завитках, в локончиках. А на шее, на длинной цепочке, зеркальце в серебряной оправе.</text:p>
        <text:p text:style-name="Text_20_body">Яшка осторожно к ней по полу подскочил.</text:p>
        <text:p text:style-name="Text_20_body">— Ах, какая обезьянка миловидная! — говорит дама. И давай зеркальцем с Яшкой играть.</text:p>
        <text:p text:style-name="Text_20_body">Яшка поймал зеркальце, повертел — прыг на колени к даме и стал зеркальце на зуб пробовать.</text:p>
        <text:p text:style-name="Text_20_body"><text:soft-page-break/>Дама отняла зеркальце, зажала в руке. А Яшке хочется зеркало получить.</text:p>
        <text:p text:style-name="Text_20_body">Дама погладила небрежно Яшку перчаткой и потихоньку спихивает с колен. Вот Яшка и решил понравиться, подольститься к даме. Прыг ей на плечо. Крепко ухватился за кружева задними лапками и взялся за причёску. Раскопал все завитки и стал искать.</text:p>
        <text:p text:style-name="Text_20_body">Дама покраснела.</text:p>
        <text:p text:style-name="Text_20_body">— Пошёл, пошёл! — говорит.</text:p>
        <text:p text:style-name="Text_20_body">Не тут-то было! Яшка ещё больше старается: скребёт ноготками, зубками щёлкает.</text:p>
        <text:p text:style-name="Text_20_body">Дама эта всегда против зеркала садилась, чтоб на себя полюбоваться, и видит в зеркале, что взлохматил её Яшка, — чуть не плачет. Я двинулся на выручку. Куда там! Яшка вцепился что было силы в волосы и на меня глядит дико. Дама дёрнула его за шиворот, и своротил ей Яшка причёску. Глянула на себя в зеркало — чучело чучелом. Я замахнулся, спугнул Яшку, а гостья наша схватилась за голову и — в дверь.</text:p>
        <text:p text:style-name="Text_20_body">— Безобразие, — говорит, — безобразие! — И не попрощалась ни с кем.</text:p>
        <text:p text:style-name="Text_20_body">«Ну, — думаю, — держу до весны и отдам кому-нибудь, если Юхименко не возьмёт. Уж столько мне попадало за эту обезьянку!» И вот настала весна. Потеплело. Яшка ожил и ещё больше проказил. Очень ему хотелось на двор, на волю. А двор у нас был огромный, с десятину.</text:p>
        <text:p text:style-name="Text_20_body">Посреди двора был сложен горой казённый уголь, а вокруг склады с товаром. И от воров сторожа держали на дворе целую свору собак. Собаки большие, злые. А всеми собаками командовал рыжий пёс Каштан. На кого Каштан зарычит, на того все собаки бросаются. Кого Каштан пропустит, и собаки не тронут. А чужую собаку бил Каштан с разбегу грудью. Ударит, с ног собьёт и стоит над ней, рычит, а та уж и шелохнуться боится.</text:p>
        <text:p text:style-name="Text_20_body">Я посмотрел в окно — вижу, нет собак во дворе. Дай, думаю, пойду, выведу Яшеньку погулять первый раз. Я надел на него зелёненькое платьице, чтобы он не простудился, посадил Яшку к себе на плечо и пошёл. Только я двери раскрыл, Яшка — прыг наземь и побежал по двору. И вдруг, откуда ни возьмись, вся стая собачья, и Каштан впереди, прямо на Яшку. А он, как зелёненькая куколка, стоит маленький. Я уж решил, что пропал Яшка, — сейчас разорвут. Каштан сунулся к Яшке, но Яшка повернулся к нему, присел, прицелился. Каштан стал за шаг от обезьянки, оскалился и ворчал, но не решался броситься на такое чудо. Собаки все ощетинились и ждали, что Каштан.</text:p>
        <text:p text:style-name="Text_20_body">Я хотел броситься выручать. Но вдруг Яшка прыгнул и в один момент уселся Каштану на шею. И тут шерсть клочьями полетела с Каштана. По морде и глазам бил Яшка, так что лап не видно было. Взвыл Каштан, и таким ужасным голосом, что все собаки врассыпную бросились. Каштан сломя голову пустился бежать, а Яшка сидит, вцепился ногами в шерсть, крепко держится, а руками рвёт Каштана за уши, щиплет шерсть клочьями. Каштан с ума сошёл: носится вокруг угольной горы с диким воем. Раза три обежал Яшка верхом вокруг двора и на ходу спрыгнул на уголь. Взобрался не торопясь на самый верх. Там была деревянная будка; он влез на будку, уселся и стал чесать себе бок как ни в чём не бывало. Вот, мол, я — мне нипочём!</text:p>
        <text:p text:style-name="Text_20_body">А Каштан — в ворота от страшного зверя.</text:p>
        <text:p text:style-name="Text_20_body">С тех пор я смело стал выпускать Яшку во двор: только Яшка с крыльца — все собаки в ворота. Яшка никого не боялся.</text:p>
        <text:p text:style-name="Text_20_body">Приедут во двор подводы, весь двор забьют, пройти негде. А Яшка с воза на воз перелетает. Вскочит лошади на спину — лошадь топчется, гривой трясёт, фыркает, а Яшка не спеша на другую перепрыгивает. Извозчики только смеются и удивляются:</text:p>
        <text:p text:style-name="Text_20_body">— Смотри, какая сатана прыгает. Ишь ты! У-ух!</text:p>
        <text:p text:style-name="Text_20_body"><text:soft-page-break/>А Яшка — на мешки. Ищет щёлочки. Просунет лапку и щупает, что там.</text:p>
        <text:p text:style-name="Text_20_body">Нащупает, где подсолнухи, сидит и тут же на возу щёлкает. Бывало, что и орехи нащупает Яшка. Набьёт за щёки и во все четыре руки старается нагрести.</text:p>
        <text:p text:style-name="Text_20_body">Но вот нашёлся у Якова враг. Да какой! Во дворе был кот. Ничей. Он жил при конторе, и все его кормили объедками. Он разжирел, стал большой, как собака. Злой был и царапучий.</text:p>
        <text:p text:style-name="Text_20_body">И вот раз под вечер гулял Яшка по двору. Я его никак не мог дозваться домой. Вижу, вышел на двор котище и прыг на скамью, что стояла под деревом.</text:p>
        <text:p text:style-name="Text_20_body">Яшка, как увидел кота, — прямо к нему. Присел и идёт не спеша на четырёх лапах. Прямо к скамье и глаз с кота не спускает. Кот подобрал лапы, спину нагорбил, приготовился. А Яшка всё ближе ползёт. Кот глаза вытаращил, пятится. Яшка на скамью. Кот всё задом на другой край, к дереву. У меня сердце замерло. А Яков по скамье ползёт на кота. Кот уж в комок сжался, подобрался весь. И вдруг — прыг, да не на Яшку, а на дерево. Уцепился за ствол и глядит сверху на обезьянку. А Яшка всё тем же ходом к дереву. Кот поцарапался выше — привык на деревьях спасаться. А Яшка на дерево, и всё не спеша, целится на кота чёрными глазками. Кот выше, выше, влез на ветку и сел с самого краю. Смотрит, что Яшка будет делать. А Яков по той же ветке ползёт, и так уверенно, будто он сроду ничего другого не делал, а только котов ловил. Кот уж на самом краю, на тоненькой веточке еле держится, качается. А Яков ползёт и ползёт, цепко перебирая всеми четырьмя ручками.</text:p>
        <text:p text:style-name="Text_20_body">Вдруг кот прыг с самого верху на мостовую, встряхнулся и во весь дух прочь без оглядки. А Яшка с дерева ему вдогонку: «Йау, йау», — каким-то страшным, звериным голосом — я у него никогда такого не слышал.</text:p>
        <text:p text:style-name="Text_20_body">Теперь уж Яков стал совсем царём во дворе. Дома он уж есть ничего не хотел, только пил чай с сахаром. И раз так на дворе изюму наелся, что еле-еле его отходили. Яшка стонал, на глазах слёзы, и на всех капризно смотрел. Всем было сначала очень жалко Яшку, но когда он увидел, что с ним возятся, стал ломаться и разбрасывать руки, закидывать голову и подвывать на разные голоса. Решили его укутать и дать касторки. Пусть знает!</text:p>
        <text:p text:style-name="Text_20_body">А касторка ему так понравилась, что он стал орать, чтобы ему ещё дали.</text:p>
        <text:p text:style-name="Text_20_body">Его запеленали и три дня не пускали на двор.</text:p>
        <text:p text:style-name="Text_20_body">Яшка скоро поправился и стал рваться на двор. Я за него не боялся: поймать его никто не мог, и Яшка целыми днями прыгал по двору. Дома стало спокойнее, и мне меньше влетало за Яшку. А как настала осень, все в доме в один голос:</text:p>
        <text:p text:style-name="Text_20_body">— Куда хочешь убирай свою обезьянку или сажай в клетку, а чтоб по всей квартире эта сатана не носилась.</text:p>
        <text:p text:style-name="Text_20_body">То говорили, какая хорошенькая, а теперь, думаю, сатана стала. И как только началось ученье, я стал искать в классе, кому бы сплавить Яшку.</text:p>
        <text:p text:style-name="Text_20_body">Подыскал наконец товарища, отозвал в сторону и сказал:</text:p>
        <text:p text:style-name="Text_20_body">— Хочешь, я тебе обезьянку подарю? Живую.</text:p>
        <text:p text:style-name="Text_20_body">Не знаю уж, кому он потом Яшку сплавил.</text:p>
        <text:p text:style-name="Text_20_body">Но первое время, как не стало Яшки в доме, я видел, что все немного скучали, хоть признаваться и не хотели.</text:p>
        <text:p text:style-name="Text_20_body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Ubuntu" svg:font-family="Ubuntu" style:font-adornments="Полужирный" style:font-pitch="variable"/>
    <style:font-face style:name="Liberation Serif" svg:font-family="'Liberation Serif'" style:font-family-generic="roman" style:font-pitch="variable"/>
    <style:font-face style:name="Albany" svg:font-family="Albany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oto Sans CJK SC Regular" style:font-size-asian="12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131cm" style:writing-mode="page"/>
      <style:text-properties style:use-window-font-color="true" style:font-name="Liberation Serif" fo:font-size="12pt" fo:language="ru" fo:country="RU" style:font-name-asian="Noto Sans CJK SC Regular" style:font-size-asian="12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499cm" loext:contextual-spacing="false" fo:keep-with-next="always"/>
      <style:text-properties style:font-name="Albany" fo:font-family="Albany" style:font-family-generic="swiss" style:font-pitch="variable" fo:font-size="14pt" style:font-size-asian="13pt" style:font-size-complex="13pt"/>
    </style:style>
    <style:style style:name="Text_20_body" style:display-name="Text body" style:family="paragraph" style:parent-style-name="Standard" style:class="text" style:master-page-name="">
      <style:paragraph-properties fo:margin-left="0cm" fo:margin-right="0cm" fo:margin-top="0cm" fo:margin-bottom="0cm" loext:contextual-spacing="false" fo:line-height="120%" fo:text-align="justify" style:justify-single-word="false" fo:orphans="2" fo:widows="2" fo:hyphenation-ladder-count="no-limit" fo:text-indent="0cm" style:auto-text-indent="true" style:page-number="auto"/>
      <style:text-properties fo:font-size="12pt" fo:hyphenate="tru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 style:master-page-name="">
      <style:paragraph-properties fo:margin-top="0cm" fo:margin-bottom="0.499cm" loext:contextual-spacing="false" style:page-number="auto"/>
      <style:text-properties style:font-name="Ubuntu" fo:font-family="Ubuntu" style:font-style-name="Полужирный" style:font-pitch="variable" fo:font-size="16pt" fo:font-weight="bold" style:font-size-asian="22pt" style:font-weight-asian="bold" style:font-size-complex="22pt" style:font-weight-complex="600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794cm" fo:margin-bottom="0.212cm" loext:contextual-spacing="false" fo:text-align="center" style:justify-single-word="false" fo:padding-left="0cm" fo:padding-right="0cm" fo:padding-top="0.529cm" fo:padding-bottom="0cm" fo:border-left="none" fo:border-right="none" fo:border-top="3pt solid #cccccc" fo:border-bottom="none"/>
      <style:text-properties style:font-name="Liberation Serif" fo:font-family="'Liberation Serif'" style:font-family-generic="roman" style:font-pitch="variable" fo:font-size="18pt" fo:font-weight="bold" style:font-name-asian="Noto Sans CJK SC Regular" style:font-family-asian="'Noto Sans CJK SC Regular'" style:font-family-generic-asian="system" style:font-pitch-asian="variable" style:font-size-asian="18pt" style:font-weight-asian="bold" style:font-name-complex="FreeSans" style:font-family-complex="FreeSans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794cm" fo:margin-bottom="0.212cm" loext:contextual-spacing="false" fo:text-align="center" style:justify-single-word="false"/>
      <style:text-properties style:font-name="Liberation Serif" fo:font-family="'Liberation Serif'" style:font-family-generic="roman" style:font-pitch="variable" fo:font-size="14pt" fo:font-weight="bold" style:font-name-asian="Noto Sans CJK SC Regular" style:font-family-asian="'Noto Sans CJK SC Regular'" style:font-family-generic-asian="system" style:font-pitch-asian="variable" style:font-size-asian="14pt" style:font-weight-asian="bold" style:font-name-complex="FreeSans" style:font-family-complex="FreeSans" style:font-family-generic-complex="system" style:font-pitch-complex="variable" style:font-size-complex="1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cm" loext:contextual-spacing="false" fo:line-height="110%" fo:text-indent="0cm" style:auto-text-indent="false"/>
      <style:text-properties fo:font-style="italic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101cm" fo:background-color="transparent" style:dynamic-spacing="false" draw:fill="none" draw:fill-color="#729fcf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cm" fo:margin-bottom="1cm" fo:margin-left="1cm" fo:margin-right="1cm" fo:background-color="transparent" style:writing-mode="lr-tb" draw:fill="none" draw:fill-color="#729fcf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3cm" fo:margin-left="0cm" fo:margin-right="0cm" fo:margin-bottom="0.199cm" fo:background-color="transparent" style:dynamic-spacing="false" draw:fill="none" draw:fill-color="#729fcf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page-number text:select-page="current">6</text:page-number></text:p>
      </style:header>
    </style:master-page>
    <style:master-page style:name="Endnote" style:page-layout-name="Mpm2"/>
    <style:master-page style:name="HTML" style:page-layout-name="Mpm3">
      <style:header>
        <text:p text:style-name="Header"><text:page-number text:select-page="current">0</text:page-number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Константин Паустовский. Сивый мерин</dc:title>
    <dc:date>2021-08-09T22:30:08.673104636</dc:date>
    <meta:editing-duration>PT39M12S</meta:editing-duration>
    <meta:editing-cycles>15</meta:editing-cycles>
    <meta:generator>LibreOffice/5.1.6.2$Linux_X86_64 LibreOffice_project/10m0$Build-2</meta:generator>
    <meta:document-statistic meta:table-count="0" meta:image-count="0" meta:object-count="0" meta:page-count="6" meta:paragraph-count="125" meta:word-count="3212" meta:character-count="18668" meta:non-whitespace-character-count="15483"/>
    <meta:user-defined meta:name="viewport">width=device-width</meta:user-defined>
  </office:meta>
</office:document-meta>
</file>