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fe61a"/>
    </style:style>
    <style:style style:name="T1" style:family="text">
      <style:text-properties officeooo:rsid="001c9616"/>
    </style:style>
    <style:style style:name="Sect1" style:family="section">
      <style:section-properties text:dont-balance-text-columns="false" style:editable="false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тантин Паустовский. Барсучий нос</text:p>
      <text:section text:style-name="Sect1" text:name="Раздел1">
        <text:p text:style-name="Text_20_body">Озеро около берегов было засыпано ворохами жёлтых листьев. Их было так много, что мы не могли ловить рыбу. Лески ложились на листья и не тонули.</text:p>
        <text:p text:style-name="Text_20_body">Приходилось выезжать на старом челне на середину озера, где доцветали кувшинки и голубая вода казалась чёрной, как дёготь.</text:p>
        <text:p text:style-name="Text_20_body">Там мы ловили разноцветных окуней. Они бились и сверкали в траве, как сказочные японские петухи. Мы вытаскивали оловянную плотву и ершей с глазами, похожими на две маленькие луны. Щуки ляскали на нас мелкими, как иглы, зубами.</text:p>
        <text:p text:style-name="Text_20_body">Стояла осень в солнце и туманах. Сквозь облетевшие леса были видны далёкие облака и синий густой воздух. По ночам в зарослях вокруг нас шевелились и дрожали низкие звёзды.</text:p>
        <text:p text:style-name="Text_20_body">У нас на стоянке горел костёр. Мы жгли его весь день и ночь напролёт, чтобы отгонять волков, — они тихо выли по дальним берегам озера. Их беспокоили дым костра и весёлые человеческие крики.</text:p>
        <text:p text:style-name="Text_20_body">Мы были уверены, что огонь пугает зверей, но однажды вечером в траве у костра начал сердито сопеть какой-то зверь. Его не было видно. Он озабоченно бегал вокруг нас, шумел высокой травой, фыркал и сердился, но не высовывал из травы даже ушей.</text:p>
        <text:p text:style-name="Text_20_body">Картошка жарилась на сковороде, от неё шёл острый вкусный запах, и зверь, очевидно, прибежал на этот запах.</text:p>
        <text:p text:style-name="Text_20_body">С нами был маленький мальчик. Ему было всего девять лет, но он хорошо переносил ночёвки в лесу и холод осенних рассветов. Гораздо лучше нас, взрослых, он всё замечал и рассказывал.</text:p>
        <text:p text:style-name="Text_20_body">Он был выдумщик, но мы, взрослые, очень любили его выдумки. Мы никак не могли, да и не хотели доказывать ему, что он говорит неправду. Каждый день он придумывал что-нибудь новое: то он слышал, как шептались рыбы, то видел, как муравьи устроили себе паром через ручей из сосновой коры и паутины.</text:p>
        <text:p text:style-name="Text_20_body">Мы делали вид, что верили ему.</text:p>
        <text:p text:style-name="Text_20_body">Все, что окружало нас, казалось необыкновенным: и поздняя луна, блиставшая над чёрными озерами, и высокие облака, похожие на горы розового снега, и даже привычный морской шум высоких сосен.</text:p>
        <text:p text:style-name="Text_20_body">Мальчик первый услышал фырканье зверя и зашипел на нас, чтобы мы замолчали. Мы притихли. Мы старались даже не дышать, хотя рука невольно тянулась к двустволке, — кто знает, что это мог быть за зверь!</text:p>
        <text:p text:style-name="Text_20_body">Через полчаса зверь высунул из травы мокрый чёрный нос, похожий на свиной пятачок. Нос долго нюхал воздух и дрожал от жадности. Потом из травы показалась острая морда с чёрными пронзительными глазами. Наконец показалась полосатая шкурка.</text:p>
        <text:p text:style-name="Text_20_body">Из зарослей вылез маленький барсук. Он поджал лапу и внимательно посмотрел на меня. Потом он брезгливо фыркнул и сделал шаг к картошке. Она жарилась и шипела, разбрызгивая кипящее сало. Мне хотелось крикнуть зверьку, что он обожжётся, но я опоздал — барсук прыгнул к сковородке и сунул в неё нос...</text:p>
        <text:p text:style-name="Text_20_body">Запахло палёной кожей. Барсук взвизгнул и с отчаянным воплем бросился обратно в траву. Он бежал и голосил на весь лес, ломал кусты и плевался от негодования и боли.</text:p>
        <text:p text:style-name="Text_20_body"><text:soft-page-break/>На озере и в лесу началось смятение. Без времени заорали испуганные лягушки, всполошились птицы, и у самого берега, как пушечный выстрел, ударила пудовая щука.</text:p>
        <text:p text:style-name="Text_20_body">Утром мальчик разбудил меня и рассказал, что он сам только что видел, как барсук лечит свой обожжённый нос. Я не поверил.</text:p>
        <text:p text:style-name="Text_20_body">Я сел у костра и спросонок слушал утренние голоса птиц. Вдали посвистывали белохвостые кулики, крякали утки, курлыкали журавли на сухих болотах — мшарах, плескались рыбы, тихо ворковали горлинки. Мне не хотелось двигаться.</text:p>
        <text:p text:style-name="Text_20_body">Мальчик тянул меня за руку. Он обиделся. Он хотел доказать мне, что он не соврал. Он звал меня пойти посмотреть, как лечится барсук.</text:p>
        <text:p text:style-name="Text_20_body">Я нехотя согласился. Мы осторожно пробрались в чащу, и среди зарослей вереска я увидел гнилой сосновый пень. От него тянуло грибами и йодом.</text:p>
        <text:p text:style-name="Text_20_body">Около пня, спиной к нам, стоял барсук. Он расковырял пень и засунул в середину пня, в мокрую и холодную труху, обожжённый нос.</text:p>
        <text:p text:style-name="Text_20_body">Он стоял неподвижно и холодил свой несчастный нос, а вокруг бегал и фыркал другой маленький барсучок. Он волновался и толкал нашего барсука носом в живот. Наш барсук рычал на него и лягался задними пушистыми лапами.</text:p>
        <text:p text:style-name="Text_20_body">Потом он сел и заплакал. Он смотрел на нас круглыми и мокрыми глазами, стонал и облизывал своим шершавым языком больной нос. Он как будто просил о помощи, но мы ничем не могли ему помочь.</text:p>
        <text:p text:style-name="Text_20_body">Через год я встретил на берегах этого же озера барсука со шрамом на носу. Он сидел у воды и старался поймать лапой гремящих, как жесть, стрекоз.</text:p>
        <text:p text:style-name="Text_20_body">Я помахал ему рукой, но он сердито чихнул в мою сторону и спрятался в зарослях брусники.</text:p>
        <text:p text:style-name="Text_20_body">С тех пор я его больше не видел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true" style:page-number="auto"/>
      <style:text-properties fo:font-size="13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794cm" fo:margin-bottom="0.212cm" loext:contextual-spacing="false" fo:text-align="center" style:justify-single-word="false" fo:padding-left="0cm" fo:padding-right="0cm" fo:padding-top="0.529cm" fo:padding-bottom="0cm" fo:border-left="none" fo:border-right="none" fo:border-top="3pt solid #cccccc" fo:border-bottom="non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line-height="110%" fo:text-indent="0cm" style:auto-text-indent="false"/>
      <style:text-properties fo:font-style="italic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09T22:27:51.273041230</dc:date>
    <meta:editing-duration>PT36M55S</meta:editing-duration>
    <meta:editing-cycles>14</meta:editing-cycles>
    <meta:generator>LibreOffice/5.1.6.2$Linux_X86_64 LibreOffice_project/10m0$Build-2</meta:generator>
    <meta:document-statistic meta:table-count="0" meta:image-count="0" meta:object-count="0" meta:page-count="2" meta:paragraph-count="29" meta:word-count="724" meta:character-count="4396" meta:non-whitespace-character-count="3697"/>
    <meta:user-defined meta:name="viewport">width=device-width</meta:user-defined>
  </office:meta>
</office:document-meta>
</file>