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Ubuntu" svg:font-family="Ubuntu" style:font-adornments="Полужирный" style:font-pitch="variable"/>
    <style:font-face style:name="Liberation Serif" svg:font-family="'Liberation Serif'" style:font-family-generic="roman" style:font-pitch="variable"/>
    <style:font-face style:name="Albany" svg:font-family="Albany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Text_20_body">
      <style:text-properties fo:font-style="italic" style:font-style-asian="italic" style:font-style-complex="italic"/>
    </style:style>
    <style:style style:name="P2" style:family="paragraph" style:parent-style-name="Text_20_body">
      <style:text-properties officeooo:paragraph-rsid="00158ede"/>
    </style:style>
    <style:style style:name="P3" style:family="paragraph" style:parent-style-name="Heading_20_1">
      <style:text-properties fo:language="ru" fo:country="RU" officeooo:paragraph-rsid="00171f3e"/>
    </style:style>
    <style:style style:name="P4" style:family="paragraph">
      <style:text-properties fo:language="ru" fo:country="RU"/>
    </style:style>
    <style:style style:name="T1" style:family="text">
      <style:text-properties fo:font-style="italic" style:font-style-asian="italic" style:font-style-complex="italic"/>
    </style:style>
    <style:style style:name="Sect1" style:family="section">
      <style:section-properties text:dont-balance-text-columns="false" style:editable="false">
        <style:columns fo:column-count="2" fo:column-gap="2cm">
          <style:column-sep style:width="0.009cm" style:color="#000000" style:height="100%" style:style="solid"/>
          <style:column style:rel-width="32767*" fo:start-indent="0cm" fo:end-indent="1cm"/>
          <style:column style:rel-width="32768*" fo:start-indent="1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Константин Паустовский. Подарок</text:p>
      <text:section text:style-name="Sect1" text:name="Раздел1">
        <text:p text:style-name="Text_20_body">Каждый раз, когда приближалась осень, начинались разговоры о том, что многое в природе устроено не так, как нам бы хотелось. Зима у нас длинная, затяжная, лето гораздо короче зимы, а осень проходит мгновенно и оставляет впечатление промелькнувшей за окном золотой птицы.</text:p>
        <text:p text:style-name="Text_20_body">Разговоры наши любил слушать внук лесника Ваня Малявин, мальчик лет пятнадцати. Он часто приходил к нам в деревню из дедовской сторожки с Урженского озера и приносил то кошёлку белых грибов, то решето брусники, а то прибегал просто так — погостить у нас: послушать разговоры и почитать журнал «Вокруг света».</text:p>
        <text:p text:style-name="Text_20_body">Толстые переплетённые тома этого журнала валялись в чулане вместе с веслами, фонарями и старым ульем. Улей был выкрашен белой клеевой краской. Она отваливалась от сухого дерева большими кусками, и дерево под краской пахло старым воском.</text:p>
        <text:p text:style-name="Text_20_body">Однажды Ваня принёс маленькую, выкопанную с корнем берёзу. Корни он обложил сырым мхом и обернул рогожей.</text:p>
        <text:p text:style-name="Text_20_body">— Это вам, — сказал он и покраснел. — Подарок. Посадите её в деревянную кадку и поставьте в тёплой комнате — она всю зиму будет зелёная.</text:p>
        <text:p text:style-name="Text_20_body">— Зачем ты её выкопал, чудак? — спросил Рувим.</text:p>
        <text:p text:style-name="Text_20_body">— Вы же говорили, что вам жалко лета, — ответил Ваня. — Дед меня и надоумил. «Сбегай, говорит, на прошлогоднюю гарь, там берёзы-двухлетки растут, как трава, — проходу от них нет никакого. Выкопай и отнеси Руму Исаевичу (так дед называл Рувима). Он о лете беспокоится, вот и будет ему на студёную зиму летняя память. Оно, конечно, весело поглядеть на зелёный лист, когда на дворе снег валит как из мешка».</text:p>
        <text:p text:style-name="Text_20_body">— Я не только о лете, я ещё больше об осени жалею, — сказал Рувим и потрогал тоненькие листья берёзы.</text:p>
        <text:p text:style-name="Text_20_body">Мы принесли из сарая ящик, насыпали его доверху землёй и пересадили в него маленькую берёзу. Ящик поставили в самой светлой и тёплой комнате у окна, и через день опустившиеся ветки берёзы поднялись, вся она повеселела, и даже листья у неё уже шумели, когда сквозной ветер врывался в комнату и в сердцах хлопал дверью. В саду поселилась осень, но листья нашей берёзы оставались зелёными и живыми. Горели тёмным пурпуром клёны, порозовел бересклет, ссыхался дикий виноград на беседке. Даже кое-где на берёзах в саду появились жёлтые пряди, как первая седина у ещё нестарого человека. Но берёза в комнате, казалось, все молодела. Мы не замечали у неё никаких признаков увядания.</text:p>
        <text:p text:style-name="Text_20_body">Как-то ночью пришёл первый заморозок. Он надышал холодом на стекла в доме, и они запотели, посыпал зернистым инеем крыши, захрустел под ногами. Одни только звёзды как будто обрадовались первому морозу и сверкали гораздо ярче, чем в тёплые летние ночи. В эту ночь я проснулся от протяжного и приятного звука — пастуший рожок пел в темноте. За окнами едва заметно голубела заря.</text:p>
        <text:p text:style-name="Text_20_body">Я оделся и вышел в сад. Резкий воздух обмыл лицо холодной водой — сон сразу прошёл. Разгорался рассвет. Синева на востоке сменилась багровой мглой, похожей на дым пожара. Мгла эта светлела, делалась все прозрачнее, сквозь неё уже были видны далёкие и нежные страны золотых и розовых облаков.</text:p>
        <text:p text:style-name="Text_20_body">Ветра не было, но в саду все падали и падали листья. Берёзы за одну эту ночь пожелтели до самых верхушек, и листья осыпались с них частым и печальным дождем.</text:p>
        <text:p text:style-name="Text_20_body">Я вернулся в комнаты: в них было тепло, сонно. В бледном свете зари стояла в кадке маленькая берёза, и я вдруг заметил — почти вся она за эту ночь пожелтела, и несколько лимонных листьев уже лежало на полу.</text:p>
        <text:p text:style-name="Text_20_body"><text:soft-page-break/>Комнатная теплота не спасла берёзу. Через день она облетела вся, как будто не хотела отставать от своих взрослых подруг, осыпавшихся в холодных лесах, рощах, на сырых по осени просторных полянах.</text:p>
        <text:p text:style-name="Text_20_body">Ваня Малявин, Рувим и все мы были огорчены. Мы уже свыклись с мыслью, что в зимние снежные дни берёза будет зеленеть в комнатах, освещённых белым солнцем и багровым пламенем весёлых печей. Последняя память о лете исчезла.</text:p>
        <text:p text:style-name="Text_20_body">Знакомый лесничий усмехнулся, когда мы рассказали ему о своей попытке спасти зелёную листву на берёзе.</text:p>
        <text:p text:style-name="Text_20_body">— Это закон, — сказал он. — Закон природы. Если бы деревья не сбрасывали на зиму листья, они бы погибали от многих вещей — от тяжести снега, который нарастал бы на листьях и ломал самые толстые ветки, и от того, что к осени в листве накапливалось бы много вредных для дерева солей, и, наконец, от того, что листья продолжали бы и среди зимы испарять влагу, а мёрзлая земля не давала бы её корням дерева, и дерево неизбежно погибло бы от зимней засухи, от жажды.</text:p>
        <text:p text:style-name="Text_20_body">А дед Митрий, по прозвищу «Десять процентов», узнав об этой маленькой истории с берёзой, истолковал её по-своему.</text:p>
        <text:p text:style-name="Text_20_body">— Ты, милок, — сказал он Рувиму, — поживи с моё, тогда и спорь. А то ты со мной все споришь, а видать, что умом пораскинуть у тебя ещё времени не хватило. Нам, старым, думать способнее. У нас заботы мало — вот и прикидываем, что к чему на земле притёсано и какое имеет объяснение. Взять, скажем, эту берёзу. Ты мне про лесничего не говори, я наперёд­ знаю все, что он скажет. Лесничий мужик хитрый, он когда в Москве жил, так, говорят, на электрическом току пищу себе готовил. Может это быть или нет?</text:p>
        <text:p text:style-name="Text_20_body">— Может, — ответил Рувим.</text:p>
        <text:p text:style-name="Text_20_body">— «Может, может»! — передразнил его дед. — А ты этот электрический ток видал? Как же ты его видал, когда он видимости не имеет, вроде как воздух? Ты про берёзу слушай. Промеж людей есть дружба или нет? То-то, что есть. А люди заносятся. Думают, что дружба им одним дадена, чванятся перед всяким живым существом. А дружба — она, брат, кругом, куда ни глянешь. Уж что говорить, корова с коровой дружит и зяблик с зябликом.</text:p>
        <text:p text:style-name="Text_20_body">Убей журавля, так журавлиха исчахнет, исплачется, места себе не найдёт. И у всякой травы и дерева тоже, надо быть, дружба иногда бывает. Как же твоей берёзе не облететь, когда все её товарки в лесах облетели? Какими глазами она весной на них взглянет, что скажет, когда они зимой исстрадались, а она грелась у печки, в тепле, да в сытости, да в чистоте? Тоже совесть надо иметь.</text:p>
        <text:p text:style-name="Text_20_body">— Ну, это ты, дед, загнул, — сказал Рувим.- С тобой не столкуешься.</text:p>
        <text:p text:style-name="Text_20_body">Дед захихикал.</text:p>
        <text:p text:style-name="Text_20_body">— Ослаб? — спросил он язвительно. — Сдаёшься? Ты со мной не заводись, — бесполезное дело.</text:p>
        <text:p text:style-name="Text_20_body">Дед ушёл, постукивая палкой, очень довольный, уверенный в том, что победил в этом споре нас всех и заодно с нами и лесничего.</text:p>
        <text:p text:style-name="Text_20_body">Берёзу мы высадили в сад, под забор, а её жёлтые листья собрали и засушили между страниц «Вокруг света».</text:p>
        <text:p text:style-name="Text_20_body">Этим и кончилась наша попытка сохранить зимой память о лете. </text:p>
        <text:p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Ubuntu" svg:font-family="Ubuntu" style:font-adornments="Полужирный" style:font-pitch="variable"/>
    <style:font-face style:name="Liberation Serif" svg:font-family="'Liberation Serif'" style:font-family-generic="roman" style:font-pitch="variable"/>
    <style:font-face style:name="Albany" svg:font-family="Albany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ans CJK SC Regular" style:font-size-asian="12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131cm" style:writing-mode="page"/>
      <style:text-properties style:use-window-font-color="true" style:font-name="Liberation Serif" fo:font-size="12pt" fo:language="ru" fo:country="RU" style:font-name-asian="Noto Sans CJK SC Regular" style:font-size-asian="12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499cm" loext:contextual-spacing="false" fo:keep-with-next="always"/>
      <style:text-properties style:font-name="Albany" fo:font-family="Albany" style:font-family-generic="swiss" style:font-pitch="variable" fo:font-size="14pt" style:font-size-asian="13pt" style:font-size-complex="13pt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cm" loext:contextual-spacing="false" fo:line-height="120%" fo:text-align="justify" style:justify-single-word="false" fo:orphans="2" fo:widows="2" fo:hyphenation-ladder-count="no-limit" fo:text-indent="0cm" style:auto-text-indent="true" style:page-number="auto"/>
      <style:text-properties fo:font-size="12pt" fo:hyphenate="tru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 style:master-page-name="">
      <style:paragraph-properties fo:margin-top="0cm" fo:margin-bottom="0.499cm" loext:contextual-spacing="false" style:page-number="auto"/>
      <style:text-properties style:font-name="Ubuntu" fo:font-family="Ubuntu" style:font-style-name="Полужирный" style:font-pitch="variable" fo:font-size="16pt" fo:font-weight="bold" style:font-size-asian="22pt" style:font-weight-asian="bold" style:font-size-complex="22pt" style:font-weight-complex="60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794cm" fo:margin-bottom="0.212cm" loext:contextual-spacing="false" fo:text-align="center" style:justify-single-word="false" fo:padding-left="0cm" fo:padding-right="0cm" fo:padding-top="0.529cm" fo:padding-bottom="0cm" fo:border-left="none" fo:border-right="none" fo:border-top="3pt solid #cccccc" fo:border-bottom="none"/>
      <style:text-properties style:font-name="Liberation Serif" fo:font-family="'Liberation Serif'" style:font-family-generic="roman" style:font-pitch="variable" fo:font-size="18pt" fo:font-weight="bold" style:font-name-asian="Noto Sans CJK SC Regular" style:font-family-asian="'Noto Sans CJK SC Regular'" style:font-family-generic-asian="system" style:font-pitch-asian="variable" style:font-size-asian="18pt" style:font-weight-asian="bold" style:font-name-complex="FreeSans" style:font-family-complex="FreeSans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794cm" fo:margin-bottom="0.212cm" loext:contextual-spacing="false" fo:text-align="center" style:justify-single-word="false"/>
      <style:text-properties style:font-name="Liberation Serif" fo:font-family="'Liberation Serif'" style:font-family-generic="roman" style:font-pitch="variable" fo:font-size="14pt" fo:font-weight="bold" style:font-name-asian="Noto Sans CJK SC Regular" style:font-family-asian="'Noto Sans CJK SC Regular'" style:font-family-generic-asian="system" style:font-pitch-asian="variable" style:font-size-asian="14pt" style:font-weight-asian="bold" style:font-name-complex="FreeSans" style:font-family-complex="FreeSans" style:font-family-generic-complex="system" style:font-pitch-complex="variable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cm" loext:contextual-spacing="false" fo:line-height="110%" fo:text-indent="0cm" style:auto-text-indent="false"/>
      <style:text-properties fo:font-style="italic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fo:background-color="transparent" style:writing-mode="lr-tb" draw:fill="none" draw:fill-color="#729fc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3cm" fo:margin-left="0cm" fo:margin-right="0cm" fo:margin-bottom="0.1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page-number text:select-page="current">2</text:page-number></text:p>
      </style:header>
    </style:master-page>
    <style:master-page style:name="Endnote" style:page-layout-name="Mpm2"/>
    <style:master-page style:name="HTML" style:page-layout-name="Mpm3">
      <style:header>
        <text:p text:style-name="Header"><text:page-number text:select-page="current">0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Константин Паустовский. Сивый мерин</dc:title>
    <dc:date>2021-08-09T22:14:12.355387408</dc:date>
    <meta:editing-duration>PT25M37S</meta:editing-duration>
    <meta:editing-cycles>8</meta:editing-cycles>
    <meta:generator>LibreOffice/5.1.6.2$Linux_X86_64 LibreOffice_project/10m0$Build-2</meta:generator>
    <meta:document-statistic meta:table-count="0" meta:image-count="0" meta:object-count="0" meta:page-count="2" meta:paragraph-count="31" meta:word-count="1016" meta:character-count="6219" meta:non-whitespace-character-count="5198"/>
    <meta:user-defined meta:name="viewport">width=device-width</meta:user-defined>
  </office:meta>
</office:document-meta>
</file>