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officeooo:paragraph-rsid="00158ede"/>
    </style:style>
    <style:style style:name="P3" style:family="paragraph" style:parent-style-name="Heading_20_1">
      <style:text-properties officeooo:paragraph-rsid="001708f2"/>
    </style:style>
    <style:style style:name="P4" style:family="paragraph">
      <style:text-properties fo:language="ru" fo:country="RU"/>
    </style:style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false" style:editable="false">
        <style:columns fo:column-count="2" fo:column-gap="2cm">
          <style:column-sep style:width="0.009cm" style:color="#000000" style:height="100%" style:style="solid"/>
          <style:column style:rel-width="32767*" fo:start-indent="0cm" fo:end-indent="1cm"/>
          <style:column style:rel-width="32768*" fo:start-indent="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тантин Паустовский. Прощание с летом</text:p>
      <text:section text:style-name="Sect1" text:name="Раздел1">
        <text:p text:style-name="Text_20_body">Несколько дней лил, не переставая, холодный дождь. В саду шумел мокрый ветер. В четыре часа дня мы уже зажигали керосиновые лампы, и невольно казалось, что лето окончилось навсегда и земля уходит все дальше и дальше в глухие туманы, в неуютную темень и стужу.</text:p>
        <text:p text:style-name="Text_20_body">Был конец ноября — самое грустное время в деревне. Кот спал весь день, свернувшись на старом кресле, и вздрагивал во сне, когда тёмная вода хлестала в окна.</text:p>
        <text:p text:style-name="Text_20_body">Дороги размыло. По реке несло желтоватую пену, похожую на сбитый белок. Последние птицы спрятались под стрехи[v], и вот уже больше недели, как никто нас не навещал: ни дед Митрий, ни Ваня Малявин, ни лесничий.</text:p>
        <text:p text:style-name="Text_20_body">Лучше всего было по вечерам. Мы затапливали печи. Шумел огонь, багровые отсветы дрожали на бревенчатых стенах и на старой гравюре — портрете художника Брюллова. Откинувшись в кресле, он смотрел на нас и, казалось, так же как и мы, отложив раскрытую книгу, думал о прочитанном и прислушивался к гудению дождя по тесовой крыше.</text:p>
        <text:p text:style-name="Text_20_body">Ярко горели лампы, и все пел и пел свою нехитрую песню медный самовар-инвалид. Как только его вносили в комнату, в ней сразу становилось уютно — может быть, оттого, что стекла запотевали и не было видно одинокой берёзовой ветки, день и ночь стучавшей в окно.</text:p>
        <text:p text:style-name="Text_20_body">После чая мы садились у печки и читали. В такие вечера приятнее всего было читать очень длинные и трогательные романы Чарльза Диккенса или перелистывать тяжёлые тома журналов «Нива» и «Живописное обозрение» за старые годы.</text:p>
        <text:p text:style-name="Text_20_body">По ночам часто плакал во сне Фунтик — маленькая рыжая такса. Приходилось вставать и закутывать его тёплой шерстяной тряпкой. Фунтик благодарил сквозь сон, осторожно лизал руку и, вздохнув, засыпал. Темнота шумела за стенами плеском дождя и ударами ветра, и страшно было подумать о тех, кого, может быть, застигла эта ненастная ночь в непроглядных лесах.</text:p>
        <text:p text:style-name="Text_20_body">Однажды ночью я проснулся от странного ощущения. Мне показалось, что я оглох во сне. Я лежал с закрытыми глазами, долго прислушивался и, наконец, понял, что я не оглох, а попросту за стенами дома наступила необыкновенная тишина. Такую тишину называют «мёртвой». Умер дождь, умер ветер, умер шумливый, беспокойный сад. Было только слышно, как посапывает во сне кот.</text:p>
        <text:p text:style-name="Text_20_body">Я открыл глаза. Белый и ровный свет наполнял комнату. Я встал и подошёл к окну — за стёклами все было снежно и безмолвно. В туманном небе на головокружительной высоте стояла одинокая луна, и вокруг неё переливался желтоватый круг.</text:p>
        <text:p text:style-name="Text_20_body">Когда же выпал первый снег? Я подошёл к ходикам. Было так светло, что ясно чернели стрелки. Они показывали два часа.</text:p>
        <text:p text:style-name="Text_20_body">Я уснул в полночь. Значит, за два часа так необыкновенно изменилась земля, за два коротких часа поля, леса и сады заворожила стужа.</text:p>
        <text:p text:style-name="Text_20_body">Через окно я увидел, как большая серая птица села на ветку клёна в саду. Ветка закачалась, с неё посыпался снег. Птица медленно поднялась и улетела, а снег все сыпался, как стеклянный дождь, падающий с ёлки. Потом снова все стихло.</text:p>
        <text:p text:style-name="Text_20_body">Проснулся Рувим. Он долго смотрел за окно, вздохнул и сказал:</text:p>
        <text:p text:style-name="Text_20_body">— Первый снег очень к лицу земле.</text:p>
        <text:p text:style-name="Text_20_body">Земля была нарядная, похожая на застенчивую невесту.</text:p>
        <text:p text:style-name="Text_20_body">А утром все хрустело вокруг: подмёрзшие дороги, листья на крыльце, чёрные стебли крапивы, торчавшие из-под снега.</text:p>
        <text:p text:style-name="Text_20_body">К чаю приплёлся в гости дед Митрий и поздравил с первопутком[vi].</text:p>
        <text:p text:style-name="Text_20_body"><text:soft-page-break/>— Вот и умылась земля, — сказал он, — снеговой водой из серебряного корыта.</text:p>
        <text:p text:style-name="Text_20_body">— Откуда ты это взял, Митрий, такие слова? — спросил Рувим.</text:p>
        <text:p text:style-name="Text_20_body">— А нешто не верно? — усмехнулся дед. — Моя мать, покойница, рассказывала, что в стародавние годы красавицы умывались первым снегом из серебряного кувшина и потому никогда не вяла их красота. Было это ещё до царя Петра, милок, когда по здешним лесам разбойники купцов разоряли.</text:p>
        <text:p text:style-name="Text_20_body">Трудно было оставаться дома в первый зимний день. Мы ушли на лесные озера. Дед проводил нас до опушки. Ему тоже хотелось побывать на озерах, но «не пущала ломота в костях».</text:p>
        <text:p text:style-name="Text_20_body">В лесах было торжественно, светло и тихо.</text:p>
        <text:p text:style-name="Text_20_body">День как будто дремал. С пасмурного высокого неба изредка падали одинокие снежинки. Мы осторожно дышали на них, и они превращались в чистые капли воды, потом мутнели, смерзались и скатывались на землю, как бисер.</text:p>
        <text:p text:style-name="Text_20_body">Мы бродили по лесам до сумерек, обошли знакомые места. Стаи снегирей сидели, нахохлившись, на засыпанных снегом рябинах.</text:p>
        <text:p text:style-name="Text_20_body">Мы сорвали несколько гроздей схваченной морозом красной рябины — это была последняя память о лете, об осени.</text:p>
        <text:p text:style-name="Text_20_body">На маленьком озере — оно называлось Лариным прудом — всегда плавало много ряски[vii]. Сейчас вода в озере была очень чёрная, прозрачная, — вся ряска к зиме опустилась на дно.</text:p>
        <text:p text:style-name="Text_20_body">У берегов наросла стеклянная полоска льда. Лёд был такой прозрачный, что даже вблизи его было трудно заметить. Я увидел в воде у берега стаю плотиц и бросил в них маленький камень. Камень упал на лёд, зазвенел, плотицы, блеснув чешуёй, метнулись в глубину, а на льду остался белый зернистый след от удара. Только поэтому мы и догадались, что у берега уже образовался слой льда. Мы обламывали руками отдельные льдинки. Они хрустели и оставляли на пальцах смешанный запах снега и брусники.</text:p>
        <text:p text:style-name="Text_20_body">Кое-где на полянах перелетали и жалобно попискивали птицы. Небо над головой было очень светлое, белое, а к горизонту оно густело, и цвет его напоминал свинец. Оттуда шли медленные, снеговые тучи.</text:p>
        <text:p text:style-name="Text_20_body">В лесах становилось все сумрачнее, все тише, и, наконец, пошёл густой снег. Он таял в чёрной воде озера, щекотал лицо, порошил серым дымом леса.</text:p>
        <text:p text:style-name="Text_20_body">Зима начала хозяйничать над землёй, но мы знали, что под рыхлым снегом, если разгрести его руками, ещё можно найти свежие лесные цветы, знали, что в печах всегда будет трещать огонь, что с нами остались зимовать синицы, и зима показалась нам такой же прекрасной, как лето.</text:p>
        <text:p text:style-name="Text_20_body">[v] Стреха -- нижний край крыши; крыша в избах.</text:p>
        <text:p text:style-name="Text_20_body">[vi] Первопутка, первопуток — первопутье, первый снег, первая зимняя дорога.</text:p>
        <text:p text:style-name="Text_20_body">[vii] Ряска (Lemna) — род травянистых растений из семейства рясковых. Цветы мелкие, состоящие или из одной тычинки или одного пестика. Плод мешочек с 6 семенами. Встречается в пресных водах всего света, иногда сплошь покрывает большие водные поверхности. Иногда идёт на корм свиньям и домашним водяным птицам.</text:p>
        <text:p text:style-name="Text_20_body"/>
        <text:p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1cm" style:writing-mode="page"/>
      <style:text-properties style:use-window-font-color="true" style:font-name="Liberation Serif" fo:font-size="12pt" fo:language="ru" fo:country="RU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true" style:page-number="auto"/>
      <style:text-properties fo:font-size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cm" fo:margin-bottom="0.499cm" loext:contextual-spacing="false" style:page-number="auto"/>
      <style:text-properties style:font-name="Ubuntu" fo:font-family="Ubuntu" style:font-style-name="Полужирный" style:font-pitch="variable" fo:font-size="16pt" fo:font-weight="bold" style:font-size-asian="22pt" style:font-weight-asian="bold" style:font-size-complex="22pt" style:font-weight-complex="60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794cm" fo:margin-bottom="0.212cm" loext:contextual-spacing="false" fo:text-align="center" style:justify-single-word="false" fo:padding-left="0cm" fo:padding-right="0cm" fo:padding-top="0.529cm" fo:padding-bottom="0cm" fo:border-left="none" fo:border-right="none" fo:border-top="3pt solid #cccccc" fo:border-bottom="non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794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line-height="110%" fo:text-indent="0cm" style:auto-text-indent="false"/>
      <style:text-properties fo:font-style="italic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Endnote" style:page-layout-name="Mpm2"/>
    <style:master-page style:name="HTML" style:page-layout-name="Mpm3">
      <style:header>
        <text:p text:style-name="Header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нстантин Паустовский. Сивый мерин</dc:title>
    <dc:date>2021-08-09T22:12:44.057857738</dc:date>
    <meta:editing-duration>PT24M9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2" meta:paragraph-count="36" meta:word-count="947" meta:character-count="5988" meta:non-whitespace-character-count="5057"/>
    <meta:user-defined meta:name="viewport">width=device-width</meta:user-defined>
  </office:meta>
</office:document-meta>
</file>