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adornments="Полужирный" style:font-pitch="variable"/>
    <style:font-face style:name="Liberation Serif" svg:font-family="'Liberation Serif'" style:font-family-generic="roman" style:font-pitch="variable"/>
    <style:font-face style:name="Albany" svg:font-family="Albany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fo:language="ru" fo:country="RU"/>
    </style:style>
    <style:style style:name="T1" style:family="text">
      <style:text-properties officeooo:rsid="000fc5e1"/>
    </style:style>
    <style:style style:name="T2" style:family="text">
      <style:text-properties officeooo:rsid="0012472e"/>
    </style:style>
    <style:style style:name="T3" style:family="text">
      <style:text-properties officeooo:rsid="00128c3f"/>
    </style:style>
    <style:style style:name="Sect1" style:family="section">
      <style:section-properties text:dont-balance-text-columns="false" style:editable="false">
        <style:columns fo:column-count="2" fo:column-gap="0.998cm">
          <style:column-sep style:width="0.009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1">Константин Паустовский. Сивый мерин</text:p>
      <text:section text:style-name="Sect1" text:name="Раздел1">
        <text:p text:style-name="P1">На закате колхозных лошадей гнали через брод в луга, в ночное. В лугах они паслись, а поздней ночью подходили к огороженным тёплым стогам и спали около них, стоя, всхрапывая и потряхивая ушами. Лошади просыпались от каждого шороха, от крика перепела, от гудка буксирного парохода, тащившего по Оке баржи. Пароходы всегда гудели в одном и том же месте, около переката, где был виден белый сигнальный огонь. До огня было не меньше пяти километров, но казалось, что он горит недалеко, за соседними ивами.</text:p>
        <text:p text:style-name="P1">Каждый раз, когда мы проходили мимо согнанных в ночное лошадей, Рувим спрашивал меня, о чем думают лошади ночью.</text:p>
        <text:p text:style-name="P1">Мне казалось, что лошади ни о чем не думают. Они слишком уставали за день. Им было не до размышлений. Они жевали мокрую от росы траву и вдыхали, раздув ноздри, свежие запахи ночи. С берега Прорвы доносился тонкий запах отцветающего шиповника и листьев ивы. Из лугов за Новосёлковским бродом тянуло ромашкой и медуницей[ii], — её запах был похож на сладкий запах пыли. Из лощин[iii] пахло укропом, из озёр — глубокой водой, а из деревни изредка доносился запах только что испечённого чёрного хлеба. Тогда лошади подымали головы и ржали.</text:p>
        <text:p text:style-name="P1">Однажды мы вышли на рыбную ловлю в два часа ночи. В лугах было сумрачно от звёздного света. На востоке уже занималась, синея, заря.</text:p>
        <text:p text:style-name="P1">Мы шли и говорили, что самое безмолвное время суток на земле всегда бывает перед рассветом. Даже в больших городах в это время становится тихо, как в поле.</text:p>
        <text:p text:style-name="P1">По дороге на озеро стояло несколько ив. Под ивами спал сивый мерин. Когда мы проходили мимо него, он проснулся, махнул тощим хвостом, подумал и побрёл следом за нами.</text:p>
        <text:p text:style-name="P1">Всегда бывает немного жутко, когда ночью лошадь увяжется за тобой и не отстаёт ни на шаг. Как ни <text:span text:style-name="T3">оглянёшься</text:span>, она все идёт, покачивая головой и перебирая тонкими ногами. Однажды днём в лугах ко мне вот так же пристала ласточка. Она кружилась около меня, задевала за плечо, кричала жалобно и настойчиво, будто я у неё отнял птенца, и она просила отдать его обратно. Она летела за мной, не отставая, два часа, и в конце концов мне стало не по себе. Я не мог догадаться, что ей нужно. Я рассказал об этом знакомому делу Митрию, и он посмеялся надо мной.</text:p>
        <text:p text:style-name="P1">— Эх ты, безглазый! — сказал он. — Да ты глядел или нет, чего она делала, эта ласточка. Видать, что нет. А ещё очки в кармане носишь. Дай покурить, тогда я тебе все объясню.</text:p>
        <text:p text:style-name="P1">Я дал ему покурить, и он открыл мне простую истину: когда человек идёт по некошеному лугу, он спугивает сотни кузнечиков и жуков, и ласточке незачем выискивать их в густой траве — она летает около человека, ловит их на лету и кормится без всякой заботы.</text:p>
        <text:p text:style-name="P1">Но старый мерин нас не испугал, хотя и шёл сзади так близко, что иногда толкал меня мордой в спину. Старого мерина мы знали давно, и ничего таинственного в том, что он увязался за нами, не было. Попросту ему было скучно стоять одному всю ночь под ивой и прислушиваться, не ржёт ли где-нибудь его приятель, гнедой одноглазый конь.</text:p>
        <text:p text:style-name="P1"><text:soft-page-break/>На озере, пока мы разводили костёр, старый мерин подошёл к воде, долго её нюхал, но пить не захотел. Потом он осторожно пошёл в воду.</text:p>
        <text:p text:style-name="P1">— Куда, дьявол! — в один голос закричали мы оба, боясь, что мерин распугает рыбу.</text:p>
        <text:p text:style-name="P1">Мерин покорно вышел на берег, остановился у костра и долго смотрел, помахивая головой, как мы кипятили в котелке чай, потом тяжело вздохнул, будто сказал: «Эх вы, ничего-то вы не понимаете!» Мы дали ему корку хлеба. Он осторожно взял её тёплыми губами, сжевал, двигая челюстями из стороны в сторону, как тёркой, и снова уставился на костёр — задумался.</text:p>
        <text:p text:style-name="P1">— Всё-таки, — сказал Рувим, закуривая, — он, наверное, о чем-нибудь думает.</text:p>
        <text:p text:style-name="P1">Мне казалось, что если мерин о чем-нибудь и думает, то главным образом о людской неблагодарности и бестолковости. Что он слышал за всю свою жизнь? Одни только несправедливые окрики: «Куда, дьявол!», «Заелся на хозяйских хлебах!», «Овса ему захотелось — подумаешь, какой барин!». Стоило ему оглянуться, как его хлестали вожжой по потному боку и раздавался все один и тот же угрожающий окрик: «Но-но, оглядывайся у меня!» Даже пугаться ему запрещалось — тотчас возница начинал накручивать вожжами над головой и кричать тонким злорадным голосом: «Боишьси-и, черт!» Хомут всегда затягивали, упираясь в него грязным сапогом, и тем же сапогом толкали мерина в брюхо, чтобы он не надувал его, когда затягивали подпругу.</text:p>
        <text:p text:style-name="P1">Благодарности не было. А он всю жизнь таскал, хрипя и надсаживаясь, по пескам, по грязи, по липкой глине, по косогорам, по «битым» дорогам и кривым просёлкам скрипучие, плохо смазанные телеги с сеном, картошкой яблоками и капустой. Иногда в песках он останавливался отдохнуть. Бока его тяжело ходили, от гривы поднимался пар, но возницы со свистом вытягивали его ремённым кнутом по дрожащим ногам и хрипло, с наигранной яростью кричали: «Но-о, идол, нет на тебя погибели!» И мерин, рванувшись, тащил телегу дальше.</text:p>
        <text:p text:style-name="P1">Начало быстро светать. Звёзды бледнели, как бы уходили от земли в глубину неба. Неожиданно над головой, на огромной высоте, загорелось нежным розовым светом одинокое облачко, похожее на пух. Там, в вышине, уже светило летнее солнце, а на земле ещё стоял сумрак, и роса капала с белых зонтичных цветов дягиля в тёмную, настоявшуюся за ночь воду.</text:p>
        <text:p text:style-name="P1">Мерин опустил голову к самой земле, из его глаз выкатилась одинокая старческая слеза, и он уснул.</text:p>
        <text:p text:style-name="P1">Утром, когда роса горела от солнца на травах так сильно, что весь воздух вокруг был полон влажного блеска, мерин проснулся и громко заржал. Из лугов шёл к нему с недоуздком, перекинутым через плечо, колхозный конюх Петя, недавно вернувшийся из армии белобрысый красноармеец. Мерин медленно пошёл к нему навстречу, потёрся головой о плечо Пети и безропотно дал надеть на себя недоуздок.</text:p>
        <text:p text:style-name="P1">Петя привязал его к изгороди около стога, а сам подошёл к нам — покурить и побеседовать насчёт клёва.</text:p>
        <text:p text:style-name="P1">— Вот вы, я гляжу, — сказал он, сплёвывая, — ловите на шелковый шнур, а наши огольцы плетут лески из конского волоса. У мерина весь хвост повыдергали, черти! Скоро обмахнуться от овода — и то будет нечем.</text:p>
        <text:p text:style-name="P1">— Старик своё отработал, — сказал я.</text:p>
        <text:p text:style-name="P1">— Известно, отработал, — согласился Петя. -- Старик хороший, душевный.</text:p>
        <text:p text:style-name="P1"><text:soft-page-break/>Он помолчал. Мерин оглянулся на него и тихо заржал.</text:p>
        <text:p text:style-name="P1">— Подожд<text:span text:style-name="T1">ё</text:span>шь, — сказал Петя. — Работы с тебя никто не спрашивает — ты и молчи.</text:p>
        <text:p text:style-name="P1">— А что он, болен, что ли? — спросил Рувим.</text:p>
        <text:p text:style-name="P1">— Да нет, не болен, — ответил Петя, — а только тяги у него уже не хватает. Отслужил. Председатель колхоза — ну, знаете, этот сухорукий — хотел было отправить его к коновалу, снять шкуру, а я воспрепятствовал. Не то чтобы жалко, а так... Всё-таки снисхождение к животному надо иметь. Для людей — дома отдыха, а для него — что? Шиш! Так, значит, и выходит — всю жизнь запаривайся, а как пришла старость — так под нож. «Нет, говорю, Леонтий Кузьмич, не имеешь ты в себе окончательной правды. Ты, говорю, за копейкой гонись, но и совесть свою береги. Отдай мне этого мерина, пусть он у меня поживёт на вольном воздухе, попасётся, — ему и жить-то осталось всего ничего». Поглядите, даже морда у него — и та кругом седая.</text:p>
        <text:p text:style-name="P1">— Ну, и что же председатель? — спросил Рувим.</text:p>
        <text:p text:style-name="P1">— Согласился. «Только, говорит, я тебе для него не дам ни полпуда овса. Это уже, говорит, похоже на расточительство». — «А мне, говорю, на ваш овёс как будто наплевать, я своим кормить буду». Так вот и живёт у меня. Моя старуха, мамаша, сначала скрипела: зачем, мол, этого дармоеда на дворе держим, а сейчас обвыкла, даже разговаривает с ним, с мерином, когда меня нету. Поговорить, знаете, не с кем, вот она ему и рассказывает всякую всячину. А он и рад слушать... Но-о, дьявол! — неожиданно закричал Петя.</text:p>
        <text:p text:style-name="P1">Мерин, ощерив жёлтые зубы, тихонько грыз изгородь около стога. Петя поднялся.</text:p>
        <text:p text:style-name="P1">— Два дня в лугах погулял, теперь пусть постоит во дворе, в сарае, — сказал он и протянул мне чёрную от дёгтя руку. — Прощайте.</text:p>
        <text:p text:style-name="P1">Он <text:span text:style-name="T2">увёл</text:span> мерина. Тихое утро было полно такой свежести, будто воздух промыли родниковой водой. В озере отражались белые, как первый снег, цветы водокраса[iv]. Под ними медленно проплывали маленькие лини. И где-то далеко, в цветущих лугах, добродушно заржал мерин.</text:p>
        <text:p text:style-name="P1">[ii] Медуница — род травянистых растений из семейства бурачниковых. Многолетние травы, встречающиеся в лесах Старого Света; у нас обыкновенны М. узколистная (P. angustifolia) и М. лекарственная (P. officinalis), имеющая применение в народной медицине. Все М. — медоносы.</text:p>
        <text:p text:style-name="P1">[iii] Лощина -- овраг с отлогими берегами.</text:p>
        <text:p text:style-name="P1">[iv] Водокрас — многолетнее травянистое водяное растение из семейства водокрасовых. В. встречается по всей Европе, Азии и Австралии. У нас обыкновенно в стоячих водах. Листья с сердцевидно-круглыми плавающими листовыми пластинками, цветки белые двудомные на длинных цветоножках; плод овальн., 6-гнёздный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adornments="Полужирный" style:font-pitch="variable"/>
    <style:font-face style:name="Liberation Serif" svg:font-family="'Liberation Serif'" style:font-family-generic="roman" style:font-pitch="variable"/>
    <style:font-face style:name="Albany" svg:font-family="Albany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31cm" style:writing-mode="page"/>
      <style:text-properties style:use-window-font-color="true" style:font-name="Liberation Serif" fo:font-size="12pt" fo:language="ru" fo:country="RU" style:font-name-asian="Noto Sans CJK SC Regular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true" style:page-number="auto"/>
      <style:text-properties fo:font-size="13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master-page-name="">
      <style:paragraph-properties fo:margin-top="0cm" fo:margin-bottom="0.499cm" loext:contextual-spacing="false" style:page-number="auto"/>
      <style:text-properties style:font-name="Ubuntu" fo:font-family="Ubuntu" style:font-style-name="Полужирный" style:font-pitch="variable" fo:font-size="16pt" fo:font-weight="bold" style:font-size-asian="22pt" style:font-weight-asian="bold" style:font-size-complex="22pt" style:font-weight-complex="60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794cm" fo:margin-bottom="0.212cm" loext:contextual-spacing="false" fo:text-align="center" style:justify-single-word="false" fo:padding-left="0cm" fo:padding-right="0cm" fo:padding-top="0.529cm" fo:padding-bottom="0cm" fo:border-left="none" fo:border-right="none" fo:border-top="3pt solid #cccccc" fo:border-bottom="non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794cm" fo:margin-bottom="0.212cm" loext:contextual-spacing="false" fo:text-align="center" style:justify-single-word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3</text:page-number></text:p>
      </style:header>
    </style:master-page>
    <style:master-page style:name="Endnote" style:page-layout-name="Mpm2"/>
    <style:master-page style:name="HTML" style:page-layout-name="Mpm3">
      <style:header>
        <text:p text:style-name="Header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нстантин Паустовский. Сивый мерин</dc:title>
    <dc:date>2021-08-29T07:49:38.926239880</dc:date>
    <meta:editing-duration>PT13M2S</meta:editing-duration>
    <meta:editing-cycles>5</meta:editing-cycles>
    <meta:generator>LibreOffice/5.1.6.2$Linux_X86_64 LibreOffice_project/10m0$Build-2</meta:generator>
    <meta:document-statistic meta:table-count="0" meta:image-count="0" meta:object-count="0" meta:page-count="3" meta:paragraph-count="38" meta:word-count="1363" meta:character-count="8563" meta:non-whitespace-character-count="7187"/>
    <meta:user-defined meta:name="viewport">width=device-width</meta:user-defined>
  </office:meta>
</office:document-meta>
</file>