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adornments="Курсив" style:font-family-generic="swiss" style:font-pitch="variable"/>
    <style:font-face style:name="Arial1" svg:font-family="Arial" style:font-adornments="Полужирный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b1965a" officeooo:paragraph-rsid="00b1965a"/>
    </style:style>
    <style:style style:name="P2" style:family="paragraph" style:parent-style-name="Text_20_body">
      <style:text-properties officeooo:rsid="00b25564" officeooo:paragraph-rsid="00b25564"/>
    </style:style>
    <style:style style:name="P3" style:family="paragraph" style:parent-style-name="Text_20_body">
      <style:text-properties officeooo:rsid="00b58d9b" officeooo:paragraph-rsid="00b58d9b"/>
    </style:style>
    <style:style style:name="P4" style:family="paragraph" style:parent-style-name="Text_20_body">
      <style:text-properties officeooo:rsid="00b70409" officeooo:paragraph-rsid="00b70409"/>
    </style:style>
    <style:style style:name="P5" style:family="paragraph" style:parent-style-name="Text_20_body">
      <style:text-properties officeooo:rsid="00b83510" officeooo:paragraph-rsid="00b83510"/>
    </style:style>
    <style:style style:name="P6" style:family="paragraph" style:parent-style-name="Text_20_body">
      <style:text-properties officeooo:rsid="00b99281" officeooo:paragraph-rsid="00b99281"/>
    </style:style>
    <style:style style:name="P7" style:family="paragraph" style:parent-style-name="Text_20_body">
      <style:text-properties officeooo:rsid="00baa5df" officeooo:paragraph-rsid="00baa5df"/>
    </style:style>
    <style:style style:name="P8" style:family="paragraph" style:parent-style-name="Text_20_body">
      <style:text-properties officeooo:rsid="00baeb80" officeooo:paragraph-rsid="00baeb80"/>
    </style:style>
    <style:style style:name="P9" style:family="paragraph" style:parent-style-name="Text_20_body">
      <style:text-properties officeooo:rsid="00bc364d" officeooo:paragraph-rsid="00bc364d"/>
    </style:style>
    <style:style style:name="P10" style:family="paragraph" style:parent-style-name="Text_20_body">
      <style:text-properties officeooo:rsid="00bde241" officeooo:paragraph-rsid="00bde241"/>
    </style:style>
    <style:style style:name="P11" style:family="paragraph" style:parent-style-name="Text_20_body">
      <style:text-properties officeooo:rsid="00bf385f" officeooo:paragraph-rsid="00bf385f"/>
    </style:style>
    <style:style style:name="P12" style:family="paragraph" style:parent-style-name="Text_20_body">
      <style:text-properties officeooo:rsid="00c0e4e2" officeooo:paragraph-rsid="00c0e4e2"/>
    </style:style>
    <style:style style:name="P13" style:family="paragraph" style:parent-style-name="Text_20_body">
      <style:text-properties officeooo:rsid="00c1e030" officeooo:paragraph-rsid="00c1e030"/>
    </style:style>
    <style:style style:name="P14" style:family="paragraph" style:parent-style-name="Text_20_body">
      <style:text-properties officeooo:rsid="00c30e14" officeooo:paragraph-rsid="00c30e14"/>
    </style:style>
    <style:style style:name="P15" style:family="paragraph" style:parent-style-name="Text_20_body">
      <style:text-properties officeooo:rsid="00c7a9d4" officeooo:paragraph-rsid="00c7a9d4"/>
    </style:style>
    <style:style style:name="P16" style:family="paragraph" style:parent-style-name="Text_20_body">
      <style:text-properties officeooo:rsid="00aeda4c" officeooo:paragraph-rsid="00cfe4b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c7092e" style:font-weight-asian="bold" style:font-weight-complex="bold"/>
    </style:style>
    <style:style style:name="T3" style:family="text">
      <style:text-properties fo:font-weight="bold" officeooo:rsid="00ccc3fa" style:font-weight-asian="bold" style:font-weight-complex="bold"/>
    </style:style>
    <style:style style:name="T4" style:family="text">
      <style:text-properties fo:font-weight="bold" officeooo:rsid="00ccda51" style:font-weight-asian="bold" style:font-weight-complex="bold"/>
    </style:style>
    <style:style style:name="T5" style:family="text">
      <style:text-properties officeooo:rsid="00b358bf"/>
    </style:style>
    <style:style style:name="T6" style:family="text">
      <style:text-properties officeooo:rsid="00bc5d8e"/>
    </style:style>
    <style:style style:name="T7" style:family="text">
      <style:text-properties officeooo:rsid="00bf385f"/>
    </style:style>
    <style:style style:name="T8" style:family="text">
      <style:text-properties officeooo:rsid="00c0e4e2"/>
    </style:style>
    <style:style style:name="T9" style:family="text">
      <style:text-properties officeooo:rsid="00c30e14"/>
    </style:style>
    <style:style style:name="T10" style:family="text">
      <style:text-properties officeooo:rsid="00c48a9d"/>
    </style:style>
    <style:style style:name="T11" style:family="text">
      <style:text-properties officeooo:rsid="00c686b2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c9665b"/>
    </style:style>
    <style:style style:name="T14" style:family="text">
      <style:text-properties officeooo:rsid="00cb84e0"/>
    </style:style>
    <style:style style:name="T15" style:family="text">
      <style:text-properties officeooo:rsid="00cb9dc0"/>
    </style:style>
    <style:style style:name="T16" style:family="text">
      <style:text-properties officeooo:rsid="00ccda51"/>
    </style:style>
    <style:style style:name="T17" style:family="text">
      <style:text-properties officeooo:rsid="00cfe4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5" text:outline-level="5">Георгий (В. Розентуллер, пер. - ?)</text:h>
      <text:p text:style-name="P16"><text:span text:style-name="T17">6/8 ре- |ля--- соль-- ре- |ля- соль- ре- ля- соль- ми- |соль----- (2 раза)<text:line-break/>си- |ми--- соль-- ля- |си- ля- си- ля- соль- ми- |соль----- (2 раза)</text:span><text:line-break/>О славном герое минувших времён,<text:line-break/>О храбром Георгии мы вам споём.<text:line-break/>За город вступившись в решительный час,<text:line-break/>Он деву от смерти мучительной спас,<text:line-break/>Повергнув дракона ужасного в прах.<text:line-break/>Прославлен он будет нами в веках.</text:p>
      <text:p text:style-name="P1">Давным-давно, в краю ином,<text:line-break/>Пятьсот пятнадцать лет назад,<text:line-break/>Стоял на берегу морском<text:line-break/>Прекрасный, гордый, вольный Град.<text:line-break/>Богатый хлебом и вином,<text:line-break/>Блестя на солнце серебром,<text:line-break/><text:span text:style-name="T14">Всегда</text:span> в заботах и трудах,<text:line-break/>Не зна<text:span text:style-name="T14">л он, что такое</text:span> страх.</text:p>
      <text:p text:style-name="P2">Но вот из тьмы, из бездны вод,<text:line-break/>Явилось чудище, урод.<text:line-break/>С хвостом змеи, с когтями льва,<text:line-break/>С драконьей пастью голова…<text:line-break/><text:span text:style-name="T5">И пламя разлилось вокруг,<text:line-break/>И охватил людей в испуг.<text:line-break/>В огне леса, холмы, поля,<text:line-break/>Горит родимая земля.</text:span></text:p>
      <text:p text:style-name="P3"><text:span text:style-name="T3">Женщины:</text:span>: Беда стряслась, пришла напасть,<text:line-break/>Огнём грозит дракона пасть,<text:line-break/>Спасенья нет, погибель ждёт,<text:line-break/>О, кто на помощь нам придёт?</text:p>
      <text:p text:style-name="P4"><text:span text:style-name="T3">Солдаты</text:span>: <text:span text:style-name="T15">Солдат не станет отступать,<text:line-break/>Почётно в битве смерть принять!<text:line-break/>Все завтра выйдем как один!</text:span></text:p>
      <text:p text:style-name="P5"><text:span text:style-name="T4">Женщины</text:span>: Но страшный зверь не<text:span text:style-name="T16">победим</text:span>!<text:line-break/>Не одолеть его мечом,<text:line-break/>Не поразить его копьём.<text:line-break/><text:span text:style-name="T6">Напрасно люди кровь прольют,<text:line-break/>Погибнув, город не спасут.</text:span></text:p>
      <text:p text:style-name="P5"><text:span text:style-name="T1">Воин</text:span>: Так что ж, сидеть и смерти ждать?</text:p>
      <text:p text:style-name="P5"><text:span text:style-name="T1">Царь</text:span>: Велю к жрецам гонцов послать.<text:line-break/>Погибнет город или нет,<text:line-break/>Лишь боги могут дать ответ.</text:p>
      <text:p text:style-name="P6"><text:span text:style-name="T1">Гонцы</text:span>: Прислал нас город в страшный час,<text:line-break/>Совета ждёт народ от вас.</text:p>
      <text:p text:style-name="P6"><text:span text:style-name="T1">Жрецы</text:span>: Услышьте люди глас богов,<text:line-break/>Немилосерден и суров:<text:line-break/>Лишь жертвой лучшей среди дев<text:line-break/>Насытит чудище свой зев.<text:line-break/>Чтоб лютой смерти избежать,<text:line-break/>За город жизнь должна отдать,<text:line-break/><text:span text:style-name="T13">Кто всех красивей</text:span> и добрей,<text:line-break/>Невинней всех и всех нежней.</text:p>
      <text:p text:style-name="P7"><text:span text:style-name="T1">Горожане</text:span>: Жрецы, ужасен ваш ответ!</text:p>
      <text:p text:style-name="P7"><text:span text:style-name="T1">Жрецы</text:span>: Спасения иного нет!</text:p>
      <text:p text:style-name="P8"><text:span text:style-name="T1">Горожане</text:span>: Но как узнать нам, кто она,<text:line-break/>Что жертвой стать обречена?</text:p>
      <text:p text:style-name="P9"><text:span text:style-name="T1">Жрецы</text:span>: Вы жребий все тянуть должны,<text:line-break/>И будете вы спасены.</text:p>
      <text:p text:style-name="P10"><text:span text:style-name="T1">Элия</text:span>: Не надо жребий вам тянуть - <text:line-break/>Я укажу спасенья путь!<text:line-break/>В несчастье том царского рода вина,<text:line-break/>Нам власть от рожденья народом дана,<text:line-break/><text:span text:style-name="T7">Отец не сумел отогнать змея прочь,<text:line-break/>Так пусть же умрёт за людей его дочь!<text:line-break/>Пусть чашу страданий я выпью до дна<text:line-break/>И выйду за стену к дракону одна!</text:span></text:p>
      <text:p text:style-name="P11"><text:span text:style-name="T1">Хор</text:span>: <text:span text:style-name="T8">Драконьи ноздри землю жгут,<text:line-break/>Когтисты лапы камни мнут,<text:line-break/>И хвост гигантскою змеёй<text:line-break/>Взметает вихорь огневой.</text:span></text:p>
      <text:p text:style-name="P12"><text:span text:style-name="T1">Хор</text:span>: Ужасен когтистого зверя оскал.<text:line-break/>О горе, царевна одна среди скал,<text:line-break/>Как агнец, покорная, гибели ждёт.<text:line-break/>Ужели на помощь никто не придёт?</text:p>
      <text:p text:style-name="P13"><text:span text:style-name="T1">Царь</text:span>: О чудо! Смотрите! Воспрянь, мой народ!<text:line-break/>Серебряный витязь сраженье ведёт!</text:p>
      <text:p text:style-name="P13"><text:span text:style-name="T1">Хор</text:span>: Серебряный воин, он сам из огня,<text:line-break/>Навстречу дракону направил коня,<text:line-break/>Меч поднял, и светлого пламени луч<text:line-break/><text:span text:style-name="T9">Рассеял темницу драконовых туч.<text:line-break/>Зверь мечется в солнечной светлой сети,<text:line-break/>От кары небесной врагу не уйти!<text:line-break/>Свобода! Победа! О, слава в веках<text:line-break/>Герою, дракона повергшего в прах!</text:span></text:p>
      <text:p text:style-name="P14"><text:span text:style-name="T2">Георгий</text:span><text:span text:style-name="T11">: </text:span>Отныне ты будешь покорным судьбе:<text:line-break/>Дежурные будут сидеть на тебе!<text:line-break/><text:span text:style-name="T10">И</text:span> после уроков не смей отдыхать:<text:line-break/><text:span text:style-name="T10">Ночами ты будешь наш класс охранять!</text:span></text:p>
      <text:p text:style-name="P15"><text:span text:style-name="T12">Флейты</text:span>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adornments="Курсив" style:font-family-generic="swiss" style:font-pitch="variable"/>
    <style:font-face style:name="Arial1" svg:font-family="Arial" style:font-adornments="Полужирный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fo:line-height="110%" style:page-number="auto"/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Times New Roman1" fo:font-family="'Times New Roman'" style:font-style-name="Полужирный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600"/>
    </style:style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212cm" fo:margin-bottom="0.212cm" loext:contextual-spacing="false" fo:text-indent="0cm" style:auto-text-indent="false" style:page-number="auto"/>
      <style:text-properties style:font-name="Arial" fo:font-family="Arial" style:font-style-name="Курсив" style:font-family-generic="swiss" style:font-pitch="variable"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212cm" fo:margin-bottom="0.106cm" loext:contextual-spacing="false" fo:text-indent="0cm" style:auto-text-indent="false" style:page-number="auto"/>
      <style:text-properties style:font-name="Arial1" fo:font-family="Arial" style:font-style-name="Полужирный" style:font-family-generic="swiss" style:font-pitch="variable" fo:font-size="85%" fo:font-weight="bold" style:font-size-asian="85%" style:font-weight-asian="bold" style:font-size-complex="85%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fo:font-style="italic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2cm" fo:margin-right="2cm" style:shadow="none" style:writing-mode="lr-tb" draw:fill-image-width="0cm" draw:fill-image-height="0cm" style:footnote-max-height="0cm">
        <style:columns fo:column-count="2" fo:column-gap="0.998cm">
          <style:column-sep style:width="0.009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0T02:17:22.799335126</meta:creation-date>
    <dc:date>2021-08-10T08:38:23.214445610</dc:date>
    <meta:editing-duration>P5DT2H30M22S</meta:editing-duration>
    <meta:editing-cycles>169</meta:editing-cycles>
    <meta:generator>LibreOffice/5.1.6.2$Linux_X86_64 LibreOffice_project/10m0$Build-2</meta:generator>
    <meta:print-date>2019-10-14T15:53:05.226734723</meta:print-date>
    <meta:document-statistic meta:table-count="0" meta:image-count="0" meta:object-count="0" meta:page-count="1" meta:paragraph-count="22" meta:word-count="463" meta:character-count="2796" meta:non-whitespace-character-count="2354"/>
  </office:meta>
</office:document-meta>
</file>