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Ubuntu1" svg:font-family="Ubuntu" style:font-adornments="Обычный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8c5f6" officeooo:paragraph-rsid="0008c5f6"/>
    </style:style>
    <style:style style:name="P2" style:family="paragraph" style:parent-style-name="Standard">
      <style:text-properties officeooo:rsid="0008c5f6" officeooo:paragraph-rsid="000a3780"/>
    </style:style>
    <style:style style:name="P3" style:family="paragraph" style:parent-style-name="Standard">
      <style:text-properties fo:font-weight="bold" officeooo:rsid="000ffad3" officeooo:paragraph-rsid="000ffad3" style:font-weight-asian="bold" style:font-weight-complex="bold"/>
    </style:style>
    <style:style style:name="P4" style:family="paragraph" style:parent-style-name="Standard">
      <style:text-properties fo:font-weight="bold" officeooo:rsid="001092ac" officeooo:paragraph-rsid="001092ac" style:font-weight-asian="bold" style:font-weight-complex="bold"/>
    </style:style>
    <style:style style:name="P5" style:family="paragraph" style:parent-style-name="notes2">
      <style:text-properties officeooo:rsid="00121994" officeooo:paragraph-rsid="00121994"/>
    </style:style>
    <style:style style:name="P6" style:family="paragraph" style:parent-style-name="Standard">
      <style:text-properties style:text-line-through-style="solid" style:text-line-through-type="single" officeooo:rsid="0008c5f6" officeooo:paragraph-rsid="0008c5f6"/>
    </style:style>
    <style:style style:name="P7" style:family="paragraph" style:parent-style-name="Standard">
      <style:text-properties style:text-line-through-style="solid" style:text-line-through-type="single" fo:font-weight="bold" officeooo:rsid="001092ac" officeooo:paragraph-rsid="001092ac" style:font-weight-asian="bold" style:font-weight-complex="bold"/>
    </style:style>
    <style:style style:name="P8" style:family="paragraph" style:parent-style-name="Standard">
      <style:text-properties style:text-line-through-style="none" style:text-line-through-type="none" officeooo:rsid="0013cf72" officeooo:paragraph-rsid="0013cf72"/>
    </style:style>
    <style:style style:name="P9" style:family="paragraph" style:parent-style-name="notes2">
      <style:text-properties officeooo:rsid="0008c5f6" officeooo:paragraph-rsid="0013cf72"/>
    </style:style>
    <style:style style:name="P10" style:family="paragraph" style:parent-style-name="notes2">
      <style:text-properties officeooo:paragraph-rsid="0013cf72"/>
    </style:style>
    <style:style style:name="P11" style:family="paragraph" style:parent-style-name="Heading_20_4">
      <style:text-properties style:text-line-through-style="solid" style:text-line-through-type="single"/>
    </style:style>
    <style:style style:name="T1" style:family="text">
      <style:text-properties officeooo:rsid="0009d1b9"/>
    </style:style>
    <style:style style:name="T2" style:family="text">
      <style:text-properties officeooo:rsid="000a3780"/>
    </style:style>
    <style:style style:name="T3" style:family="text">
      <style:text-properties officeooo:rsid="000e4235"/>
    </style:style>
    <style:style style:name="T4" style:family="text">
      <style:text-properties officeooo:rsid="0013cf72"/>
    </style:style>
    <style:style style:name="T5" style:family="text">
      <style:text-properties officeooo:rsid="001440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3 класс. Исход</text:h>
      <text:p text:style-name="notes2">(2 круга. Стоят лицом к зрителям. 1) Шалом хаверим. 2) Колдоди флейты + танец)</text:p>
      <text:p text:style-name="P1"/>
      <text:h text:style-name="Heading_20_4" text:outline-level="4">Константин Фофанов. Неопалимая Купина. 1883</text:h>
      <text:p text:style-name="P3">ЛЁ</text:p>
      <text:p text:style-name="P1">Я по пустыне шёл. Вечерний небосклон</text:p>
      <text:p text:style-name="P1">Мерцал румянцем предзакатным,</text:p>
      <text:p text:style-name="P1">И воздух голубой был влажно напоён</text:p>
      <text:p text:style-name="P1">Цветов куреньем ароматным.</text:p>
      <text:p text:style-name="P1"/>
      <text:p text:style-name="P1">В лиловой полумгле неровной цепью гор</text:p>
      <text:p text:style-name="P1">Вдали дремал Синай маститый,</text:p>
      <text:p text:style-name="P1">И вдруг заметил я сверкающий костёр,</text:p>
      <text:p text:style-name="P1">Багровым заревом облитый.</text:p>
      <text:p text:style-name="P1"/>
      <text:p text:style-name="P1">То пышный куст горел. <text:span text:style-name="T2">Г</text:span>орел и не сгорал.</text:p>
      <text:p text:style-name="P1">И в купине неопалимой</text:p>
      <text:p text:style-name="P1">Могучий голос мне отважно прозвучал:</text:p>
      <text:p text:style-name="P1">«Ко Мне, ко Мне, неустрашимый!»</text:p>
      <text:p text:style-name="P1"/>
      <text:p text:style-name="P1">Я подошёл к Нему несмелою стопой,</text:p>
      <text:p text:style-name="P1">И, словно огненное знамя,</text:p>
      <text:p text:style-name="P1">Слепя мои глаза, взметнулось предо мной</text:p>
      <text:p text:style-name="P1">Костра трепещущее пламя.</text:p>
      <text:p text:style-name="P1"/>
      <text:p text:style-name="P1">И снова голос я услышал из огня;</text:p>
      <text:p text:style-name="P1">Звучал он, полный вдохновенья:</text:p>
      <text:p text:style-name="P1">«Я вождь нетленный твой — послушайся Меня:</text:p>
      <text:p text:style-name="P1">Дай бедной родине спасенье.</text:p>
      <text:p text:style-name="P1"/>
      <text:p text:style-name="P1">Ты слышишь плач и стон, то ропщет твой народ</text:p>
      <text:p text:style-name="P1">Под тяжким игом фараона.</text:p>
      <text:p text:style-name="P1">Есть путь перед тобой — веди его вперёд:</text:p>
      <text:p text:style-name="P1">Тебе Я буду оборона;</text:p>
      <text:p text:style-name="P3">МЁ</text:p>
      <text:p text:style-name="P1">Я покажу тебе обетованный край,</text:p>
      <text:p text:style-name="P1">Край вечной правды и святыни.</text:p>
      <text:p text:style-name="P1">Есть речь в твоих устах — иди и вразумляй,</text:p>
      <text:p text:style-name="P1">Есть сердце — будь вождём отныне».</text:p>
      <text:p text:style-name="P1"/>
      <text:p text:style-name="P1">Таинственный глагол торжественно звучал,</text:p>
      <text:p text:style-name="P1">Исполнен Божьего завета...</text:p>
      <text:p text:style-name="P2">А пышный куст горел. <text:span text:style-name="T2">Г</text:span>орел и не сгорал,</text:p>
      <text:p text:style-name="P1">Вокруг роняя искры света.</text:p>
      <text:p text:style-name="P1"/>
      <text:p text:style-name="notes2">(Выход с пением. Хинеманту <text:span text:style-name="T3">уманаем</text:span>)</text:p>
      <text:p text:style-name="P1"/>
      <text:h text:style-name="Heading_20_4" text:outline-level="4">В. С. Соловьёв. В землю обетованную. 1886</text:h>
      <text:p text:style-name="P1"/>
      <text:p text:style-name="P1">И он собрал дружину кочевую,</text:p>
      <text:p text:style-name="P1">И по пути воскреснувших лучей</text:p>
      <text:p text:style-name="P1">Пустился в даль туманно-голубую</text:p>
      <text:p text:style-name="P1">На мощный зов таинственных речей:</text:p>
      <text:p text:style-name="P1"/>
      <text:p text:style-name="P1">«Веет прямо в лицо тёплый ветер морской,</text:p>
      <text:p text:style-name="P1">Против ветра иди ты вперёд,</text:p>
      <text:p text:style-name="P1"/>
      <text:p text:style-name="P1">В стороне ж будет град или весь,</text:p>
      <text:p text:style-name="P1">Мимо ты проходи, И иди, всё иди,</text:p>
      <text:p text:style-name="P1">Пока сам не скажу тебе: здесь!</text:p>
      <text:p text:style-name="P1"/>
      <text:p text:style-name="notes2">(Верблюд-танец. Руки на плечи. Доиграть проигрыш для перестановки)</text:p>
      <text:p text:style-name="P1"/>
      <text:h text:style-name="Heading_20_4" text:outline-level="4">Владимир Бенедиктов. Исход</text:h>
      <text:p text:style-name="P9">(<text:span text:style-name="T4">Эвритмия</text:span>)</text:p>
      <text:p text:style-name="P1">И вот, он вывел свой народ.</text:p>
      <text:p text:style-name="P1">За ним египетские кони,</text:p>
      <text:p text:style-name="P1">Гром колесниц и шум погони;</text:p>
      <text:p text:style-name="P1">Пред ним лежит равнина вод;</text:p>
      <text:p text:style-name="P1">И, осуждая на разлуку</text:p>
      <text:p text:style-name="P1">Волну с волною, над челом</text:p>
      <text:p text:style-name="P1">Великий вождь подъемлет руку</text:p>
      <text:p text:style-name="P1">С её властительным жезлом.</text:p>
      <text:p text:style-name="P4">ЛЛ</text:p>
      <text:p text:style-name="P1">И море, вспенясь и отхлынув,</text:p>
      <text:p text:style-name="P1">Сребром чешуйчатым звуча,</text:p>
      <text:p text:style-name="P1">Как зверь, взметалось, пасть раздвинув,</text:p>
      <text:p text:style-name="P1">Щетиня гриву и рыча,</text:p>
      <text:p text:style-name="P1"/>
      <text:p text:style-name="P1">И чудотворною рукой</text:p>
      <text:p text:style-name="P1">Подъят над бездною морской</text:p>
      <text:p text:style-name="P1">Жезл, обращавшийся во змия…</text:p>
      <text:p text:style-name="P1">То он! — и воплем грозный вал,</text:p>
      <text:p text:style-name="P1">Как раб, к ногам его припал.</text:p>
      <text:p text:style-name="P1"/>
      <text:p text:style-name="P1">Тогда, небесной мощи полный,</text:p>
      <text:p text:style-name="P1">Владычным оком он блеснул,</text:p>
      <text:p text:style-name="P1">И моря трепетные волны</text:p>
      <text:p text:style-name="P1">Жезлом разящим расхлестнул,</text:p>
      <text:p text:style-name="P1"/>
      <text:p text:style-name="P1">И волны, в трепете испуга,</text:p>
      <text:p text:style-name="P1">Стеня и подавляя стон,</text:p>
      <text:p text:style-name="P1">Взирают дико с двух сторон,</text:p>
      <text:p text:style-name="P1">Отодвигаясь друг от друга,</text:p>
      <text:p text:style-name="P1">И средь разрытой бездны вод</text:p>
      <text:p text:style-name="P1">Вослед вождю грядёт народ;</text:p>
      <text:p text:style-name="P1">Грядёт — и тихнет волн тревога.</text:p>
      <text:p text:style-name="P1">И воды укрощают бой,</text:p>
      <text:p text:style-name="P1">Впервые видя пред собой</text:p>
      <text:p text:style-name="P1">Того, который видел бога.</text:p>
      <text:p text:style-name="P1"/>
      <text:p text:style-name="notes2"><text:span text:style-name="T1">(</text:span>Ф-но<text:span text:style-name="T1">)</text:span></text:p>
      <text:p text:style-name="P4">МЛ</text:p>
      <text:p text:style-name="P1">Погоня вслед, но туча мглы</text:p>
      <text:p text:style-name="P1">Легла на вражеские силы:</text:p>
      <text:p text:style-name="P1">Отверзлись влажные могилы;</text:p>
      <text:p text:style-name="P1"><text:soft-page-break/>Пучина сдвинулась; валы...</text:p>
      <text:p text:style-name="P1"/>
      <text:p text:style-name="P1">Опять, как узнанные братья,</text:p>
      <text:p text:style-name="P1">Друг к другу ринулись о объятья</text:p>
      <text:p text:style-name="P1">И, жадно сдвинув с грудью грудь,</text:p>
      <text:p text:style-name="P1">Прияли свой обычный путь.</text:p>
      <text:p text:style-name="P1"/>
      <text:p text:style-name="P10">(Ф-но. <text:span text:style-name="T3">Хаши вэнул</text:span> <text:s/><text:span text:style-name="T4">или Хашуаль</text:span>)</text:p>
      <text:p text:style-name="P1"/>
      <text:p text:style-name="P1">И прешед чрез рябь морскую,</text:p>
      <text:p text:style-name="P1">И погибель зря врагов,</text:p>
      <text:p text:style-name="P1">Песнь возносит таковую</text:p>
      <text:p text:style-name="P1">Сонм израильских сынов:</text:p>
      <text:p text:style-name="P1"/>
      <text:p text:style-name="P1">«Воспоём ко господу:</text:p>
      <text:p text:style-name="P1">Славно бо прославился!</text:p>
      <text:p text:style-name="P1">Вверг он в море бурное</text:p>
      <text:p text:style-name="P1">И коня и всадника.</text:p>
      <text:p text:style-name="P1"/>
      <text:p text:style-name="P1">Он карающ, свят и благ;</text:p>
      <text:p text:style-name="P1">Жнёт врагов его десница;</text:p>
      <text:p text:style-name="P1">В бездне моря гибнет враг,</text:p>
      <text:p text:style-name="P1">Тонут конь и колесница;</text:p>
      <text:p text:style-name="P1">Он восхощет — и средь вод</text:p>
      <text:p text:style-name="P1">Невредим его народ».</text:p>
      <text:p text:style-name="P1"/>
      <text:p text:style-name="notes2">(guf schobes. Вступление для выхода)</text:p>
      <text:p text:style-name="notes2">(В кругу развернулись)</text:p>
      <text:p text:style-name="P1"/>
      <text:h text:style-name="Heading_20_4" text:outline-level="4">Мей Лев Александрович. Пустынный ключ</text:h>
      <text:p text:style-name="P4">ЛП</text:p>
      <text:p text:style-name="P1">Таких чудес не слыхано доные:</text:p>
      <text:p text:style-name="P1">Дн<text:span text:style-name="T1">ё</text:span>м облако, а ночью столп огня,</text:p>
      <text:p text:style-name="P1">Вслед за собой толпу несметную маня,</text:p>
      <text:p text:style-name="P1">Несутся над песком зыбучим, по пустыне,</text:p>
      <text:p text:style-name="P1">И богом вдохновл<text:span text:style-name="T1">ё</text:span>н, маститый вождь вед<text:span text:style-name="T1">ё</text:span>т</text:p>
      <text:p text:style-name="P1">В обетованный край свой избранный народ.</text:p>
      <text:p text:style-name="P1">Но страждут путники, и громко ропщет каждый.</text:p>
      <text:p text:style-name="P1">Как травка без дождя, палим томящей жаждой, </text:p>
      <text:p text:style-name="P1"/>
      <text:h text:style-name="Heading_20_4" text:outline-level="4">Владислав Ходасевич. Моисей</text:h>
      <text:p text:style-name="P1"/>
      <text:p text:style-name="P1">Спасая свой народ от смерти неминучей,</text:p>
      <text:p text:style-name="P1">В скалу жезлом ударил Моисей —</text:p>
      <text:p text:style-name="P1">И жаждущий склонился иудей</text:p>
      <text:p text:style-name="P1">К струе студёной и певучей.</text:p>
      <text:p text:style-name="P1"/>
      <text:h text:style-name="Heading_20_4" text:outline-level="4">Мей Лев Александрович. Пустынный ключ</text:h>
      <text:p text:style-name="P1"/>
      <text:p text:style-name="P1">И, жажду утолив, раскаявшися, в пенях</text:p>
      <text:p text:style-name="P1">И в ропоте, народ молился на коленях… </text:p>
      <text:p text:style-name="P1"/>
      <text:p text:style-name="notes2">(флейта col dodi, II часть)</text:p>
      <text:p text:style-name="P1"/>
      <text:h text:style-name="P11" text:outline-level="4">Валерий Брюсов. Моисей. 1898</text:h>
      <text:p text:style-name="P6"/>
      <text:p text:style-name="P6">Я к людям шёл назад с таинственных высот,</text:p>
      <text:p text:style-name="P6">Великие слова в мечтах моих звучали.</text:p>
      <text:p text:style-name="P6">Я верил, что толпа надеется и ждёт...</text:p>
      <text:p text:style-name="P6">Они, забыв меня, вокруг тельца плясали.</text:p>
      <text:p text:style-name="P6"/>
      <text:p text:style-name="P6">Смотря на этот пир, я понял их, - и вот</text:p>
      <text:p text:style-name="P6">О камни я разбил ненужные скрижали</text:p>
      <text:p text:style-name="P6">И проклял навсегда твой избранный народ.</text:p>
      <text:p text:style-name="P6">Но не было в душе ни гнева, ни печали.</text:p>
      <text:p text:style-name="P7">МП</text:p>
      <text:p text:style-name="P6">А ты, о господи, ты повелел мне вновь</text:p>
      <text:p text:style-name="P6">Скрижали истесать. Ты для толпы преступной</text:p>
      <text:p text:style-name="P6">Оставил свой закон. Да будет так. Любовь</text:p>
      <text:p text:style-name="P6"/>
      <text:p text:style-name="P6">Не смею осуждать. Но мне,- мне недоступна</text:p>
      <text:p text:style-name="P6">Она. Как ты сказал, так я исполнил всё,</text:p>
      <text:p text:style-name="P6">Но вечно, как любовь,- презрение моё.</text:p>
      <text:h text:style-name="Heading_20_3" text:outline-level="3">(от фрагмента выше отказались в процессе, <text:span text:style-name="T5">2021 М. А.</text:span>)</text:h>
      <text:p text:style-name="P8"/>
      <text:h text:style-name="Heading_20_4" text:outline-level="4">Георгий Шенгели. Моисей. 1920</text:h>
      <text:p text:style-name="P1"/>
      <text:p text:style-name="P1">И сорок лет в песках пустыни</text:p>
      <text:p text:style-name="P1">Твой вился, твой метался след,</text:p>
      <text:p text:style-name="P1">И ропоты, и крик гордыни, –</text:p>
      <text:p text:style-name="P1">Ты сокрушал их сорок лет.</text:p>
      <text:p text:style-name="notes2">[Чтоб умерла опасная болезнь.]</text:p>
      <text:p text:style-name="P1"/>
      <text:p text:style-name="notes2">(Караван - танец)</text:p>
      <text:p text:style-name="P1"/>
      <text:h text:style-name="Heading_20_4" text:outline-level="4">Пётр Вяземский. Палестина</text:h>
      <text:p text:style-name="P1"/>
      <text:p text:style-name="P1">Свод безоблачно синий</text:p>
      <text:p text:style-name="P1">Иудейских небес,</text:p>
      <text:p text:style-name="P1">Беспредельность пустыни,</text:p>
      <text:p text:style-name="P1">Одиноких древес.</text:p>
      <text:p text:style-name="P1">Пальмы, маслины скудной</text:p>
      <text:p text:style-name="P1">Бесприютная тень,</text:p>
      <text:p text:style-name="P1">Позолотою чудной</text:p>
      <text:p text:style-name="P1">Ярко блещущий день.</text:p>
      <text:p text:style-name="P1"/>
      <text:p text:style-name="P1">Эпопеи священной</text:p>
      <text:p text:style-name="P1">Древний мир здесь разверст:</text:p>
      <text:p text:style-name="P1">Свиток сей неизменный</text:p>
      <text:p text:style-name="P1">Начертал божий перст.</text:p>
      <text:p text:style-name="P1">На Израиль с заветом</text:p>
      <text:p text:style-name="P1">Здесь сошла божья сень:</text:p>
      <text:p text:style-name="P1">Воссиял здесь рассветом</text:p>
      <text:p text:style-name="P1">Человечества день.</text:p>
      <text:p text:style-name="P1"/>
      <text:p text:style-name="notes2">(Ale brider. e, f, g <text:span text:style-name="T4">Осе Шалом</text:span>)</text:p>
      <text:p text:style-name="P5">Мы вам показали драму «Исход» - <text:s/></text:p>
      <text:p text:style-name="P5">Как Моисей спасал свой нар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Ubuntu1" svg:font-family="Ubuntu" style:font-adornments="Обычный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21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otes2" style:family="paragraph" style:parent-style-name="Standard">
      <style:text-properties style:font-name="Ubuntu" fo:font-family="Ubuntu" style:font-pitch="variable" fo:font-size="10pt" fo:font-style="italic" officeooo:rsid="0008c5f6" style:font-size-asian="10pt" style:font-style-asian="italic" style:font-size-complex="10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  <style:text-properties style:font-name="Ubuntu1" fo:font-family="Ubuntu" style:font-style-name="Обычный" style:font-pitch="variable" fo:font-size="10pt" fo:font-style="normal" fo:font-weight="normal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2:15:08.348919689</meta:creation-date>
    <dc:date>2021-08-10T08:56:00.118282614</dc:date>
    <meta:editing-duration>PT52M30S</meta:editing-duration>
    <meta:editing-cycles>12</meta:editing-cycles>
    <meta:generator>LibreOffice/5.1.6.2$Linux_X86_64 LibreOffice_project/10m0$Build-2</meta:generator>
    <meta:print-date>2021-04-02T08:19:04.696547027</meta:print-date>
    <meta:document-statistic meta:table-count="0" meta:image-count="0" meta:object-count="0" meta:page-count="2" meta:paragraph-count="173" meta:word-count="819" meta:character-count="4937" meta:non-whitespace-character-count="4277"/>
  </office:meta>
</office:document-meta>
</file>