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3">
      <style:text-properties officeooo:paragraph-rsid="00113dbe"/>
    </style:style>
    <style:style style:name="P2" style:family="paragraph" style:parent-style-name="Heading_20_2">
      <style:text-properties officeooo:paragraph-rsid="00113dbe"/>
    </style:style>
    <style:style style:name="T1" style:family="text">
      <style:text-properties officeooo:rsid="00113dbe"/>
    </style:style>
    <style:style style:name="T2" style:family="text">
      <style:text-properties officeooo:rsid="0011656a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4818*" fo:start-indent="0cm" fo:end-indent="0.499cm"/>
          <style:column style:rel-width="4820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2">ИВШ. </text:span>Песни <text:span text:style-name="T1">начальной школы</text:span></text:h>
      <text:section text:style-name="Sect1" text:name="Раздел1">
        <text:h text:style-name="P2" text:outline-level="2">Песни, которые можно петь и играть на флейте-пентатонике</text:h>
        <text:h text:style-name="P1" text:outline-level="3">Кошкин дом</text:h>
        <text:p text:style-name="Text_20_body">соль, ля, соль, ля, соль-соль ля-ля, соль-соль ля</text:p>
        <text:p text:style-name="Text_20_body">Динь-дон, Динь-дон!</text:p>
        <text:p text:style-name="Text_20_body">Загорелся кошкин дом!</text:p>
        <text:p text:style-name="Text_20_body">Кошка выскочила!</text:p>
        <text:p text:style-name="Text_20_body">Глаза выпучила.</text:p>
        <text:p text:style-name="Text_20_body">Бежит курочка с ведром</text:p>
        <text:p text:style-name="Text_20_body">Заливать кошкин дом,</text:p>
        <text:p text:style-name="Text_20_body">А лошадка - с фонарем,</text:p>
        <text:p text:style-name="Text_20_body">А собачка - с помелом,</text:p>
        <text:p text:style-name="Text_20_body">Раз! Раз! Раз! Раз!</text:p>
        <text:p text:style-name="Text_20_body">И огонь погас!</text:p>
        <text:h text:style-name="Heading_20_3" text:outline-level="3">Осень-осень</text:h>
        <text:p text:style-name="Text_20_body">Мелодия совпадает с началом "Верба рясна" (ниже)</text:p>
        <text:p text:style-name="Text_20_body">Осень, осень,</text:p>
        <text:p text:style-name="Text_20_body">В гости просим!</text:p>
        <text:p text:style-name="Text_20_body">Осень, осень,</text:p>
        <text:p text:style-name="Text_20_body">Погости неделек восемь:</text:p>
        <text:p text:style-name="Text_20_body">С обильными хлебами,</text:p>
        <text:p text:style-name="Text_20_body">С высокими стогами,</text:p>
        <text:p text:style-name="Text_20_body">С листопадом и дождём,</text:p>
        <text:p text:style-name="Text_20_body">С перелётным журавлём!</text:p>
        <text:h text:style-name="Heading_20_3" text:outline-level="3">Наш весёлый пастушок</text:h>
        <text:p text:style-name="Text_20_body">ре ми соль соль ля ля соль- (2)</text:p>
        <text:p text:style-name="Text_20_body">си си соль соль ми ми ре-</text:p>
        <text:p text:style-name="Text_20_body">ре ми соль ля соль соль соль-</text:p>
        <text:p text:style-name="Text_20_body">Наш весёлый пастушок</text:p>
        <text:p text:style-name="Text_20_body">Вышел утром на лужок.</text:p>
        <text:p text:style-name="Text_20_body">Все овечки встали в круг,</text:p>
        <text:p text:style-name="Text_20_body">Пастушок их лучший друг.</text:p>
        <text:p text:style-name="Text_20_body">Вынимает пастушок</text:p>
        <text:p text:style-name="Text_20_body">Свой серебряный рожок,</text:p>
        <text:p text:style-name="Text_20_body">А овечки ни гу-гу - </text:p>
        <text:p text:style-name="Text_20_body">Тихо-тихо на лугу.</text:p>
        <text:p text:style-name="Text_20_body">Не бегут овечки прочь.</text:p>
        <text:p text:style-name="Text_20_body">Овцы чёрные, как ночь,</text:p>
        <text:p text:style-name="Text_20_body">Овцы белые, как снег - </text:p>
        <text:p text:style-name="Text_20_body">Пастушок их любит всех.</text:p>
        <text:h text:style-name="Heading_20_3" text:outline-level="3">Дуй, дуй, ветерок</text:h>
        <text:p text:style-name="Text_20_body">ля си ля-ля-соль--</text:p>
        <text:p text:style-name="Text_20_body">Дуй, дуй, ветерок,</text:p>
        <text:p text:style-name="Text_20_body">ля-ля ре си-си-соль--</text:p>
        <text:p text:style-name="Text_20_body">С запада на восток.</text:p>
        <text:p text:style-name="Text_20_body">Кораблик гони</text:p>
        <text:p text:style-name="Text_20_body">До великой реки.</text:p>
        <text:p text:style-name="Text_20_body">Лёгкое судёнышко,</text:p>
        <text:p text:style-name="Text_20_body">Золотое донышко,</text:p>
        <text:p text:style-name="Text_20_body">Мысчатое деревцо,</text:p>
        <text:p text:style-name="Text_20_body">Сребряное весельцо,</text:p>
        <text:p text:style-name="Text_20_body">Зелёные трали.</text:p>
        <text:p text:style-name="Text_20_body">Ты плыви подале!</text:p>
        <text:h text:style-name="Heading_20_3" text:outline-level="3">Морозушко</text:h>
        <text:p text:style-name="Text_20_body">ля- си ля соль ми соль-</text:p>
        <text:p text:style-name="Text_20_body">Мо-розушко-мороз,</text:p>
        <text:p text:style-name="Text_20_body">ля ля си ля соль ми ре-</text:p>
        <text:p text:style-name="Text_20_body">Не кусай меня за нос,</text:p>
        <text:p text:style-name="Text_20_body">Не шали и не балуй,</text:p>
        <text:p text:style-name="Text_20_body">Мои окна разрисуй.</text:p>
        <text:h text:style-name="Heading_20_3" text:outline-level="3">Снежный ком</text:h>
        <text:p text:style-name="Text_20_body">ре- ми- ре си ля си ре-------</text:p>
        <text:p text:style-name="Text_20_body">Мы сле- пили снежный коооом</text:p>
        <text:p text:style-name="Text_20_body">ре- ми- ре си ля си ре-------</text:p>
        <text:p text:style-name="Text_20_body">Гла- зки сделали на нёооом</text:p>
        <text:p text:style-name="Text_20_body">ре си ми-</text:p>
        <text:p text:style-name="Text_20_body">И как раз</text:p>
        <text:p text:style-name="Text_20_body">ре си ля-</text:p>
        <text:p text:style-name="Text_20_body">Вместо глаз</text:p>
        <text:p text:style-name="Text_20_body">си ля соль ми1 ре1 си ля...</text:p>
        <text:p text:style-name="Text_20_body">Угольки нашлись у нас...</text:p>
        <text:p text:style-name="Text_20_body">Кролик белый, как живой</text:p>
        <text:p text:style-name="Text_20_body">И с хвостом и с головой</text:p>
        <text:p text:style-name="Text_20_body">За-у-сы. </text:p>
        <text:p text:style-name="Text_20_body">Не-тя-ни.</text:p>
        <text:p text:style-name="Text_20_body">Из-со-ло-ми-нок-о-нии...</text:p>
        <text:h text:style-name="Heading_20_3" text:outline-level="3">Снежинка</text:h>
        <text:p text:style-name="Text_20_body">ля-си ре- ре- си- ля- ля-</text:p>
        <text:p text:style-name="Text_20_body">Снеэжинка, снежинка, </text:p>
        <text:p text:style-name="Text_20_body">ля-си ре- ре- си- ля----</text:p>
        <text:p text:style-name="Text_20_body">моой белый цветок,</text:p>
        <text:p text:style-name="Text_20_body">ля-ля-соль-соль-ми- ре-ре ми- соль-соль ля----</text:p>
        <text:p text:style-name="Text_20_body">Ты приходишь с неба, и путь твой далёк!</text:p>
        <text:p text:style-name="Text_20_body">Хрустальным узором раскрасишь стекло,</text:p>
        <text:p text:style-name="Text_20_body">В доме моём станет очень светло!</text:p>
        <text:p text:style-name="Text_20_body">Пусть белые хлопья засыплют цветы,</text:p>
        <text:p text:style-name="Text_20_body">Все цветы уснули до новой весны...</text:p>
        <text:h text:style-name="Heading_20_3" text:outline-level="3">Верба рясна</text:h>
        <text:p text:style-name="Text_20_body">Верба рясна, распрекрасна.</text:p>
        <text:p text:style-name="Text_20_body">Едет масленица красна,</text:p>
        <text:p text:style-name="Text_20_body">На саночках расписных,</text:p>
        <text:p text:style-name="Text_20_body">На кониках вороных!</text:p>
        <text:p text:style-name="Text_20_body">В бочках донца выбиваючи,</text:p>
        <text:p text:style-name="Text_20_body">Сыром горы устилаючи,</text:p>
        <text:p text:style-name="Text_20_body">Маслом поливаючи,</text:p>
        <text:p text:style-name="Text_20_body">Деток с горочки катаючи:</text:p>
        <text:p text:style-name="Text_20_body">Живёт масленица</text:p>
        <text:p text:style-name="Text_20_body">Семь деньков,</text:p>
        <text:p text:style-name="Text_20_body">Оставайся, масленица</text:p>
        <text:p text:style-name="Text_20_body">Семь годков!</text:p>
        <text:h text:style-name="Heading_20_3" text:outline-level="3">Ой, кулики</text:h>
        <text:p text:style-name="Text_20_body">Ой, кулики, жаворонушки,</text:p>
        <text:p text:style-name="Text_20_body">прилетайте к нам на одонушки.</text:p>
        <text:p text:style-name="Text_20_body">Летел кулик из-за моря, </text:p>
        <text:p text:style-name="Text_20_body">принёс кулик девять замков.</text:p>
        <text:p text:style-name="Text_20_body"><text:soft-page-break/>Кулик, кулик, замыкай зиму,</text:p>
        <text:p text:style-name="Text_20_body">отпирай весну, лето красное!</text:p>
        <text:h text:style-name="Heading_20_3" text:outline-level="3">Приди, весна</text:h>
        <text:p text:style-name="Text_20_body">Нужно транспонировать в ми-минор (играть всё на один тон выше), тогда можно играть на флейте</text:p>
        <text:p text:style-name="Text_20_body">Приди, весна, с радостью! </text:p>
        <text:p text:style-name="Text_20_body">Со великою милостью! </text:p>
        <text:p text:style-name="Text_20_body">Соо льном высоким</text:p>
        <text:p text:style-name="Text_20_body">С коорнем глубоким</text:p>
        <text:p text:style-name="Text_20_body">С овсом кучерявыим,</text:p>
        <text:p text:style-name="Text_20_body">С ячменём усатыим,</text:p>
        <text:p text:style-name="Text_20_body">С калиной-малиною,</text:p>
        <text:p text:style-name="Text_20_body">Со всякой садовинкой,</text:p>
        <text:p text:style-name="Text_20_body">Со цветком лазоревым,</text:p>
        <text:p text:style-name="Text_20_body">С травушкой-муравушкой.</text:p>
        <text:h text:style-name="Heading_20_3" text:outline-level="3">В лепестках цветочных</text:h>
        <text:p text:style-name="Text_20_body">В лепестках цветочных,</text:p>
        <text:p text:style-name="Text_20_body">В платье белоснежном</text:p>
        <text:p text:style-name="Text_20_body">К нам весна приходит,</text:p>
        <text:p text:style-name="Text_20_body">Улыбаясь нежно.</text:p>
        <text:p text:style-name="Text_20_body">Шапочка из листьев,</text:p>
        <text:p text:style-name="Text_20_body">Из лозы застёжки,</text:p>
        <text:p text:style-name="Text_20_body">Из тюльпанов красных</text:p>
        <text:p text:style-name="Text_20_body">Чудные серёжки!</text:p>
        <text:p text:style-name="Text_20_body">Мы весну встречаем</text:p>
        <text:p text:style-name="Text_20_body">С радостью, с весельем</text:p>
        <text:p text:style-name="Text_20_body">В ярком свете солнца,</text:p>
        <text:p text:style-name="Text_20_body">В звонких птичьих трелях.</text:p>
        <text:h text:style-name="Heading_20_3" text:outline-level="3">А-и говорило аржаное жито</text:h>
        <text:p text:style-name="Text_20_body">си соль соль си ля соль 2</text:p>
        <text:p text:style-name="Text_20_body">ля ля ля ля си си 2</text:p>
        <text:p text:style-name="Text_20_body">Второй голос:</text:p>
        <text:p text:style-name="Text_20_body">соль соль ре ре соль соль 2</text:p>
        <text:p text:style-name="Text_20_body">ре ре ре ре соль соль 2</text:p>
        <text:p text:style-name="Text_20_body">А-и говорило</text:p>
        <text:p text:style-name="Text_20_body">Аржаное жито,</text:p>
        <text:p text:style-name="Text_20_body">В чистом поле стоя 2</text:p>
        <text:p text:style-name="Text_20_body">«Не-е хо-очу я,</text:p>
        <text:p text:style-name="Text_20_body">Аржаное жито,</text:p>
        <text:p text:style-name="Text_20_body">Да в поле стояти 2</text:p>
        <text:p text:style-name="Text_20_body">Не-е хо-очу я,</text:p>
        <text:p text:style-name="Text_20_body">Аржаное жито.</text:p>
        <text:p text:style-name="Text_20_body">Да в поле стояти —</text:p>
        <text:p text:style-name="Text_20_body">Колосом махати,</text:p>
        <text:p text:style-name="Text_20_body">А-а хо-очу я,</text:p>
        <text:p text:style-name="Text_20_body">Аржаное жито,</text:p>
        <text:p text:style-name="Text_20_body">В пучок завязаться,</text:p>
        <text:p text:style-name="Text_20_body">В засенку ложиться.</text:p>
        <text:p text:style-name="Text_20_body">А-а что-об меня,</text:p>
        <text:p text:style-name="Text_20_body">Аржаное жито,</text:p>
        <text:p text:style-name="Text_20_body">Во пучок взвязали,</text:p>
        <text:p text:style-name="Text_20_body">З меня рожь выбирали».</text:p>
        <text:p text:style-name="Text_20_body">Петрочкова жёнка</text:p>
        <text:p text:style-name="Text_20_body">На свою-ю нивку</text:p>
        <text:p text:style-name="Text_20_body">Рано выходила 2</text:p>
        <text:p text:style-name="Text_20_body">До-очек-лебёдок 2</text:p>
        <text:p text:style-name="Text_20_body">С собой выводила 2</text:p>
        <text:p text:style-name="Text_20_body">Пожинайте, дочки,</text:p>
        <text:p text:style-name="Text_20_body">Поутру раненько</text:p>
        <text:p text:style-name="Text_20_body">Вечером поздненько 2</text:p>
        <text:p text:style-name="Text_20_body">Чтобы было с чего</text:p>
        <text:p text:style-name="Text_20_body">Чтобы было жити</text:p>
        <text:p text:style-name="Text_20_body">Добренько, ладненько 2</text:p>
        <text:h text:style-name="Heading_20_3" text:outline-level="3">Осенняя свадебная</text:h>
        <text:p text:style-name="Text_20_body">си си си ля соль ми соль си ля си</text:p>
        <text:p text:style-name="Text_20_body">Ой, верба, ты, верба, - жёлтый цве-ет </text:p>
        <text:p text:style-name="Text_20_body">ми ми ми ми соль ми ля соль ми</text:p>
        <text:p text:style-name="Text_20_body">Ой, верба, ты, верба, - жёлтый цвет</text:p>
        <text:p text:style-name="Text_20_body">си си си ля соль ми соль си ля си</text:p>
        <text:p text:style-name="Text_20_body">Ой, не стой ты, вербушка во рже-е </text:p>
        <text:p text:style-name="Text_20_body">ми ми ми ми соль ми ля соль ми</text:p>
        <text:p text:style-name="Text_20_body">Становись, зелёна, на меже </text:p>
        <text:p text:style-name="Text_20_body">Пущай сучья-ветви до земли</text:p>
        <text:p text:style-name="Text_20_body">Зелёные листья по зиме</text:p>
        <text:p text:style-name="Text_20_body">Молодой соловей гнездо вьёт</text:p>
        <text:p text:style-name="Text_20_body">Перепёлушка да перевьёт</text:p>
        <text:p text:style-name="Text_20_body">А кто у нас идёт через двор</text:p>
        <text:p text:style-name="Text_20_body">На нём кудри русы через бровь</text:p>
        <text:p text:style-name="Text_20_body">А люди-то спросят: «Чей такой?»</text:p>
        <text:p text:style-name="Text_20_body">А Марьюшка скажет: «Милый мой»</text:p>
        <text:p text:style-name="Text_20_body">//Ивановна скажет: «Мой сокол»</text:p>
        <text:h text:style-name="Heading_20_3" text:outline-level="3">Дрёма добрый гном</text:h>
        <text:p text:style-name="Text_20_body">День растает, ночь настанет,</text:p>
        <text:p text:style-name="Text_20_body">и придёт в наш дом</text:p>
        <text:p text:style-name="Text_20_body">еле слышными шагами</text:p>
        <text:p text:style-name="Text_20_body">Дрёма – добрый гном</text:p>
        <text:p text:style-name="Text_20_body">Он вокруг раскинет полог</text:p>
        <text:p text:style-name="Text_20_body">звездно-голубой</text:p>
        <text:p text:style-name="Text_20_body">и рассыплет пёстрый ворох</text:p>
        <text:p text:style-name="Text_20_body">сказок над тобой.</text:p>
        <text:p text:style-name="Text_20_body">Сказки слушая украдкой,</text:p>
        <text:p text:style-name="Text_20_body">замурлычет кот.</text:p>
        <text:p text:style-name="Text_20_body">до рассвета от кроватки</text:p>
        <text:p text:style-name="Text_20_body">Дрёма не уйдёт. </text:p>
        <text:h text:style-name="Heading_20_3" text:outline-level="3">В лесу родилась ёлочка</text:h>
        <text:p text:style-name="Text_20_body">(с одной неправильной нотой)</text:p>
        <text:p text:style-name="Text_20_body">ре си си ля си соль ре ре</text:p>
        <text:p text:style-name="Text_20_body">В лесу родилась ёлочка,</text:p>
        <text:p text:style-name="Text_20_body">ре си си ля ми ре</text:p>
        <text:p text:style-name="Text_20_body">В лесу она росла.</text:p>
        <text:p text:style-name="Text_20_body">ре ми ми (ля ля) си ля соль</text:p>
        <text:p text:style-name="Text_20_body">Зимой и летом стройная</text:p>
        <text:p text:style-name="Text_20_body">ре си си ля си соль</text:p>
        <text:p text:style-name="Text_20_body">Зелёная была</text:p>
        <text:h text:style-name="Heading_20_3" text:outline-level="3">Шотландская рождественская</text:h>
        <text:p text:style-name="Text_20_body">ре соль-- соль- соль си ля-- соль- ля</text:p>
        <text:p text:style-name="Text_20_body">Should auld acquaintance be forgot,</text:p>
        <text:p text:style-name="Text_20_body">си-ля соль соль си ре ми----</text:p>
        <text:p text:style-name="Text_20_body">and never brought to mind?</text:p>
        <text:p text:style-name="Text_20_body">ми ре-- си си соль ля соль ля</text:p>
        <text:p text:style-name="Text_20_body">We take a cup of kindness yet</text:p>
        <text:p text:style-name="Text_20_body">си-ля соль ми ми ре соль</text:p>
        <text:p text:style-name="Text_20_body">For auld lang syne</text:p>
        <text:p text:style-name="Text_20_body">Рефрен:</text:p>
        <text:p text:style-name="Text_20_body">ми ре-- си си соль ля соль ля</text:p>
        <text:p text:style-name="Text_20_body"><text:soft-page-break/>For auld lang syne, my dear,</text:p>
        <text:p text:style-name="Text_20_body">ми ре-- си си ре ми----</text:p>
        <text:p text:style-name="Text_20_body">for auld lang syne,</text:p>
        <text:p text:style-name="Text_20_body">ми ре-- си си соль ля соль ля</text:p>
        <text:p text:style-name="Text_20_body">we’ll takе a cup o’ kindness yet,</text:p>
        <text:p text:style-name="Text_20_body">си-ля соль ми ми ре соль</text:p>
        <text:p text:style-name="Text_20_body">for auld lang syne.</text:p>
        <text:p text:style-name="Text_20_body">2-й куплет:</text:p>
        <text:p text:style-name="Text_20_body">С тобою встретились мы вновь.</text:p>
        <text:p text:style-name="Text_20_body">Твоя рука - в моей.</text:p>
        <text:p text:style-name="Text_20_body">Мы помним старую любовь,</text:p>
        <text:p text:style-name="Text_20_body">И дружбу прежних дней!</text:p>
        <text:p text:style-name="Text_20_body">Рефрен:</text:p>
        <text:p text:style-name="Text_20_body">For auld lang syne, my dear,</text:p>
        <text:p text:style-name="Text_20_body">for auld lang syne,</text:p>
        <text:p text:style-name="Text_20_body">we’ll takе a cup o’ kindness yet,</text:p>
        <text:p text:style-name="Text_20_body">for auld lang syne.</text:p>
        <text:h text:style-name="Heading_20_2" text:outline-level="2">Песни не-пентатоника</text:h>
        <text:h text:style-name="Heading_20_3" text:outline-level="3">Ритмическая</text:h>
        <text:p text:style-name="Text_20_body">Утром рано на лесной поляне</text:p>
        <text:p text:style-name="Text_20_body">Звонко-зконко зайчик барабанил:</text:p>
        <text:p text:style-name="Text_20_body">Тра-та-та</text:p>
        <text:p text:style-name="Text_20_body">Из берлоги вылез медвежонок,</text:p>
        <text:p text:style-name="Text_20_body">Косолапо топает спросонок:</text:p>
        <text:p text:style-name="Text_20_body">Топ-топ-топ</text:p>
        <text:p text:style-name="Text_20_body">Лягушата делают зарядку,</text:p>
        <text:p text:style-name="Text_20_body">Очень ловко прыгают вприсядку:</text:p>
        <text:p text:style-name="Text_20_body">Ква-ква-ква!</text:p>
        <text:p text:style-name="Text_20_body">Тихо-тихо тучки набежали,</text:p>
        <text:p text:style-name="Text_20_body">Потемнело на лесной поляне:</text:p>
        <text:p text:style-name="Text_20_body">Кап-кап-кап</text:p>
        <text:h text:style-name="Heading_20_3" text:outline-level="3">Хмурая, дождливая</text:h>
        <text:p text:style-name="Text_20_body">[Маленькому зайчику</text:p>
        <text:p text:style-name="Text_20_body">На сырой ложбинке</text:p>
        <text:p text:style-name="Text_20_body">Прежде глазки тешили</text:p>
        <text:p text:style-name="Text_20_body">Белые цветочки…</text:p>
        <text:p text:style-name="Text_20_body">Осенью расплакались</text:p>
        <text:p text:style-name="Text_20_body">Тонкие былинки,</text:p>
        <text:p text:style-name="Text_20_body">Лапки наступают</text:p>
        <text:p text:style-name="Text_20_body">На жёлтые листочки.]</text:p>
        <text:p text:style-name="Text_20_body">Хмурая, дождливая</text:p>
        <text:p text:style-name="Text_20_body">Наступила осень,</text:p>
        <text:p text:style-name="Text_20_body">Всю капустку сняли,</text:p>
        <text:p text:style-name="Text_20_body">Нечего украсть.</text:p>
        <text:p text:style-name="Text_20_body">Бедный зайчик прыгает</text:p>
        <text:p text:style-name="Text_20_body">Возле мокрых сосен,</text:p>
        <text:p text:style-name="Text_20_body">Страшно в лапы волку</text:p>
        <text:p text:style-name="Text_20_body">Серому попасть…</text:p>
        <text:p text:style-name="Text_20_body">Думает о лете,</text:p>
        <text:p text:style-name="Text_20_body">Прижимает уши,</text:p>
        <text:p text:style-name="Text_20_body">На небо косится –</text:p>
        <text:p text:style-name="Text_20_body">Неба не видать…</text:p>
        <text:p text:style-name="Text_20_body">Только б потеплее,</text:p>
        <text:p text:style-name="Text_20_body">Только бы посуше…</text:p>
        <text:p text:style-name="Text_20_body">Очень неприятно</text:p>
        <text:p text:style-name="Text_20_body">По воде ступать!</text:p>
        <text:h text:style-name="Heading_20_3" text:outline-level="3">Ходила младёшенька</text:h>
        <text:p text:style-name="Text_20_body">Ходила, младёшенька, по борочку,</text:p>
        <text:p text:style-name="Text_20_body">Брала, брала ягодку земляничку,</text:p>
        <text:p text:style-name="Text_20_body">Брала, брала ягодку земляничку,</text:p>
        <text:p text:style-name="Text_20_body">Наколола ноженьку на былинку.</text:p>
        <text:p text:style-name="Text_20_body">Наколола ноженьку на былинку,</text:p>
        <text:p text:style-name="Text_20_body">Болит, болит ноженька, да не больно.</text:p>
        <text:p text:style-name="Text_20_body">Болит, болит ноженька, да не больно.</text:p>
        <text:p text:style-name="Text_20_body">Пойду к свету-батюшке да спрошуся.</text:p>
        <text:p text:style-name="Text_20_body">Пойду к свету-батюшке да спрошуся,</text:p>
        <text:p text:style-name="Text_20_body">У родимой матушки доложуся:</text:p>
        <text:p text:style-name="Text_20_body">«Пусти, пусти, батюшка, в лес гуляти,</text:p>
        <text:p text:style-name="Text_20_body">Пусти, пусти, матушка, ягод рвати».</text:p>
        <text:h text:style-name="Heading_20_3" text:outline-level="3">Эй, ухнем</text:h>
        <text:p text:style-name="Text_20_body">Мы по бережку идём,</text:p>
        <text:p text:style-name="Text_20_body">Песню солнышку поём,</text:p>
        <text:p text:style-name="Text_20_body">Ай да, да, ай да!</text:p>
        <text:p text:style-name="Text_20_body">Ай да, да, ай да!</text:p>
        <text:p text:style-name="Text_20_body">Песню солнышку, поём!</text:p>
        <text:p text:style-name="Text_20_body">Эй, ухнем, ей, ухнем!</text:p>
        <text:p text:style-name="Text_20_body">Ещё разик, еще раз!</text:p>
        <text:p text:style-name="Text_20_body">Волга, матушка-река,</text:p>
        <text:p text:style-name="Text_20_body">Широка и глубока,</text:p>
        <text:p text:style-name="Text_20_body">Ай да, да, ай да!</text:p>
        <text:p text:style-name="Text_20_body">Ай да, да, ай да!</text:p>
        <text:p text:style-name="Text_20_body">Широка и глубока!</text:p>
        <text:h text:style-name="Heading_20_3" text:outline-level="3">Вдоль да по речке</text:h>
        <text:p text:style-name="Text_20_body">Вдоль да по речке, вдоль да по Казанке, сизый селезень плывёт, </text:p>
        <text:p text:style-name="Text_20_body">Ой, люли-люли, ой, да люли-люли, сизый селезень плывёт. </text:p>
        <text:p text:style-name="Text_20_body">Вдоль да по бережку, вдоль да по крутому добрый молодец идёт. </text:p>
        <text:p text:style-name="Text_20_body">Ой, люли-люли, ой, да люли-люли, добрый молодец идёт. </text:p>
        <text:p text:style-name="Text_20_body">Чешет он кудри, чешет он русы, частым гребнем-гребешком. </text:p>
        <text:p text:style-name="Text_20_body">Ой, люли-люли, ой, да люли-люли, Частым гребнем-гребешком. </text:p>
        <text:p text:style-name="Text_20_body">Сам он со кудрями, сам он со русыми разговаривает, </text:p>
        <text:p text:style-name="Text_20_body">Иж ты, поди ж ты, что ж ты говоришь ты, разговаривает.</text:p>
        <text:h text:style-name="Heading_20_3" text:outline-level="3">Пойду ль я, выйду ль я да</text:h>
        <text:p text:style-name="Text_20_body">Пойду ль я, выйду ль я, да,</text:p>
        <text:p text:style-name="Text_20_body">Пойду ль я, выйду ль я, да,</text:p>
        <text:p text:style-name="Text_20_body">Во дол, во долинушку, да,</text:p>
        <text:p text:style-name="Text_20_body">Во дол, во широкую.</text:p>
        <text:p text:style-name="Text_20_body">Сорву ль я, вырву ль я, да,</text:p>
        <text:p text:style-name="Text_20_body">Сорву ль я, вырву ль я, да,</text:p>
        <text:p text:style-name="Text_20_body">С винограда ягодку, да,</text:p>
        <text:p text:style-name="Text_20_body">С винограда винную.</text:p>
        <text:p text:style-name="Text_20_body">То ли мне не ягодка, да,</text:p>
        <text:p text:style-name="Text_20_body">То ли мне не винная, да,</text:p>
        <text:p text:style-name="Text_20_body">Я цветочек сорвала, да,</text:p>
        <text:p text:style-name="Text_20_body">Я веночек совила.</text:p>
        <text:p text:style-name="Text_20_body">Я на лавочке сижу, да,</text:p>
        <text:p text:style-name="Text_20_body">Я на молодца гляжу, да,</text:p>
        <text:p text:style-name="Text_20_body">Скажи, душа, скажи, свет, да,</text:p>
        <text:p text:style-name="Text_20_body">Скажи, любишь али нет?</text:p>
        <text:p text:style-name="Text_20_body">Скажи, душа, скажи, свет, да,</text:p>
        <text:p text:style-name="Text_20_body">Скажи, любишь али нет? – да,</text:p>
        <text:p text:style-name="Text_20_body"><text:soft-page-break/>«Я любить-то не люблю, да,</text:p>
        <text:p text:style-name="Text_20_body">Наглядеться не могу!» </text:p>
        <text:h text:style-name="Heading_20_3" text:outline-level="3">Птичка</text:h>
        <text:p text:style-name="Text_20_body">Птичка над моим окошком</text:p>
        <text:p text:style-name="Text_20_body">Гнездышко для деток вьёт, -</text:p>
        <text:p text:style-name="Text_20_body">То соломку тащит в ножках,</text:p>
        <text:p text:style-name="Text_20_body">То пушок в носу несёт .</text:p>
        <text:p text:style-name="Text_20_body">Птичка домик сделать хочет:</text:p>
        <text:p text:style-name="Text_20_body">Солнышко взойдёт, зайдёт -</text:p>
        <text:p text:style-name="Text_20_body">Целый день она хлопочет,</text:p>
        <text:p text:style-name="Text_20_body">Но и целый день поёт.</text:p>
        <text:p text:style-name="Text_20_body">Ночь холодная настанет,</text:p>
        <text:p text:style-name="Text_20_body">От реки туман пойдёт,</text:p>
        <text:p text:style-name="Text_20_body">Птичка-душенька устанет,</text:p>
        <text:p text:style-name="Text_20_body">Спит и петь перестаёт.</text:p>
        <text:p text:style-name="Text_20_body">Но чуть утро - птичка снова</text:p>
        <text:p text:style-name="Text_20_body">Песню звонко заведёт;</text:p>
        <text:p text:style-name="Text_20_body">Весела, сыта, здорова</text:p>
        <text:p text:style-name="Text_20_body">И поёт себе, поёт.</text:p>
        <text:h text:style-name="Heading_20_3" text:outline-level="3">Плетень</text:h>
        <text:p text:style-name="Text_20_body">Тень-тень-потетень,</text:p>
        <text:p text:style-name="Text_20_body">Выше города плетень.</text:p>
        <text:p text:style-name="Text_20_body">Сели звери под плетень.</text:p>
        <text:p text:style-name="Text_20_body">Похвалялися весь день.</text:p>
        <text:p text:style-name="Text_20_body">Похвалялася лиса:</text:p>
        <text:p text:style-name="Text_20_body">- Всему свету я краса!</text:p>
        <text:p text:style-name="Text_20_body">Похвалялася коза:</text:p>
        <text:p text:style-name="Text_20_body">- Всему лесу я гроза!</text:p>
        <text:p text:style-name="Text_20_body">Похвалялися ежи:</text:p>
        <text:p text:style-name="Text_20_body">- У нас шубы хороши!</text:p>
        <text:p text:style-name="Text_20_body">Похвалялись блохи:</text:p>
        <text:p text:style-name="Text_20_body">- И у нас не плохи!</text:p>
        <text:p text:style-name="Text_20_body">Похвалялся медведь:</text:p>
        <text:p text:style-name="Text_20_body">- Могу песни я петь!</text:p>
        <text:p text:style-name="Text_20_body">Похвалялся зайка:</text:p>
        <text:p text:style-name="Text_20_body">- Поди, догоняй-ка!</text:p>
        <text:h text:style-name="Heading_20_3" text:outline-level="3">Белые кораблики</text:h>
        <text:p text:style-name="Text_20_body">Белые кораблики,</text:p>
        <text:p text:style-name="Text_20_body">Белые кораблики</text:p>
        <text:p text:style-name="Text_20_body">По небу плывут.</text:p>
        <text:p text:style-name="Text_20_body">Белые кораблики,</text:p>
        <text:p text:style-name="Text_20_body">Белые кораблики</text:p>
        <text:p text:style-name="Text_20_body">Дождики везут.</text:p>
        <text:p text:style-name="Text_20_body">Пристани корабликам,</text:p>
        <text:p text:style-name="Text_20_body">Пристани корабликам</text:p>
        <text:p text:style-name="Text_20_body">В небе не нужны.</text:p>
        <text:p text:style-name="Text_20_body">Пристают кораблики,</text:p>
        <text:p text:style-name="Text_20_body">Пристают кораблики</text:p>
        <text:p text:style-name="Text_20_body">К маковке сосны.</text:p>
        <text:p text:style-name="Text_20_body">Всё плывут кораблики,</text:p>
        <text:p text:style-name="Text_20_body">Всё плывут кораблики</text:p>
        <text:p text:style-name="Text_20_body">К нам издалека.</text:p>
        <text:p text:style-name="Text_20_body">Белые кораблики,</text:p>
        <text:p text:style-name="Text_20_body">Белые кораблики -</text:p>
        <text:p text:style-name="Text_20_body">Это облака.</text:p>
        <text:h text:style-name="Heading_20_3" text:outline-level="3">Веснянка (Стало ясно солнышко)</text:h>
        <text:p text:style-name="Text_20_body">Стало ясно солнышко припекать, припекать,</text:p>
        <text:p text:style-name="Text_20_body">Землю словно золотом заливать, заливать.</text:p>
        <text:p text:style-name="Text_20_body">Громче стали голуби ворковать, ворковать,</text:p>
        <text:p text:style-name="Text_20_body">Журавли вернулися к нам опять, к нам опять.</text:p>
        <text:p text:style-name="Text_20_body">А в лесу подснежники расцвели, расцвели.</text:p>
        <text:p text:style-name="Text_20_body">Много цвету вешнего у земли, у земли.</text:p>
        <text:p text:style-name="Text_20_body">Ой ты, ясно солнышко, посвети, посвети!</text:p>
        <text:p text:style-name="Text_20_body">Хлеба, земля-матушка, уроди, уроди!</text:p>
        <text:h text:style-name="Heading_20_3" text:outline-level="3">Раным-рано петухи (Римский-Корсаков)</text:h>
        <text:p text:style-name="Text_20_body">Раным-рано петухи у нас запели,</text:p>
        <text:p text:style-name="Text_20_body">Про весну-красну возвестили.</text:p>
        <text:p text:style-name="Text_20_body">Прощай, прощай, прощай, зимушка!</text:p>
        <text:p text:style-name="Text_20_body">Прощай, прощай, прощай, зимушка!</text:p>
        <text:p text:style-name="Text_20_body">Уж проталины меж снегом зачернели,</text:p>
        <text:p text:style-name="Text_20_body">С крыш сосульки звонко зазвенели.</text:p>
        <text:p text:style-name="Text_20_body">Прощай, прощай, прощай, зимушка!</text:p>
        <text:p text:style-name="Text_20_body">Прощай, прощай, прощай, зимушка!</text:p>
        <text:p text:style-name="Text_20_body">Мы весны-красны прихода ожидаем,</text:p>
        <text:p text:style-name="Text_20_body">С пеньем зимушку провожаем.</text:p>
        <text:p text:style-name="Text_20_body">Прощай, прощай, прощай зимушка!</text:p>
        <text:p text:style-name="Text_20_body">Прощай, прощай, прощай, зимушка!</text:p>
        <text:h text:style-name="Heading_20_3" text:outline-level="3">Ёлочка-ёлка</text:h>
        <text:p text:style-name="Text_20_body">Ёлочка, ёлка, </text:p>
        <text:p text:style-name="Text_20_body">Лесной аромат,</text:p>
        <text:p text:style-name="Text_20_body">Очень ей нужен</text:p>
        <text:p text:style-name="Text_20_body">Красивый наряд.</text:p>
        <text:p text:style-name="Text_20_body">*Пусть эта ёлочка</text:p>
        <text:p text:style-name="Text_20_body">В праздничный час</text:p>
        <text:p text:style-name="Text_20_body">Каждой иголочкой</text:p>
        <text:p text:style-name="Text_20_body">Радует нас.</text:p>
        <text:p text:style-name="Text_20_body">Ёлочка любит</text:p>
        <text:p text:style-name="Text_20_body">Весёлых детей,</text:p>
        <text:p text:style-name="Text_20_body">Мы приглашаем</text:p>
        <text:p text:style-name="Text_20_body">На праздник гостей.</text:p>
        <text:p text:style-name="Text_20_body">*:</text:p>
        <text:p text:style-name="Text_20_body">Ёлочка веткой</text:p>
        <text:p text:style-name="Text_20_body">Зелёной махнёт,</text:p>
        <text:p text:style-name="Text_20_body">И, словно сказка,</text:p>
        <text:p text:style-name="Text_20_body">Придёт Новый год</text:p>
        <text:p text:style-name="Text_20_body">*:</text:p>
        <text:h text:style-name="Heading_20_3" text:outline-level="3">Белые снежинки</text:h>
        <text:p text:style-name="Text_20_body">Белые снежинки кружатся с утра,</text:p>
        <text:p text:style-name="Text_20_body">Выросли сугробы посреди двора.</text:p>
        <text:p text:style-name="Text_20_body">Стала от снежинок улица светлей,</text:p>
        <text:p text:style-name="Text_20_body">Только одеваться нужно потеплей.</text:p>
        <text:p text:style-name="Text_20_body">Просто невозможно зиму не любить,</text:p>
        <text:p text:style-name="Text_20_body">Скоро будем бабу снежную лепить.</text:p>
        <text:p text:style-name="Text_20_body">Если на прогулке в снег мы упадём,</text:p>
        <text:p text:style-name="Text_20_body">Встанем, отряхнёмся и опять пойдём.</text:p>
        <text:h text:style-name="Heading_20_3" text:outline-level="3">Не кусайся, Мороз</text:h>
        <text:p text:style-name="Text_20_body">ля-ля фа#- ля-ля фа#- соль соль фа# ми ре- ре-</text:p>
        <text:p text:style-name="Text_20_body">ля-ля фа#- ля-ля фа#- соль соль фа# ми ре- ре-</text:p>
        <text:p text:style-name="Text_20_body">си-си соль- ля-ля фа#- соль соль фа# ми ре- ре-</text:p>
        <text:p text:style-name="Text_20_body">Не кусайся, Мороз, брось ты эти шутки! [грозят пальцем</text:p>
        <text:p text:style-name="Text_20_body">Рукавички у нас, валенки да шубки! [показ по тексту</text:p>
        <text:p text:style-name="Text_20_body">Перестань же, Мороз, перестань кусаться, [грозят пальцем</text:p>
        <text:p text:style-name="Text_20_body">Хоть краснеют носы, будем мы кататься! [закрыть нос, руками «катятся»</text:p>
        <text:h text:style-name="Heading_20_3" text:outline-level="3"><text:soft-page-break/>Как на тоненький ледок</text:h>
        <text:p text:style-name="Text_20_body">Как на тоненький ледок</text:p>
        <text:p text:style-name="Text_20_body">Выпал беленький снежок. </text:p>
        <text:p text:style-name="Text_20_body">Эх! Зимушка, зима, </text:p>
        <text:p text:style-name="Text_20_body">Зима снежная была. </text:p>
        <text:p text:style-name="Text_20_body">Выпал беленький снежок, </text:p>
        <text:p text:style-name="Text_20_body">Ехал Ванечка-дружок. </text:p>
        <text:p text:style-name="Text_20_body">Эх! Зимушка, зима, </text:p>
        <text:p text:style-name="Text_20_body">Зима снежная была. </text:p>
        <text:p text:style-name="Text_20_body">Ехал Ваня, поспешал, </text:p>
        <text:p text:style-name="Text_20_body">Со добра коня упал. </text:p>
        <text:p text:style-name="Text_20_body">Эх! Зимушка, зима, </text:p>
        <text:p text:style-name="Text_20_body">Зима снежная была. </text:p>
        <text:p text:style-name="Text_20_body">Он упал да и лежит, </text:p>
        <text:p text:style-name="Text_20_body">Никто к Ване не бежит. </text:p>
        <text:p text:style-name="Text_20_body">Эх! Зимушка, зима, </text:p>
        <text:p text:style-name="Text_20_body">Зима снежная была. </text:p>
        <text:p text:style-name="Text_20_body">Две подружки подбежали, </text:p>
        <text:p text:style-name="Text_20_body">На коня его сажали. </text:p>
        <text:p text:style-name="Text_20_body">Эх! Зимушка, зима, </text:p>
        <text:p text:style-name="Text_20_body">Зима снежная была. </text:p>
        <text:p text:style-name="Text_20_body">На коня Ваню сажали, </text:p>
        <text:p text:style-name="Text_20_body">В путь-дорожку провожали. </text:p>
        <text:p text:style-name="Text_20_body">Эх! Зимушка, зима, </text:p>
        <text:p text:style-name="Text_20_body">Зима снежная была.</text:p>
        <text:h text:style-name="Heading_20_3" text:outline-level="3">Почему зимой медведь спит</text:h>
        <text:p text:style-name="Text_20_body">Раз морозною зимой</text:p>
        <text:p text:style-name="Text_20_body">Вдоль опушки лесной</text:p>
        <text:p text:style-name="Text_20_body">Шёл медведь к себе домой</text:p>
        <text:p text:style-name="Text_20_body">В тёплой шубе меховой.</text:p>
        <text:p text:style-name="Text_20_body">Шёл он, шёл к своей берлоге</text:p>
        <text:p text:style-name="Text_20_body">По просёлочной дороге</text:p>
        <text:p text:style-name="Text_20_body">И, шагая через мост,</text:p>
        <text:p text:style-name="Text_20_body">Наступил лисе на хвост.</text:p>
        <text:p text:style-name="Text_20_body">Подняла лисица крик -</text:p>
        <text:p text:style-name="Text_20_body">Зашумел тёмный лес.</text:p>
        <text:p text:style-name="Text_20_body">И медведь с испугу вмиг</text:p>
        <text:p text:style-name="Text_20_body">На сосну большую влез.</text:p>
        <text:p text:style-name="Text_20_body">На сосне весёлый дятел</text:p>
        <text:p text:style-name="Text_20_body">Белке домик конопатил</text:p>
        <text:p text:style-name="Text_20_body">И промолвил: "Ты, медведь,</text:p>
        <text:p text:style-name="Text_20_body">Должен под ноги смотреть!"</text:p>
        <text:p text:style-name="Text_20_body">С той поры медведь решил,</text:p>
        <text:p text:style-name="Text_20_body">Что зимой надо спать,</text:p>
        <text:p text:style-name="Text_20_body">По тропинкам не гулять,</text:p>
        <text:p text:style-name="Text_20_body">На хвосты не наступать.</text:p>
        <text:p text:style-name="Text_20_body">Он зимою безмятежно</text:p>
        <text:p text:style-name="Text_20_body">Спит теперь под крышей снежной,</text:p>
        <text:p text:style-name="Text_20_body">И доволен неспроста,</text:p>
        <text:p text:style-name="Text_20_body">Что родился без хвоста.</text:p>
        <text:h text:style-name="Heading_20_3" text:outline-level="3">Ах ты, зимушка-зима</text:h>
        <text:p text:style-name="Text_20_body">Ах ты, зимушка-зима</text:p>
        <text:p text:style-name="Text_20_body">Ты холодная была.</text:p>
        <text:p text:style-name="Text_20_body">Э-эй, да люли,</text:p>
        <text:p text:style-name="Text_20_body">Ты холодная была.</text:p>
        <text:p text:style-name="Text_20_body">Ты холодная была,</text:p>
        <text:p text:style-name="Text_20_body">Все дорожки замела.</text:p>
        <text:p text:style-name="Text_20_body">Э-эй, да люли,</text:p>
        <text:p text:style-name="Text_20_body">Все дорожки замела.</text:p>
        <text:p text:style-name="Text_20_body">Все дорожки и пути,</text:p>
        <text:p text:style-name="Text_20_body">Негде молодцу пройти.</text:p>
        <text:p text:style-name="Text_20_body">Э-эй, да люли,</text:p>
        <text:p text:style-name="Text_20_body">Негде молодцу пройти.</text:p>
        <text:p text:style-name="Text_20_body">Я дорожку размету,</text:p>
        <text:p text:style-name="Text_20_body">Сама к молодцу пройду.</text:p>
        <text:p text:style-name="Text_20_body">Э-эй, да люли,</text:p>
        <text:p text:style-name="Text_20_body">Сама к молодцу пройду.</text:p>
        <text:h text:style-name="Heading_20_3" text:outline-level="3">Сею-вею снежок</text:h>
        <text:p text:style-name="Text_20_body">Текст изменён:</text:p>
        <text:p text:style-name="Text_20_body">Сею, вею снежок, на шелковый положок.</text:p>
        <text:p text:style-name="Text_20_body">Будем снег месить, будем тесто творить.</text:p>
        <text:p text:style-name="Text_20_body">Пироги испечём, да зиме поднесём.</text:p>
        <text:p text:style-name="Text_20_body">Будь зима добра, ты отведай пирога.</text:p>
        <text:p text:style-name="Text_20_body">Угощайся зима, угощайся сама</text:p>
        <text:p text:style-name="Text_20_body">Да Морозу снеси и его угости.</text:p>
        <text:p text:style-name="Text_20_body">Ты Морозу снеси и его угости.</text:p>
        <text:p text:style-name="Text_20_body">Чтобы помнил да знал, нас зимой узнавал.</text:p>
        <text:p text:style-name="Text_20_body">Чтобы помнил, да знал, нас зимой узнавал.</text:p>
        <text:p text:style-name="Text_20_body">Нас зимой узнавал, да не больно донимал</text:p>
        <text:h text:style-name="Heading_20_3" text:outline-level="3">Вот уж зимушка проходит</text:h>
        <text:p text:style-name="Text_20_body">Вот уж зимушка проходит,</text:p>
        <text:p text:style-name="Text_20_body">Белоснежная проходит,</text:p>
        <text:p text:style-name="Text_20_body">Люли, люли, проходит. (2 раза)</text:p>
        <text:p text:style-name="Text_20_body">Снег и холод прочь уводит,</text:p>
        <text:p text:style-name="Text_20_body">Весну красную приводит,</text:p>
        <text:p text:style-name="Text_20_body">Люли, люли, приводит.</text:p>
        <text:p text:style-name="Text_20_body">Встаёт солнышко пораньше,</text:p>
        <text:p text:style-name="Text_20_body">Светит красное подольше,</text:p>
        <text:p text:style-name="Text_20_body">Люли, люли, подольше!</text:p>
        <text:p text:style-name="Text_20_body">Тёплый луч на снег бросает,</text:p>
        <text:p text:style-name="Text_20_body">От него снежок растает,</text:p>
        <text:p text:style-name="Text_20_body">Люли, люли, растает!</text:p>
        <text:p text:style-name="Text_20_body">Почернеет на дорожках,</text:p>
        <text:p text:style-name="Text_20_body">Побежит ручьём в канавках,</text:p>
        <text:p text:style-name="Text_20_body">Люли, люли, в канавках.</text:p>
        <text:p text:style-name="Text_20_body">Прощай, саночки-саночки,</text:p>
        <text:p text:style-name="Text_20_body">Наши зимние дружочки,</text:p>
        <text:p text:style-name="Text_20_body">Люли, люли, дружочки!</text:p>
        <text:p text:style-name="Text_20_body">Прощай, зимушка-старушка,</text:p>
        <text:p text:style-name="Text_20_body">Ты, седая холодушка,</text:p>
        <text:p text:style-name="Text_20_body">Люли, люли, холодушка!</text:p>
        <text:h text:style-name="Heading_20_3" text:outline-level="3">С нами, друг</text:h>
        <text:p text:style-name="Text_20_body">(Песня, которой школа встречает первый класс на линейке Первого сентября)</text:p>
        <text:p text:style-name="Text_20_body">1. С нами, друг! C нами, друг!</text:p>
        <text:p text:style-name="Text_20_body">Вместе! Вместе!</text:p>
        <text:p text:style-name="Text_20_body">Запевай! Запевай!</text:p>
        <text:p text:style-name="Text_20_body">Песню! Песню!</text:p>
        <text:p text:style-name="Text_20_body">И тогда, и тогда</text:p>
        <text:p text:style-name="Text_20_body">Солнце, солнце</text:p>
        <text:p text:style-name="Text_20_body">Улыбнётся нам с высоты.</text:p>
        <text:p text:style-name="Text_20_body">И тогда, и тогда</text:p>
        <text:p text:style-name="Text_20_body">Ярко, ярко</text:p>
        <text:p text:style-name="Text_20_body">Расцветут на всей Земле цветы.</text:p>
        <text:p text:style-name="Text_20_body">Вместе мы построим дом,</text:p>
        <text:p text:style-name="Text_20_body">Вместе мы посадим сад,</text:p>
        <text:p text:style-name="Text_20_body">Вместе запоём эту песню.</text:p>
        <text:p text:style-name="Text_20_body"><text:soft-page-break/>Знают все, что вместе нам,</text:p>
        <text:p text:style-name="Text_20_body">Знают все, что вместе нам,</text:p>
        <text:p text:style-name="Text_20_body">Вместе нам всегда интересней!</text:p>
        <text:p text:style-name="Text_20_body">2. Птицы нас, птицы нас</text:p>
        <text:p text:style-name="Text_20_body">Звали, звали</text:p>
        <text:p text:style-name="Text_20_body">За собой, за собой</text:p>
        <text:p text:style-name="Text_20_body">В дали, в дали,</text:p>
        <text:p text:style-name="Text_20_body">Но тогда, но тогда</text:p>
        <text:p text:style-name="Text_20_body">Кто же? Кто же</text:p>
        <text:p text:style-name="Text_20_body">По траве пройдёт босиком?</text:p>
        <text:p text:style-name="Text_20_body">Но тогда, но тогда</text:p>
        <text:p text:style-name="Text_20_body">Кто же? Кто же</text:p>
        <text:p text:style-name="Text_20_body">Сад посадит и построит дом?</text:p>
        <text:p text:style-name="Text_20_body">Припев.</text:p>
        <text:p text:style-name="Text_20_body">3. Пусть Земля, пусть Земля</text:p>
        <text:p text:style-name="Text_20_body">Кружит! Кружит!</text:p>
        <text:p text:style-name="Text_20_body">Дети все, дети все</text:p>
        <text:p text:style-name="Text_20_body">Дружат! Дружат!</text:p>
        <text:p text:style-name="Text_20_body">Мы тогда, мы тогда</text:p>
        <text:p text:style-name="Text_20_body">Быстро, быстро</text:p>
        <text:p text:style-name="Text_20_body">Под дождём грибным подрастём.</text:p>
        <text:p text:style-name="Text_20_body">Мы тогда, мы тогда</text:p>
        <text:p text:style-name="Text_20_body">Домом, домом,</text:p>
        <text:p text:style-name="Text_20_body">Землю общим домом назовём.</text:p>
        <text:h text:style-name="Heading_20_3" text:outline-level="3">Дождь идёт</text:h>
        <text:p text:style-name="Text_20_body">Слова Л. НЕКРАСОВОЙ</text:p>
        <text:p text:style-name="Text_20_body">Музыка Е. ТИЛИЧЕЕВОЙ</text:p>
        <text:p text:style-name="Text_20_body">Дождь идёт, ДОЖДЬ идёт,</text:p>
        <text:p text:style-name="Text_20_body">Он стучит по крыше,</text:p>
        <text:p text:style-name="Text_20_body">и подсолнух у ворот</text:p>
        <text:p text:style-name="Text_20_body">Жадно влагой дышит.</text:p>
        <text:p text:style-name="Text_20_body">Дождик скачет на песке.</text:p>
        <text:p text:style-name="Text_20_body">Роет в нём канавки,</text:p>
        <text:p text:style-name="Text_20_body">Моет ягоды в леске</text:p>
        <text:p text:style-name="Text_20_body">И цветы, и травки.</text:p>
        <text:p text:style-name="Text_20_body">В лужах скачут пузыри</text:p>
        <text:p text:style-name="Text_20_body">Резвою гурьбою,</text:p>
        <text:p text:style-name="Text_20_body">А над ними, — посмотри!</text:p>
        <text:p text:style-name="Text_20_body">Небо голубое!</text:p>
        <text:p text:style-name="Text_20_body">Над тропою над лесной</text:p>
        <text:p text:style-name="Text_20_body">Дождь висит блестящий,</text:p>
        <text:p text:style-name="Text_20_body">Это дождь идёт грибной,</text:p>
        <text:p text:style-name="Text_20_body">Самый настоящий. </text:p>
        <text:h text:style-name="Heading_20_3" text:outline-level="3">Мартин Святой</text:h>
        <text:p text:style-name="Text_20_body">(Русский вариант текста А. Большаковой)</text:p>
        <text:p text:style-name="Text_20_body">1. Мартин на своём коне скакал.</text:p>
        <text:p text:style-name="Text_20_body">Быстрый конь его снегами мчал.</text:p>
        <text:p text:style-name="Text_20_body">Мороз и ветер не пугал.</text:p>
        <text:p text:style-name="Text_20_body">Плащ его тёплый согревал.</text:p>
        <text:p text:style-name="Text_20_body">Рефрен: Мартин святой. Мартин Святой. Мартин Святой</text:p>
        <text:p text:style-name="Text_20_body">2. Бедный человек в снегу замерзал.</text:p>
        <text:p text:style-name="Text_20_body">Кутаясь в лохмотья, он шептал:</text:p>
        <text:p text:style-name="Text_20_body">"Молю о помощи тебя!</text:p>
        <text:p text:style-name="Text_20_body">Если не поможешь, погибну я!"</text:p>
        <text:p text:style-name="Text_20_body">3. Мартин сквозь ветер зов услыхал...</text:p>
        <text:p text:style-name="Text_20_body">Он на всём скаку коня сдержал.</text:p>
        <text:p text:style-name="Text_20_body">И, острый обнажив клинок,</text:p>
        <text:p text:style-name="Text_20_body">Плащ свой тёплый надвое рассёк!</text:p>
        <text:p text:style-name="Text_20_body">4. Мартин половину плаща отдаёт.</text:p>
        <text:p text:style-name="Text_20_body">Слов благодарности он не ждёт.</text:p>
        <text:p text:style-name="Text_20_body">Коня, пришпорив, мчится вперёд!</text:p>
        <text:p text:style-name="Text_20_body">На плече он полплаща несёт!</text:p>
        <text:p text:style-name="Text_20_body">5. В ту же ночь предстал пред ним</text:p>
        <text:p text:style-name="Text_20_body">Тот нищий Ангелом Святым.</text:p>
        <text:p text:style-name="Text_20_body">И молвили его уста:</text:p>
        <text:p text:style-name="Text_20_body">"Сегодня ты плащом согрел Христа". </text:p>
        <text:h text:style-name="Heading_20_3" text:outline-level="3">Росток</text:h>
        <text:p text:style-name="Text_20_body">Слова П. Синявского </text:p>
        <text:p text:style-name="Text_20_body">Музыка Ю. Чичкова</text:p>
        <text:p text:style-name="Text_20_body">Ржаной росток зелёный</text:p>
        <text:p text:style-name="Text_20_body">Оглядывает поле,</text:p>
        <text:p text:style-name="Text_20_body">Смешной и удивлённый,</text:p>
        <text:p text:style-name="Text_20_body">Как первоклашка в школе.</text:p>
        <text:p text:style-name="Text_20_body">Припев:</text:p>
        <text:p text:style-name="Text_20_body">Зелёный росток, </text:p>
        <text:p text:style-name="Text_20_body">Весёлый росток,</text:p>
        <text:p text:style-name="Text_20_body">Ты только пробился </text:p>
        <text:p text:style-name="Text_20_body">Из зёрнышка.</text:p>
        <text:p text:style-name="Text_20_body">Расти, колосок! </text:p>
        <text:p text:style-name="Text_20_body">Расти, колосок!</text:p>
        <text:p text:style-name="Text_20_body">Расти, колосок, до солнышка!</text:p>
        <text:p text:style-name="Text_20_body">Его расти научит</text:p>
        <text:p text:style-name="Text_20_body">Любой весенний дождик,</text:p>
        <text:p text:style-name="Text_20_body">И каждый летний лучик</text:p>
        <text:p text:style-name="Text_20_body">Раскрасит, как художник.</text:p>
        <text:p text:style-name="Text_20_body">Припев.</text:p>
        <text:p text:style-name="Text_20_body">Он вместе с близнецами</text:p>
        <text:p text:style-name="Text_20_body">Так быстро станет взрослым,</text:p>
        <text:p text:style-name="Text_20_body">Что скоро даже с нами</text:p>
        <text:p text:style-name="Text_20_body">Померяется ростом.</text:p>
        <text:p text:style-name="Text_20_body">Припев.</text:p>
        <text:h text:style-name="Heading_20_3" text:outline-level="3">А мы просо сеяли, сеяли</text:h>
        <text:p text:style-name="Text_20_body">1. А мы просо сеяли, сеяли;</text:p>
        <text:p text:style-name="Text_20_body">Ой дид, ладо, сеяли, сеяли!</text:p>
        <text:p text:style-name="Text_20_body">2. А мы просо вытопчем, вытопчем;</text:p>
        <text:p text:style-name="Text_20_body">Ой дид, ладо, вытопчем, вытопчем!</text:p>
        <text:p text:style-name="Text_20_body">1. А чем же вам вытоптать, вытоптать?</text:p>
        <text:p text:style-name="Text_20_body">Ой дид, ладо, вытоптать, вытоптать?</text:p>
        <text:p text:style-name="Text_20_body">2. А мы коней выпустим, выпустим;</text:p>
        <text:p text:style-name="Text_20_body">Ой дид, ладо, выпустим, выпустим!</text:p>
        <text:p text:style-name="Text_20_body">1. А мы коней выловим, выловим;</text:p>
        <text:p text:style-name="Text_20_body">Ой дид, ладо, выловим, выловим!</text:p>
        <text:p text:style-name="Text_20_body">2 А чем же вам выловить, выловить</text:p>
        <text:p text:style-name="Text_20_body">1 А шелковым поводом, поводом</text:p>
        <text:p text:style-name="Text_20_body">2 А мы повод выкрадем выкрадем</text:p>
        <text:p text:style-name="Text_20_body">1. А мы повод выкупим, выкупим;</text:p>
        <text:p text:style-name="Text_20_body">Ой дид, ладо, выкупим, выкупим!</text:p>
        <text:p text:style-name="Text_20_body">2. А чем же вам выкупить, выкупить?</text:p>
        <text:p text:style-name="Text_20_body">Ой дид, ладо, выкупить, выкупить!</text:p>
        <text:p text:style-name="Text_20_body">1. А мы дадим сто рублей, сто рублей;</text:p>
        <text:p text:style-name="Text_20_body">Ой дид, ладо, сто рублей, сто рублей!</text:p>
        <text:p text:style-name="Text_20_body">2. Не надо нам тысячи, тысячи;</text:p>
        <text:p text:style-name="Text_20_body">Ой дид, ладо, тысячи, тысячи!</text:p>
        <text:p text:style-name="Text_20_body">1. А что же вам надобно, надобно?</text:p>
        <text:p text:style-name="Text_20_body">Ой дид, ладо, надобно, надобно!</text:p>
        <text:p text:style-name="Text_20_body">2. Надобно нам девицу, девицу;</text:p>
        <text:p text:style-name="Text_20_body">Ой дид, ладо, девицу, девицу!</text:p>
        <text:p text:style-name="Text_20_body">1. Не дадим вам девицу, девицу!</text:p>
        <text:p text:style-name="Text_20_body"><text:soft-page-break/>Ой дид, ладо, девицу, девицу!</text:p>
        <text:p text:style-name="Text_20_body">== догонялки ==</text:p>
        <text:p text:style-name="Text_20_body">1. В нашем полке убыло, убыло;</text:p>
        <text:p text:style-name="Text_20_body">Ой дид, ладо, убыло, убыло!</text:p>
        <text:p text:style-name="Text_20_body">2. В нашем полке прибыло, прибыло;</text:p>
        <text:p text:style-name="Text_20_body">Ой дид, ладо, прибыло, прибыло!</text:p>
        <text:h text:style-name="Heading_20_3" text:outline-level="3">Дождик песенку поёт</text:h>
        <text:p text:style-name="Text_20_body">Дождик песенку поёт:</text:p>
        <text:p text:style-name="Text_20_body">Кап, кап...</text:p>
        <text:p text:style-name="Text_20_body">Только кто её поймёт -</text:p>
        <text:p text:style-name="Text_20_body">Кап, кап?</text:p>
        <text:p text:style-name="Text_20_body">Не поймём ни я, ни ты,</text:p>
        <text:p text:style-name="Text_20_body">Да зато поймут цветы,</text:p>
        <text:p text:style-name="Text_20_body">Дождик песенку поёт:</text:p>
        <text:p text:style-name="Text_20_body">Кап, кап...</text:p>
        <text:p text:style-name="Text_20_body">Дождик песенку поёт:</text:p>
        <text:p text:style-name="Text_20_body">Кап, кап...</text:p>
        <text:p text:style-name="Text_20_body">Только кто её поймёт -</text:p>
        <text:p text:style-name="Text_20_body">Кап, кап?</text:p>
        <text:p text:style-name="Text_20_body">И зелёная трава...</text:p>
        <text:p text:style-name="Text_20_body">И весенняя листва,</text:p>
        <text:p text:style-name="Text_20_body">Дождик песенку поёт:</text:p>
        <text:p text:style-name="Text_20_body">Кап, кап...</text:p>
        <text:p text:style-name="Text_20_body">Дождик песенку поёт:</text:p>
        <text:p text:style-name="Text_20_body">Кап, кап...</text:p>
        <text:p text:style-name="Text_20_body">Только кто её поймёт -</text:p>
        <text:p text:style-name="Text_20_body">Кап, кап? </text:p>
        <text:p text:style-name="Text_20_body">Лучше всех поймёт зерно:</text:p>
        <text:p text:style-name="Text_20_body">Прорастать</text:p>
        <text:p text:style-name="Text_20_body">Начнёт</text:p>
        <text:p text:style-name="Text_20_body">Оно!</text:p>
        <text:p text:style-name="Text_20_body">Дождик песенку поёт:</text:p>
        <text:p text:style-name="Text_20_body">Кап, кап...</text:p>
        <text:h text:style-name="Heading_20_3" text:outline-level="3">В темном лесе</text:h>
        <text:p text:style-name="Text_20_body">В темном лесе, (4 раза)</text:p>
        <text:p text:style-name="Text_20_body">За лесью, за лесью</text:p>
        <text:p text:style-name="Text_20_body">Распашу ль я, (4 раза) </text:p>
        <text:p text:style-name="Text_20_body">Пашеньку, пашенку.</text:p>
        <text:p text:style-name="Text_20_body">Посажу ль я, (4 раза) </text:p>
        <text:p text:style-name="Text_20_body">Лён-конопель, мой зеленой.</text:p>
        <text:p text:style-name="Text_20_body">Уродился, (4 раза)</text:p>
        <text:p text:style-name="Text_20_body">Лён-конопель, Мой зеленой.</text:p>
        <text:p text:style-name="Text_20_body">Тонок, долог, (4 раза) </text:p>
        <text:p text:style-name="Text_20_body">Бел-волокнист, бел-волокнист.</text:p>
        <text:p text:style-name="Text_20_body">Повадился,</text:p>
        <text:p text:style-name="Text_20_body">Вор-воробей,</text:p>
        <text:p text:style-name="Text_20_body">В конопельку, в зеленую (2 раза)</text:p>
        <text:p text:style-name="Text_20_body">Летати, Летати;</text:p>
        <text:p text:style-name="Text_20_body">Конопельку, зеленую, (2 раза)</text:p>
        <text:p text:style-name="Text_20_body">Клевати, Клевати.</text:p>
        <text:p text:style-name="Text_20_body">Уж я его,</text:p>
        <text:p text:style-name="Text_20_body">Изловлю,</text:p>
        <text:p text:style-name="Text_20_body">Крылья-перья,</text:p>
        <text:p text:style-name="Text_20_body">Ощиплю,</text:p>
        <text:p text:style-name="Text_20_body">Он не будет, он не станет,</text:p>
        <text:p text:style-name="Text_20_body">Летати,</text:p>
        <text:p text:style-name="Text_20_body">Конопельку, зеленую,</text:p>
        <text:p text:style-name="Text_20_body">Клевати,</text:p>
        <text:h text:style-name="Heading_20_2" text:outline-level="2">Каноны</text:h>
        <text:h text:style-name="Heading_20_3" text:outline-level="3">Во поле берёза стояла</text:h>
        <text:p text:style-name="Text_20_body">1) Во поле бе- 2) рёза стояла.</text:p>
        <text:h text:style-name="Heading_20_3" text:outline-level="3">Братец Яков</text:h>
        <text:p text:style-name="Text_20_body">1) Братец Яков, братец Яков,</text:p>
        <text:p text:style-name="Text_20_body">2) Брось свой сон, брось свой сон,</text:p>
        <text:p text:style-name="Text_20_body">3) Лезь на колокольню, лезь на колокольню</text:p>
        <text:p text:style-name="Text_20_body">И трезвонь, и трезвонь.</text:p>
        <text:h text:style-name="Heading_20_3" text:outline-level="3">Ты, сова</text:h>
        <text:p text:style-name="Text_20_body">1) Ты, сова, </text:p>
        <text:p text:style-name="Text_20_body">2) Улетай</text:p>
        <text:p text:style-name="Text_20_body">3) Тёмной ночью хриплым криком</text:p>
        <text:p text:style-name="Text_20_body">Не пугай.</text:p>
        <text:h text:style-name="Heading_20_3" text:outline-level="3">Со вьюном я хожу</text:h>
        <text:p text:style-name="Text_20_body">1) Со вью- 2) ном я хо- 3) жу, со вьюном я хожу.</text:p>
        <text:p text:style-name="Text_20_body">Я не знаю, куда вьюн положить,</text:p>
        <text:p text:style-name="Text_20_body">Я не знаю, куда вьюн положить.</text:p>
        <text:p text:style-name="Text_20_body">Положу я вьюн, положу я вьюна,</text:p>
        <text:p text:style-name="Text_20_body">Положу я вьюн на право на плечо,</text:p>
        <text:p text:style-name="Text_20_body">Положу я вьюн на право на плечо</text:p>
        <text:p text:style-name="Text_20_body">А со правого, а со правого,</text:p>
        <text:p text:style-name="Text_20_body">А соправого на лево на плечо,</text:p>
        <text:p text:style-name="Text_20_body">А соправого на лево на плечо</text:p>
        <text:h text:style-name="Heading_20_3" text:outline-level="3">Тихое село</text:h>
        <text:p text:style-name="Text_20_body">1) Тихое село снегом замело.</text:p>
        <text:p text:style-name="Text_20_body">2) Поле за околицей белым-бело.</text:p>
        <text:h text:style-name="Heading_20_2" text:outline-level="2">Еврейские</text:h>
        <text:h text:style-name="Heading_20_3" text:outline-level="3">Kol Dodi</text:h>
        <text:p text:style-name="Text_20_body">Kol dodi, kol dodi,</text:p>
        <text:p text:style-name="Text_20_body">Kol dodi hineih zeih ba!</text:p>
        <text:p text:style-name="Text_20_body">M'daleig al heharim,</text:p>
        <text:p text:style-name="Text_20_body">M'kapeitz al hag'vaot.</text:p>
        <text:h text:style-name="Heading_20_3" text:outline-level="3">Oseh Shalom</text:h>
        <text:p text:style-name="Text_20_body">Oseh shalom bim'romav</text:p>
        <text:p text:style-name="Text_20_body">u ya'aseh shalom aleinu</text:p>
        <text:p text:style-name="Text_20_body">ve'al kol yisrael</text:p>
        <text:p text:style-name="Text_20_body">ve'imru, imru amen.</text:p>
        <text:p text:style-name="Text_20_body">Ya'aseh shalom, ya'aseh shalom</text:p>
        <text:p text:style-name="Text_20_body">shalom aleinu ve'al kol yisrael</text:p>
        <text:p text:style-name="Text_20_body">ya'aseh shalom, ya'aseh shalom</text:p>
        <text:p text:style-name="Text_20_body">shalom aleinu ve'al kol yisrael.</text:p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3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10%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199cm" fo:margin-bottom="0.101cm" loext:contextual-spacing="false" style:page-number="auto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1T21:23:57.461887600</meta:creation-date>
    <dc:date>2021-08-01T21:31:14.055503248</dc:date>
    <meta:editing-duration>PT7M18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7" meta:paragraph-count="776" meta:word-count="3033" meta:character-count="17533" meta:non-whitespace-character-count="15218"/>
  </office:meta>
</office:document-meta>
</file>