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Обычный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20156d" officeooo:paragraph-rsid="0020156d"/>
    </style:style>
    <style:style style:name="P2" style:family="paragraph" style:parent-style-name="Standard">
      <style:text-properties fo:font-style="italic" fo:font-weight="normal" officeooo:rsid="00066719" officeooo:paragraph-rsid="00066719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italic" fo:font-weight="normal" officeooo:rsid="000c7195" officeooo:paragraph-rsid="000c7195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officeooo:rsid="00142d8a" officeooo:paragraph-rsid="00142d8a"/>
    </style:style>
    <style:style style:name="P5" style:family="paragraph" style:parent-style-name="Standard">
      <style:text-properties officeooo:rsid="00022e08" officeooo:paragraph-rsid="00022e08"/>
    </style:style>
    <style:style style:name="P6" style:family="paragraph" style:parent-style-name="Standard">
      <style:text-properties officeooo:rsid="00022e08" officeooo:paragraph-rsid="00142d8a"/>
    </style:style>
    <style:style style:name="P7" style:family="paragraph" style:parent-style-name="Standard">
      <style:text-properties style:text-line-through-style="solid" style:text-line-through-type="single" officeooo:rsid="00022e08" officeooo:paragraph-rsid="00022e08"/>
    </style:style>
    <style:style style:name="P8" style:family="paragraph" style:parent-style-name="Standard">
      <style:text-properties officeooo:rsid="0002ddfd" officeooo:paragraph-rsid="0002ddfd"/>
    </style:style>
    <style:style style:name="P9" style:family="paragraph" style:parent-style-name="Standard">
      <style:text-properties officeooo:rsid="001b266e" officeooo:paragraph-rsid="001b266e"/>
    </style:style>
    <style:style style:name="P10" style:family="paragraph" style:parent-style-name="Standard">
      <style:text-properties officeooo:rsid="0003f0f2" officeooo:paragraph-rsid="0003f0f2"/>
    </style:style>
    <style:style style:name="P11" style:family="paragraph" style:parent-style-name="Standard">
      <style:text-properties officeooo:rsid="00048150" officeooo:paragraph-rsid="00048150"/>
    </style:style>
    <style:style style:name="P12" style:family="paragraph" style:parent-style-name="Standard">
      <style:text-properties officeooo:rsid="0005f127" officeooo:paragraph-rsid="0005f127"/>
    </style:style>
    <style:style style:name="P13" style:family="paragraph" style:parent-style-name="Standard">
      <style:text-properties officeooo:rsid="00066719" officeooo:paragraph-rsid="00066719"/>
    </style:style>
    <style:style style:name="P14" style:family="paragraph" style:parent-style-name="Standard">
      <style:text-properties officeooo:rsid="0006ddbb" officeooo:paragraph-rsid="0006ddbb"/>
    </style:style>
    <style:style style:name="P15" style:family="paragraph" style:parent-style-name="Standard">
      <style:text-properties officeooo:rsid="0007d701" officeooo:paragraph-rsid="0007d701"/>
    </style:style>
    <style:style style:name="P16" style:family="paragraph" style:parent-style-name="Standard">
      <style:text-properties officeooo:rsid="00097bae" officeooo:paragraph-rsid="00097bae"/>
    </style:style>
    <style:style style:name="P17" style:family="paragraph" style:parent-style-name="Standard">
      <style:text-properties officeooo:rsid="000aa28a" officeooo:paragraph-rsid="000aa28a"/>
    </style:style>
    <style:style style:name="P18" style:family="paragraph" style:parent-style-name="Standard">
      <style:text-properties officeooo:rsid="000c7195" officeooo:paragraph-rsid="000c7195"/>
    </style:style>
    <style:style style:name="P19" style:family="paragraph" style:parent-style-name="Standard">
      <style:text-properties officeooo:rsid="000c7595" officeooo:paragraph-rsid="000c7595"/>
    </style:style>
    <style:style style:name="P20" style:family="paragraph" style:parent-style-name="Standard">
      <style:text-properties officeooo:rsid="000ceb73" officeooo:paragraph-rsid="000ceb73"/>
    </style:style>
    <style:style style:name="P21" style:family="paragraph" style:parent-style-name="Standard">
      <style:text-properties officeooo:rsid="000d97f3" officeooo:paragraph-rsid="000d97f3"/>
    </style:style>
    <style:style style:name="P22" style:family="paragraph" style:parent-style-name="Standard">
      <style:text-properties officeooo:rsid="000efda8" officeooo:paragraph-rsid="000efda8"/>
    </style:style>
    <style:style style:name="P23" style:family="paragraph" style:parent-style-name="Standard">
      <style:text-properties officeooo:rsid="00109a53" officeooo:paragraph-rsid="00109a53"/>
    </style:style>
    <style:style style:name="P24" style:family="paragraph" style:parent-style-name="Standard">
      <style:text-properties officeooo:rsid="001480eb" officeooo:paragraph-rsid="001480eb"/>
    </style:style>
    <style:style style:name="P25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20156d" officeooo:paragraph-rsid="00022e08"/>
    </style:style>
    <style:style style:name="P26" style:family="paragraph" style:parent-style-name="Heading_20_1">
      <style:text-properties officeooo:paragraph-rsid="002559db"/>
    </style:style>
    <style:style style:name="T1" style:family="text">
      <style:text-properties officeooo:rsid="000efda8"/>
    </style:style>
    <style:style style:name="T2" style:family="text">
      <style:text-properties officeooo:rsid="00109a53"/>
    </style:style>
    <style:style style:name="T3" style:family="text">
      <style:text-properties officeooo:rsid="00142d8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09a53" style:font-style-asian="italic" style:font-style-complex="italic"/>
    </style:style>
    <style:style style:name="T8" style:family="text">
      <style:text-properties fo:font-style="italic" officeooo:rsid="0016e8cb" style:font-style-asian="italic" style:font-style-complex="italic"/>
    </style:style>
    <style:style style:name="T9" style:family="text">
      <style:text-properties fo:font-style="italic" officeooo:rsid="001b8ba0" style:font-style-asian="italic" style:font-style-complex="italic"/>
    </style:style>
    <style:style style:name="T10" style:family="text">
      <style:text-properties fo:font-style="italic" officeooo:rsid="001da270" style:font-style-asian="italic" style:font-style-complex="italic"/>
    </style:style>
    <style:style style:name="T11" style:family="text">
      <style:text-properties fo:font-style="italic" officeooo:rsid="001e9976" style:font-style-asian="italic" style:font-style-complex="italic"/>
    </style:style>
    <style:style style:name="T12" style:family="text">
      <style:text-properties fo:font-style="italic" officeooo:rsid="001fd366" style:font-style-asian="italic" style:font-style-complex="italic"/>
    </style:style>
    <style:style style:name="T13" style:family="text">
      <style:text-properties fo:font-style="italic" officeooo:rsid="0020156d" style:font-style-asian="italic" style:font-style-complex="italic"/>
    </style:style>
    <style:style style:name="T14" style:family="text">
      <style:text-properties officeooo:rsid="00156696"/>
    </style:style>
    <style:style style:name="T15" style:family="text">
      <style:text-properties officeooo:rsid="001880fa"/>
    </style:style>
    <style:style style:name="T16" style:family="text">
      <style:text-properties fo:language="ru" fo:country="RU" officeooo:rsid="001880fa"/>
    </style:style>
    <style:style style:name="T17" style:family="text">
      <style:text-properties officeooo:rsid="001b692e"/>
    </style:style>
    <style:style style:name="T18" style:family="text">
      <style:text-properties officeooo:rsid="001b8ba0"/>
    </style:style>
    <style:style style:name="T19" style:family="text">
      <style:text-properties officeooo:rsid="001d88fb"/>
    </style:style>
    <style:style style:name="T20" style:family="text">
      <style:text-properties officeooo:rsid="001da270"/>
    </style:style>
    <style:style style:name="T21" style:family="text">
      <style:text-properties officeooo:rsid="001e9976"/>
    </style:style>
    <style:style style:name="T22" style:family="text">
      <style:text-properties officeooo:rsid="0020156d"/>
    </style:style>
    <style:style style:name="T23" style:family="text">
      <style:text-properties officeooo:rsid="00208d49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22">Пичужка</text:span></text:h>
      <text:section text:style-name="Sect1" text:name="Раздел1">
        <text:p text:style-name="Text_20_body">Сковали землю холода,<text:line-break/>Потоки леденя.<text:line-break/>А на земле ещё тогда<text:line-break/>Никто не знал огня. </text:p>
        <text:p text:style-name="Text_20_body">Огонь у Солнца только был,<text:line-break/>На небе высоко.<text:line-break/>Туда лететь не хватит сил,<text:line-break/>Ведь это далеко. </text:p>
        <text:p text:style-name="Text_20_body">И был у птиц большой совет:<text:line-break/>— Что делать? Как нам быть?<text:line-break/>Сумеют птицы или нет<text:line-break/>Огонь с небес добыть? </text:p>
        <text:p text:style-name="Text_20_body">Орёл сказал: «Я не хочу<text:line-break/>Так рисковать собой!<text:line-break/>Я за огнём не полечу —<text:line-break/>Мне дорог мой покой. </text:p>
        <text:p text:style-name="Text_20_body">И ястреб не хотел лететь,<text:line-break/>И хитрый воробей:<text:line-break/>— Огонь не сможет всех согреть,<text:line-break/>В гнезде сидеть теплей! </text:p>
        <text:p text:style-name="Text_20_body">— Я полечу! — сказала вдруг<text:line-break/>Пичужка — меньше всех.<text:line-break/>Все удивились, и вокруг<text:line-break/>Раздался звонкий смех. </text:p>
        <text:p text:style-name="Text_20_body">— Да посмотри, как ты мала!<text:line-break/>Тебе не долететь!<text:line-break/>Там, где опасно для орла —<text:line-break/>Тебя настигнет смерть! </text:p>
        <text:p text:style-name="Text_20_body">Но птичка, крыльями взмахнув,<text:line-break/>Взметнулась над землёй,<text:line-break/>И все, раскрыв глаза и клюв,<text:line-break/>Сказали: — Ой-ёй-ёй! </text:p>
        <text:p text:style-name="Text_20_body">А птичка так была легка,<text:line-break/>И так смела при том,<text:line-break/>Что, залетев за облака,<text:line-break/>Впорхнула к Солнцу в дом. </text:p>
        <text:p text:style-name="Text_20_body">— Чего ты хочешь от меня? —<text:line-break/>Сказало ей светило.<text:line-break/>— Дай мне немножечко огня! —<text:line-break/>Пичужка попросила. — <text:line-break/>Мороз и ветер на земле,<text:line-break/>Там так нуждаются в тепле! </text:p>
        <text:p text:style-name="Text_20_body">А Солнце ей: «Ну что ж, дружок!<text:line-break/>Бери огонь, лети!<text:line-break/>Но, чтобы он тебя не сжёг,<text:line-break/>Не торопись в пути!» </text:p>
        <text:p text:style-name="Text_20_body">И вот летит Пичужка вниз<text:line-break/>Студёным зимним днём<text:line-break/>И видит — птицы собрались,<text:line-break/>Все ждут её с огнём. </text:p>
        <text:p text:style-name="Text_20_body">Она ускорила полёт,<text:line-break/>Чтоб их согреть скорей.<text:line-break/>Пускай огонь ей перья жжёт!<text:line-break/>Ничто не страшно ей! </text:p>
        <text:p text:style-name="Text_20_body">Земного первого костра<text:line-break/>Сверкнул желанный свет,<text:line-break/>Но ни единого пера<text:line-break/>На птичке больше нет! </text:p>
        <text:p text:style-name="Text_20_body">Сверкнул огонь, и от костра<text:line-break/>Пришло тепло и свет,<text:line-break/>Но ни единого пера<text:line-break/>На птичке больше нет! </text:p>
        <text:p text:style-name="Text_20_body">Она зовёт своих подруг,<text:line-break/>Они вокруг снуют,<text:line-break/>Они и пёрышки, и пух<text:line-break/>Ей щедро отдают. </text:p>
        <text:p text:style-name="Text_20_body">И лишь сова в дупле большом<text:line-break/>Сказала: «Это срам!<text:line-break/>Домой вернуться голышом!<text:line-break/>Я перьев ей не дам!» </text:p>
        <text:p text:style-name="Text_20_body">Но все сову прогнали прочь:<text:line-break/>— К нам подходить не смей! — <text:line-break/>С тех пор одна глухая ночь<text:line-break/>Защитой служит ей. </text:p>
        <text:p text:style-name="Text_20_body">Ну а Пичужка спасена,<text:line-break/>Пичужка ожила,<text:line-break/>И в новом платьице она<text:line-break/>Красивей, чем была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Обычный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line-height="110%" style:page-number="auto"/>
      <style:text-properties style:font-name="Liberation Sans1" fo:font-family="'Liberation Sans'" style:font-style-name="Обычный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21cm" loext:contextual-spacing="false" fo:text-indent="0cm" style:auto-text-indent="false"/>
      <style:text-properties fo:font-size="110%" fo:font-weight="bold" style:font-size-asian="130%" style:font-weight-asian="bold" style:font-size-complex="130%" style:font-weight-complex="6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1T10:21:48.177519536</meta:creation-date>
    <dc:date>2021-08-10T08:27:00.696930604</dc:date>
    <meta:editing-duration>PT1H26M33S</meta:editing-duration>
    <meta:editing-cycles>34</meta:editing-cycles>
    <meta:generator>LibreOffice/5.1.6.2$Linux_X86_64 LibreOffice_project/10m0$Build-2</meta:generator>
    <meta:print-date>2019-04-22T07:35:52.682000000</meta:print-date>
    <meta:document-statistic meta:table-count="0" meta:image-count="0" meta:object-count="0" meta:page-count="1" meta:paragraph-count="20" meta:word-count="321" meta:character-count="1824" meta:non-whitespace-character-count="1486"/>
  </office:meta>
</office:document-meta>
</file>