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Обычный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22e08" officeooo:paragraph-rsid="00022e08"/>
    </style:style>
    <style:style style:name="P2" style:family="paragraph" style:parent-style-name="Standard">
      <style:text-properties officeooo:rsid="00022e08" officeooo:paragraph-rsid="00142d8a"/>
    </style:style>
    <style:style style:name="P3" style:family="paragraph" style:parent-style-name="Standard">
      <style:text-properties officeooo:rsid="0003f0f2" officeooo:paragraph-rsid="0003f0f2"/>
    </style:style>
    <style:style style:name="P4" style:family="paragraph" style:parent-style-name="Standard">
      <style:text-properties officeooo:rsid="00048150" officeooo:paragraph-rsid="00048150"/>
    </style:style>
    <style:style style:name="P5" style:family="paragraph" style:parent-style-name="Standard">
      <style:text-properties officeooo:rsid="0005f127" officeooo:paragraph-rsid="0005f127"/>
    </style:style>
    <style:style style:name="P6" style:family="paragraph" style:parent-style-name="Standard">
      <style:text-properties officeooo:rsid="00066719" officeooo:paragraph-rsid="00066719"/>
    </style:style>
    <style:style style:name="P7" style:family="paragraph" style:parent-style-name="Standard">
      <style:text-properties officeooo:rsid="0006ddbb" officeooo:paragraph-rsid="0006ddbb"/>
    </style:style>
    <style:style style:name="P8" style:family="paragraph" style:parent-style-name="Standard">
      <style:text-properties officeooo:rsid="0007d701" officeooo:paragraph-rsid="0007d701"/>
    </style:style>
    <style:style style:name="P9" style:family="paragraph" style:parent-style-name="Standard">
      <style:text-properties officeooo:rsid="00097bae" officeooo:paragraph-rsid="00097bae"/>
    </style:style>
    <style:style style:name="P10" style:family="paragraph" style:parent-style-name="Standard">
      <style:text-properties officeooo:rsid="000aa28a" officeooo:paragraph-rsid="000aa28a"/>
    </style:style>
    <style:style style:name="P11" style:family="paragraph" style:parent-style-name="Standard">
      <style:text-properties officeooo:rsid="000c7195" officeooo:paragraph-rsid="000c7195"/>
    </style:style>
    <style:style style:name="P12" style:family="paragraph" style:parent-style-name="Standard">
      <style:text-properties officeooo:rsid="000c7595" officeooo:paragraph-rsid="000c7595"/>
    </style:style>
    <style:style style:name="P13" style:family="paragraph" style:parent-style-name="Standard">
      <style:text-properties officeooo:rsid="000ceb73" officeooo:paragraph-rsid="000ceb73"/>
    </style:style>
    <style:style style:name="P14" style:family="paragraph" style:parent-style-name="Standard">
      <style:text-properties officeooo:rsid="000d97f3" officeooo:paragraph-rsid="000d97f3"/>
    </style:style>
    <style:style style:name="P15" style:family="paragraph" style:parent-style-name="Standard">
      <style:text-properties officeooo:rsid="000efda8" officeooo:paragraph-rsid="000efda8"/>
    </style:style>
    <style:style style:name="P16" style:family="paragraph" style:parent-style-name="Standard">
      <style:text-properties officeooo:rsid="00109a53" officeooo:paragraph-rsid="00109a53"/>
    </style:style>
    <style:style style:name="P17" style:family="paragraph" style:parent-style-name="Standard">
      <style:text-properties officeooo:rsid="00142d8a" officeooo:paragraph-rsid="00142d8a"/>
    </style:style>
    <style:style style:name="P18" style:family="paragraph" style:parent-style-name="Standard">
      <style:text-properties officeooo:rsid="001480eb" officeooo:paragraph-rsid="001480eb"/>
    </style:style>
    <style:style style:name="P19" style:family="paragraph" style:parent-style-name="Standard">
      <style:text-properties style:text-line-through-style="solid" style:text-line-through-type="single" officeooo:rsid="00022e08" officeooo:paragraph-rsid="00022e08"/>
    </style:style>
    <style:style style:name="P20" style:family="paragraph" style:parent-style-name="Standard">
      <style:text-properties officeooo:rsid="0002ddfd" officeooo:paragraph-rsid="0002ddfd"/>
    </style:style>
    <style:style style:name="P21" style:family="paragraph" style:parent-style-name="Standard">
      <style:text-properties officeooo:rsid="001b266e" officeooo:paragraph-rsid="001b266e"/>
    </style:style>
    <style:style style:name="P22" style:family="paragraph" style:parent-style-name="Standard">
      <style:text-properties fo:font-style="italic" fo:font-weight="normal" officeooo:rsid="00066719" officeooo:paragraph-rsid="00066719" style:font-style-asian="italic" style:font-weight-asian="normal" style:font-style-complex="italic" style:font-weight-complex="normal"/>
    </style:style>
    <style:style style:name="P23" style:family="paragraph" style:parent-style-name="Standard">
      <style:text-properties fo:font-style="italic" fo:font-weight="normal" officeooo:rsid="000c7195" officeooo:paragraph-rsid="000c7195" style:font-style-asian="italic" style:font-weight-asian="normal" style:font-style-complex="italic" style:font-weight-complex="normal"/>
    </style:style>
    <style:style style:name="P24" style:family="paragraph" style:parent-style-name="Standard">
      <style:text-properties fo:font-style="italic" fo:font-weight="normal" officeooo:rsid="00208d49" officeooo:paragraph-rsid="00208d49" style:font-style-asian="italic" style:font-weight-asian="normal" style:font-style-complex="italic" style:font-weight-complex="normal"/>
    </style:style>
    <style:style style:name="P25" style:family="paragraph" style:parent-style-name="Standard">
      <style:text-properties officeooo:rsid="0006ddbb" officeooo:paragraph-rsid="0006ddbb"/>
    </style:style>
    <style:style style:name="P26" style:family="paragraph" style:parent-style-name="Standard">
      <style:text-properties officeooo:rsid="000ceb73" officeooo:paragraph-rsid="000ceb73"/>
    </style:style>
    <style:style style:name="P27" style:family="paragraph" style:parent-style-name="Standard">
      <style:text-properties officeooo:rsid="000d97f3" officeooo:paragraph-rsid="000d97f3"/>
    </style:style>
    <style:style style:name="P28" style:family="paragraph" style:parent-style-name="Standard">
      <style:text-properties officeooo:rsid="00022e08" officeooo:paragraph-rsid="00022e08"/>
    </style:style>
    <style:style style:name="P29" style:family="paragraph" style:parent-style-name="Standard">
      <style:text-properties officeooo:rsid="0020156d" officeooo:paragraph-rsid="0020156d"/>
    </style:style>
    <style:style style:name="P30" style:family="paragraph" style:parent-style-name="Standard">
      <style:text-properties officeooo:rsid="0020156d" officeooo:paragraph-rsid="00227283"/>
    </style:style>
    <style:style style:name="P31" style:family="paragraph" style:parent-style-name="Standard">
      <style:paragraph-properties style:border-line-width-bottom="0.012cm 0.012cm 0.012cm" fo:padding="0.074cm" fo:border-left="none" fo:border-right="none" fo:border-top="none" fo:border-bottom="0.99pt double #000000" style:join-border="false"/>
      <style:text-properties officeooo:rsid="0020156d" officeooo:paragraph-rsid="00022e08"/>
    </style:style>
    <style:style style:name="T1" style:family="text">
      <style:text-properties officeooo:rsid="000efda8"/>
    </style:style>
    <style:style style:name="T2" style:family="text">
      <style:text-properties officeooo:rsid="00109a53"/>
    </style:style>
    <style:style style:name="T3" style:family="text">
      <style:text-properties officeooo:rsid="00142d8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09a53" style:font-style-asian="italic" style:font-style-complex="italic"/>
    </style:style>
    <style:style style:name="T8" style:family="text">
      <style:text-properties fo:font-style="italic" officeooo:rsid="0016e8cb" style:font-style-asian="italic" style:font-style-complex="italic"/>
    </style:style>
    <style:style style:name="T9" style:family="text">
      <style:text-properties fo:font-style="italic" officeooo:rsid="001b8ba0" style:font-style-asian="italic" style:font-style-complex="italic"/>
    </style:style>
    <style:style style:name="T10" style:family="text">
      <style:text-properties fo:font-style="italic" officeooo:rsid="001da270" style:font-style-asian="italic" style:font-style-complex="italic"/>
    </style:style>
    <style:style style:name="T11" style:family="text">
      <style:text-properties fo:font-style="italic" officeooo:rsid="001e9976" style:font-style-asian="italic" style:font-style-complex="italic"/>
    </style:style>
    <style:style style:name="T12" style:family="text">
      <style:text-properties fo:font-style="italic" officeooo:rsid="001fd366" style:font-style-asian="italic" style:font-style-complex="italic"/>
    </style:style>
    <style:style style:name="T13" style:family="text">
      <style:text-properties fo:font-style="italic" officeooo:rsid="0020156d" style:font-style-asian="italic" style:font-style-complex="italic"/>
    </style:style>
    <style:style style:name="T14" style:family="text">
      <style:text-properties officeooo:rsid="00156696"/>
    </style:style>
    <style:style style:name="T15" style:family="text">
      <style:text-properties officeooo:rsid="001880fa"/>
    </style:style>
    <style:style style:name="T16" style:family="text">
      <style:text-properties fo:language="ru" fo:country="RU" officeooo:rsid="001880fa"/>
    </style:style>
    <style:style style:name="T17" style:family="text">
      <style:text-properties officeooo:rsid="001b692e"/>
    </style:style>
    <style:style style:name="T18" style:family="text">
      <style:text-properties officeooo:rsid="001b8ba0"/>
    </style:style>
    <style:style style:name="T19" style:family="text">
      <style:text-properties officeooo:rsid="001d88fb"/>
    </style:style>
    <style:style style:name="T20" style:family="text">
      <style:text-properties officeooo:rsid="001da270"/>
    </style:style>
    <style:style style:name="T21" style:family="text">
      <style:text-properties officeooo:rsid="001e9976"/>
    </style:style>
    <style:style style:name="T22" style:family="text">
      <style:text-properties officeooo:rsid="0020156d"/>
    </style:style>
    <style:style style:name="T23" style:family="text">
      <style:text-properties officeooo:rsid="00208d49"/>
    </style:style>
    <style:style style:name="T24" style:family="text">
      <style:text-properties officeooo:rsid="00227283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09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Весна и Северный Ветер</text:h>
      <text:section text:style-name="Sect1" text:name="Раздел1">
        <text:p text:style-name="P24">Выходим с песней «Наш весёлый пастушок»</text:p>
        <text:p text:style-name="P17"><text:span text:style-name="T4">Берёзки:</text:span> Мне холодно! Мне холодно!<text:line-break/>Приди скорей, Весна!</text:p>
        <text:p text:style-name="P1"><text:span text:style-name="T4">Медведи:</text:span> Мне голодно! Мне голодно! <text:line-break/>Мне даже не до сна!</text:p>
        <text:p text:style-name="P1"><text:span text:style-name="T4">Белка:</text:span> Ах, поскорей бы потеплело — <text:line-break/>мне эта шубка надоела!</text:p>
        <text:p text:style-name="P1"><text:span text:style-name="T4">Подснежники:</text:span> В лесу такие сквозняки, <text:line-break/>Что простудил я лепестки! <text:line-break/>Спасите! Я попал в беду — <text:line-break/>не распустившись, пропаду!</text:p>
        <text:p text:style-name="P2"><text:span text:style-name="T4">Берёзки:</text:span> Не плачь, никто не пропадёт! <text:line-break/>Уж недалёк Весны приход. <text:line-break/>Её ты встретить будь готов, — <text:line-break/>Ты самый первый из цветков!</text:p>
        <text:p text:style-name="P1"><text:span text:style-name="T4">Сугробы:</text:span> Всё это выдумки! Враньё! <text:line-break/>Темно и холодно повсюду! <text:line-break/>Весна? Да вовсе нет её. <text:line-break/>А я, Сугроб, всегда здесь буду!</text:p>
        <text:p text:style-name="P1"><text:span text:style-name="T4">Медведи:</text:span> <text:line-break/>Ну что ж, говорят, не будет Весны. <text:line-break/>Полезу назад, досматривать сны…</text:p>
        <text:p text:style-name="P1"><text:span text:style-name="T4">С1:</text:span> Я говорила — подождём, <text:line-break/>не стоит прилетать!</text:p>
        <text:p text:style-name="P1"><text:span text:style-name="T4">С2:</text:span> Но мы пока гнездо совьём <text:line-break/>и будем деток ждать.</text:p>
        <text:p text:style-name="P1"><text:span text:style-name="T4">С1:</text:span> А где наш завтрак, где обед? <text:line-break/>Здесь ни одной козявки нет!</text:p>
        <text:p text:style-name="P19"><text:span text:style-name="T4">В:</text:span> Здесь кто-то ссорится! Урра! <text:line-break/>Люблю, когда скандал с утра!</text:p>
        <text:p text:style-name="P1"><text:span text:style-name="T4">Подснежники:</text:span> Скажи, откуда эти птицы?</text:p>
        <text:p text:style-name="P1"><text:span text:style-name="T4">Берёзки:</text:span> Вернулись к нам из-за границы.</text:p>
        <text:p text:style-name="P20"><text:span text:style-name="T4">С2</text:span> (<text:span text:style-name="T3">и </text:span>все): Да, много на земле чудес, <text:line-break/>Но мне милей родимый лес.</text:p>
        <text:p text:style-name="P21">«<text:span text:style-name="T6">Ой, кулики</text:span>»</text:p>
        <text:p text:style-name="P3"><text:span text:style-name="T4">С1:</text:span> О, что я вижу, здесь Сугроб! <text:line-break/><text:span text:style-name="T15">Меня пробрал теперь озноб</text:span>!</text:p>
        <text:p text:style-name="P4"><text:span text:style-name="T4">Сугробы:</text:span> Лежу и буду здесь лежать! <text:line-break/>А вас прошу мне не мешать!</text:p>
        <text:p text:style-name="P5"><text:span text:style-name="T4">Луч:</text:span> Прорвал я кольцо нахмуренных туч. <text:line-break/>Я слабым кажусь, но смел и могуч! <text:line-break/><text:span text:style-name="T14">Подснежник, проснись, проснись, улыбнись!</text:span><text:line-break/>Берёзка-сестра. проснуться пора! <text:line-break/>Я солнца гонец! Морозам конец!</text:p>
        <text:p text:style-name="P22">«<text:span text:style-name="T17">Бог небесные врата отворил для Солнца»</text:span></text:p>
        <text:p text:style-name="P6"><text:span text:style-name="T4">СВ:</text:span> <text:span text:style-name="T15">А это что тут за</text:span> веселье! <text:line-break/>Я вам, негодники, спляшу! <text:line-break/>Я вместе с ведьмою Метелью <text:line-break/>Вас мокрым снегом запушу! <text:line-break/>Я налечу! Я засвищу! <text:line-break/>Я всех в ледышки превращу! <text:line-break/>А ты откуда взялся тут? <text:line-break/>Эй, парень, как тебя зовут?</text:p>
        <text:p text:style-name="P7"><text:span text:style-name="T4">Луч:</text:span> Зовусь я Солнечным Лучом, <text:line-break/>Пришёл проведать вас.</text:p>
        <text:p text:style-name="P7"><text:span text:style-name="T4">СВ:</text:span> А вот толкну тебя плечом, <text:line-break/>Глядишь — и ты погас!</text:p>
        <text:p text:style-name="P7"><text:span text:style-name="T4">Луч:</text:span> Сюда я послан не для ссор, <text:line-break/>Так лучше я уйду. <text:line-break/>А чтоб продолжить разговор, <text:line-break/>Весну я приведу.</text:p>
        <text:p text:style-name="P7">«<text:span text:style-name="T9">Светит солнышко</text:span><text:span text:style-name="T18">»</text:span></text:p>
        <text:p text:style-name="P7"><text:span text:style-name="T4">СВ:</text:span> Какой-то маленький глупец <text:line-break/>Перечить будет мне! <text:line-break/>Я <text:span text:style-name="T5">говорю:</text:span> всему конец — <text:line-break/>и Солнцу и Весне! <text:line-break/>Ну, как дела, старик Сугроб? <text:line-break/>Чего забрался в ров?</text:p>
        <text:p text:style-name="P7"><text:span text:style-name="T4">Сугробы:</text:span> Да вот, вспотел немножко лоб, <text:line-break/>а в общем я здоров.</text:p>
        <text:p text:style-name="P8"><text:span text:style-name="T4">Медведи:</text:span> Видать, Весна отменена. <text:line-break/><text:span text:style-name="T14">И больше не придёт</text:span> она!</text:p>
        <text:p text:style-name="P8"><text:span text:style-name="T4">Берёзки:</text:span> Не может быть! не может быть! <text:line-break/>Весна придёт, друзья! <text:line-break/>Весну ни спрятать, ни убить, <text:line-break/>ни запугать нельзя!</text:p>
        <text:p text:style-name="P9"><text:span text:style-name="T4">Подснежники:</text:span> <text:line-break/>И вправду, погляди вокруг — <text:line-break/>Теплей как будто стало вдруг!</text:p>
        <text:p text:style-name="P10"><text:span text:style-name="T4">Сова:</text:span> Светлеет! глупо и обидно! <text:line-break/>При свете ничего не видно!</text:p>
        <text:p text:style-name="P23">«<text:span text:style-name="T19">Скачет белка скок да скок»</text:span></text:p>
        <text:p text:style-name="P11"><text:span text:style-name="T4">Белка:</text:span> Ой, чтоб представиться Весне, <text:line-break/>Переодеться нужно мне! <text:line-break/><text:soft-page-break/>Наряд мой зимний слишком прост. <text:line-break/>Идёт мне больше рыжий хвост!</text:p>
        <text:p text:style-name="P12"><text:span text:style-name="T4">Сугробы:</text:span> Я отсырел, едва дышу! <text:line-break/>Закройте солнце, я прошу!</text:p>
        <text:p text:style-name="P13"><text:span text:style-name="T4">Берёзки:</text:span> Молчи, Сугроб, Весна пришла! <text:line-break/>Не переспоришь ты тепла. <text:line-break/>Ты был ворчливым стариком, <text:line-break/>а станешь звонким ручейком. <text:line-break/>Покинешь ты лесную тишь <text:line-break/>и прямо в речку убежишь.</text:p>
        <text:p text:style-name="P13"><text:span text:style-name="T4">Сугробы:</text:span> А что мне делать, старику? <text:line-break/>И в самом деле утеку.</text:p>
        <text:p text:style-name="P13">«<text:span text:style-name="T10">Ручеёк</text:span><text:span text:style-name="T20">»</text:span></text:p>
        <text:p text:style-name="P13"><text:span text:style-name="T4">Подснежники:</text:span> Как хорошо, что я цвету, <text:line-break/>Что я у солнца на виду!</text:p>
        <text:p text:style-name="P14"><text:span text:style-name="T4">Берёзки:</text:span> Сияет солнце! Даль ясна! <text:line-break/>Сюда идёт сама Весна!</text:p>
        <text:p text:style-name="P14">«<text:span text:style-name="T11">В лепестках цветочных</text:span><text:span text:style-name="T21">»</text:span></text:p>
        <text:p text:style-name="P14"><text:span text:style-name="T4">СВ:</text:span> Постой, красавица! Куда! <text:line-break/>Здесь царство холода и льда!</text:p>
        <text:p text:style-name="P14"><text:span text:style-name="T4">Весна:</text:span> Ты здесь хозяйничал зимой, <text:line-break/>Но этот край сегодня мой!</text:p>
        <text:p text:style-name="P14"><text:span text:style-name="T4">СВ:</text:span> А вот крылом сейчас взмахну, <text:line-break/>И усыплю тебя, Весну!</text:p>
        <text:p text:style-name="P14"><text:span text:style-name="T4">Все </text:span><text:span text:style-name="T2">(</text:span><text:span text:style-name="T7">волнуются, размахивают руками</text:span><text:span text:style-name="T2">)</text:span>: <text:line-break/>Смотрите! Он крылом взмахнул! <text:line-break/>Какой ужасный свист и гул! <text:line-break/>Он неспроста взмахнул крылом — <text:line-break/>Весна уснула крепким сном! <text:line-break/>От взмаха грозного крыла <text:line-break/>Она застыла, замерла! <text:line-break/><text:span text:style-name="T1">Как стало холодно опять!</text:span></text:p>
        <text:p text:style-name="P15"><text:span text:style-name="T4">С1, С2:</text:span> Опять нам надо улетать?</text:p>
        <text:p text:style-name="P16"><text:span text:style-name="T4">СВ:</text:span> Ночь!</text:p>
        <text:p text:style-name="P16">ПАУЗА. <text:span text:style-name="T6">Все застыли. </text:span><text:span text:style-name="T8">Появляется (сверху?) </text:span><text:span text:style-name="T6">Луч, </text:span><text:span text:style-name="T12">подходит к трём по очереди и прикасается легко своей волшебной палочкой для чистки флейты</text:span><text:span text:style-name="T6">. (</text:span><text:span text:style-name="T12">три удара </text:span><text:span text:style-name="T6">треугольник</text:span><text:span text:style-name="T12">а</text:span><text:span text:style-name="T6">)</text:span></text:p>
        <text:p text:style-name="P16"><text:span text:style-name="T4">Луч:</text:span> День!</text:p>
        <text:p text:style-name="P16"><text:span text:style-name="T4">Все </text:span>(<text:span text:style-name="T6">зашевелились, ожили</text:span>): <text:line-break/>Ты всем нужна, Проснись, Весна! <text:line-break/>Проснись от ледяного сна!</text:p>
        <text:p text:style-name="P16">«<text:span text:style-name="T12">Стало ясно солнышко припекать</text:span>»</text:p>
        <text:p text:style-name="P16"><text:span text:style-name="T4">Все:</text:span> Смотрите! Стало светлее! <text:line-break/>Смотрите, буря стихает!<text:line-break/>Теплом над землёю веет!<text:line-break/>Весна! Весна оживает!</text:p>
        <text:p text:style-name="P18">Ветер Северный! Уходи! <text:line-break/>Волшебство твоё ни к чему! <text:line-break/>Не твоя пора впереди, <text:line-break/>И не страшен ты никому! </text:p>
        <text:p text:style-name="P18"><text:span text:style-name="T4">Весна:</text:span> Ты сумел меня задержать, <text:line-break/>Усыпить крылом ледяным, <text:line-break/>Но не сможешь больше мешать <text:line-break/>Ни мне, ни друзьям моим! <text:line-break/>Я очень рада, что опять <text:line-break/>Вернулась в этот край! </text:p>
        <text:p text:style-name="P18"><text:span text:style-name="T4">Все: </text:span>Теперь давайте танцевать! <text:line-break/><text:span text:style-name="T16">Кораблик запускать</text:span>!</text:p>
        <text:p text:style-name="P1">«<text:span text:style-name="T13">Дуй, дуй, ветерок</text:span><text:span text:style-name="T22">»</text:span></text:p>
        <text:p text:style-name="P1"/>
        <text:p text:style-name="P1"/>
        <text:p text:style-name="P31"/>
        <text:p text:style-name="P29">Все песни, кроме «Стало ясно солнышко» <text:span text:style-name="T23">и «Дуй, дуй, ветерок», </text:span><text:s/>половина класса поёт, половина играет на флейтах — <text:span text:style-name="T23">потому что первая песня не пентатоническая, а во время второй надо делать движения обеими руками в кругу (а так можно было бы и «Ветерок» подыгрывать на флейтах).</text:span></text:p>
        <text:p text:style-name="P30">Иногда группы поющих и играющих меняются прямо в середине песни — по куплетам.</text:p>
        <text:p text:style-name="P3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Обычный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loext:contextual-spacing="false" fo:line-height="110%" style:page-number="auto"/>
      <style:text-properties style:font-name="Liberation Sans1" fo:font-family="'Liberation Sans'" style:font-style-name="Обычный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21cm" loext:contextual-spacing="false" fo:text-indent="0cm" style:auto-text-indent="false"/>
      <style:text-properties fo:font-size="110%" fo:font-weight="bold" style:font-size-asian="130%" style:font-weight-asian="bold" style:font-size-complex="130%" style:font-weight-complex="6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1T10:21:48.177519536</meta:creation-date>
    <dc:date>2019-05-31T16:10:16.799692831</dc:date>
    <meta:editing-duration>PT1H9M7S</meta:editing-duration>
    <meta:editing-cycles>33</meta:editing-cycles>
    <meta:generator>LibreOffice/5.1.6.2$Linux_X86_64 LibreOffice_project/10m0$Build-2</meta:generator>
    <meta:print-date>2019-04-22T07:35:52.682000000</meta:print-date>
    <meta:document-statistic meta:table-count="0" meta:image-count="0" meta:object-count="0" meta:page-count="2" meta:paragraph-count="58" meta:word-count="711" meta:character-count="4416" meta:non-whitespace-character-count="3668"/>
  </office:meta>
</office:document-meta>
</file>