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3">
      <style:text-properties officeooo:paragraph-rsid="00047909"/>
    </style:style>
    <style:style style:name="P2" style:family="paragraph" style:parent-style-name="Text_20_body">
      <style:text-properties officeooo:paragraph-rsid="00047909"/>
    </style:style>
    <style:style style:name="P3" style:family="paragraph" style:parent-style-name="Text_20_body">
      <style:text-properties officeooo:rsid="0004eea2" officeooo:paragraph-rsid="0004eea2"/>
    </style:style>
    <style:style style:name="P4" style:family="paragraph" style:parent-style-name="Heading_20_1" style:master-page-name="HTML">
      <style:paragraph-properties style:page-number="auto"/>
    </style:style>
    <style:style style:name="T1" style:family="text">
      <style:text-properties officeooo:rsid="00082b31"/>
    </style:style>
    <style:style style:name="T2" style:family="text">
      <style:text-properties officeooo:rsid="0008ad48"/>
    </style:style>
    <style:style style:name="T3" style:family="text">
      <style:text-properties officeooo:rsid="000a27d7"/>
    </style:style>
    <style:style style:name="T4" style:family="text">
      <style:text-properties officeooo:rsid="000ec3a3"/>
    </style:style>
    <style:style style:name="T5" style:family="text">
      <style:text-properties officeooo:rsid="001062ef"/>
    </style:style>
    <style:style style:name="T6" style:family="text">
      <style:text-properties officeooo:rsid="0011b20d"/>
    </style:style>
    <style:style style:name="T7" style:family="text">
      <style:text-properties officeooo:rsid="0012dd9e"/>
    </style:style>
    <style:style style:name="T8" style:family="text">
      <style:text-properties officeooo:rsid="00146537"/>
    </style:style>
    <style:style style:name="T9" style:family="text">
      <style:text-properties officeooo:rsid="00188455"/>
    </style:style>
    <style:style style:name="T10" style:family="text">
      <style:text-properties officeooo:rsid="001a6682"/>
    </style:style>
    <style:style style:name="T11" style:family="text">
      <style:text-properties officeooo:rsid="001c0d02"/>
    </style:style>
    <style:style style:name="T12" style:family="text">
      <style:text-properties officeooo:rsid="001da06e"/>
    </style:style>
    <style:style style:name="T13" style:family="text">
      <style:text-properties officeooo:rsid="001f6388"/>
    </style:style>
    <style:style style:name="T14" style:family="text">
      <style:text-properties officeooo:rsid="0020b547"/>
    </style:style>
    <style:style style:name="T15" style:family="text">
      <style:text-properties officeooo:rsid="0021f982"/>
    </style:style>
    <style:style style:name="T16" style:family="text">
      <style:text-properties officeooo:rsid="0021fcab"/>
    </style:style>
    <style:style style:name="T17" style:family="text">
      <style:text-properties officeooo:rsid="0023f1ca"/>
    </style:style>
    <style:style style:name="T18" style:family="text">
      <style:text-properties officeooo:rsid="0024cbc3"/>
    </style:style>
    <style:style style:name="Sect1" style:family="section">
      <style:section-properties text:dont-balance-text-columns="false" style:editable="false">
        <style:columns fo:column-count="3" fo:column-gap="0.998cm">
          <style:column-sep style:width="0.009cm" style:color="#000000" style:height="100%" style:style="solid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-й класс</text:p>
      <text:section text:style-name="Sect1" text:name="Раздел1">
        <text:h text:style-name="Heading_20_2" text:outline-level="2">Яков Аким</text:h>
        <text:h text:style-name="Heading_20_3" text:outline-level="3">Первый снег</text:h>
        <text:p text:style-name="Text_20_body">Утром кот Принёс на лапах<text:line-break/>Первый снег! Первый снег!<text:line-break/>Он имеет Вкус и запах,<text:line-break/>Первый снег! Первый снег!<text:line-break/>Он кружится, Лёгкий, Новый,<text:line-break/>У ребят над головой,<text:line-break/>Он успел Платок пуховый<text:line-break/>Расстелить На мостовой,<text:line-break/>Он белеет Вдоль забора,<text:line-break/>Прикорнул на фонаре —<text:line-break/>Значит, можно будет скоро <text:line-break/>Строить крепость во дворе! </text:p>
        <text:h text:style-name="Heading_20_2" text:outline-level="2">Фройденберг Альвин (пер. Ю. Коринца, адаптация МА)</text:h>
        <text:h text:style-name="Heading_20_3" text:outline-level="3">Великан и мышь</text:h>
        <text:p text:style-name="Text_20_body">Тихо! Слушайте, ребята! <text:line-break/>Великан один когда-то<text:line-break/>Мышь – живую! – проглотил. <text:line-break/>Быстро прибежал к врачу: <text:line-break/>– Мышь я съел! Я не шучу! </text:p>
        <text:p text:style-name="Text_20_body">Врач – умнейший человек -<text:line-break/>Строго глянул из-под век: <text:line-break/>– Что же вы, дружок, сидите?<text:line-break/>Срочно кошку проглотите! </text:p>
        <text:h text:style-name="Heading_20_2" text:outline-level="2">Борис Заходер</text:h>
        <text:h text:style-name="Heading_20_3" text:outline-level="3">Никто</text:h>
        <text:p text:style-name="Text_20_body">По дому ходит озорник,<text:line-break/>Как в цирке шапито.<text:line-break/>От всех он прятаться привык.<text:line-break/>Зовут его – НИКТО.</text:p>
        <text:p text:style-name="Text_20_body">Кто, например, залез в буфет,<text:line-break/>Конфеты там нашёл<text:line-break/>И все бумажки от конфет<text:line-break/>Кто побросал под стол?<text:line-break/>Кто на обоях рисовал?<text:line-break/>Кто разорвал пальто?<text:line-break/>Кто в папин стол свой нос совал?<text:line-break/>НИКТО, НИКТО, НИКТО!</text:p>
        <text:p text:style-name="Text_20_body">– НИКТО – ужасный сорванец!<text:line-break/>Сказала строго мать. -<text:line-break/>Его должны мы наконец<text:line-break/>Примерно наказать!<text:line-break/>НИКТО сегодня не пойдёт<text:line-break/>Ни в гости, ни в кино!</text:p>
        <text:p text:style-name="Text_20_body">Смеётесь вы? А нам с сестрой<text:line-break/>Ни капли не смешно!</text:p>
        <text:h text:style-name="Heading_20_3" text:outline-level="3">ПРО СОМА</text:h>
        <text:p text:style-name="Text_20_body">Все приходится сому<text:line-break/>С детства Делать самому.<text:line-break/>Даже крошечным сомишкам<text:line-break/>Надо жить своим умишком!<text:line-break/>Сам Еду себе найди.<text:line-break/>Сам В беду не попади.<text:line-break/>Не пожалуешься маме!<text:line-break/>Сам справляйся -<text:line-break/>Сам С усами!</text:p>
        <text:p text:style-name="Text_20_body">Трудно жить Без пап и мам!<text:line-break/>Трудно Маленьким сомам!<text:line-break/>Но зато уж взрослый сом<text:line-break/>Не ударит в грязь лицом!<text:line-break/>Он лежит себе На дне<text:line-break/>Самостоятельный вполне!</text:p>
        <text:h text:style-name="Heading_20_3" text:outline-level="3">СКАЗОЧКА</text:h>
        <text:p text:style-name="Text_20_body">В чистом поле, в белом поле<text:line-break/>Было все белым-бело,<text:line-break/>Потому что это поле<text:line-break/>Белым снегом замело.</text:p>
        <text:p text:style-name="Text_20_body">И стоял в том белом поле<text:line-break/>Белоснежно-белый дом,<text:line-break/>С белой крышей, с белой дверью,<text:line-break/>С беломраморным крыльцом.</text:p>
        <text:p text:style-name="Text_20_body">/**Потолок был белый-белый,<text:line-break/>Белизною пол блистал,<text:line-break/>Было много белых лестниц,<text:line-break/>Белых комнат, белых зал.*/</text:p>
        <text:p text:style-name="Text_20_body">И в белейшем в мире зале<text:line-break/>Спал без горя и забот,<text:line-break/>Спал на белом одеяле<text:line-break/>Совершенно чёрный кот.</text:p>
        <text:h text:style-name="Heading_20_2" text:outline-level="2">Андрей Усачёв</text:h>
        <text:h text:style-name="Heading_20_3" text:outline-level="3">ЖУЧОК</text:h>
        <text:p text:style-name="Text_20_body">Шёл по улице жучок<text:line-break/>В модном пиджачке.<text:line-break/>На груди блестел значок,<text:line-break/>А на том значке<text:line-break/>Нарисован был жучок,<text:line-break/>Тоже в пиджачке.<text:line-break/>И на нём висел значок,<text:line-break/>А на том значке<text:line-break/>Был ещё один жучок…<text:line-break/>Но он был так мал,<text:line-break/>Что глядел я целый час<text:line-break/>И не разобрал:<text:line-break/>Был ли у жучка значок?<text:line-break/>Был ли на значке жучок?</text:p>
        <text:h text:style-name="Heading_20_3" text:outline-level="3">ДРЕССИРОВАННЫЙ ВЕРБЛЮД</text:h>
        <text:p text:style-name="Text_20_body">В цирке, всем на удивленье, <text:line-break/>Представление дают: <text:line-break/>Выступает на арене <text:line-break/>Дрессированный верблюд! <text:line-break/>Стать непросто акробатом, <text:line-break/>Если с детства был горбатым. <text:line-break/>Но упорству нет преград, <text:line-break/>Даже если ты горбат! <text:line-break/>После долгой тренировки <text:line-break/>Он шагает по верёвке <text:line-break/>И подбрасывает ловко <text:line-break/>Сорок разноцветных блюд… <text:line-break/>/**На горбу их крутит быстро — <text:line-break/>Блюда вверх летят, как искры… */<text:line-break/>Настоящего артиста <text:line-break/>Из верблюда сделал труд!</text:p>
        <text:h text:style-name="Heading_20_3" text:outline-level="3">ОТКУДА ПРИХОДИТ НОВЫЙ ГОД?</text:h>
        <text:p text:style-name="Text_20_body">Новый год слетает с неба?<text:line-break/>Или из лесу идёт?<text:line-break/>Или из сугроба снега<text:line-break/>К нам приходит новый год?</text:p>
        <text:p text:style-name="Text_20_body">Он, наверно, жил снежинкой<text:line-break/>На какой-нибудь звезде<text:line-break/>Или прятался пушинкой<text:line-break/>У Мороза в бороде?</text:p>
        <text:p text:style-name="Text_20_body">Спать залез он в холодильник<text:line-break/>Или к белочке в дупло...<text:line-break/>Или в старенький будильник<text:line-break/>Он забрался под стекло?</text:p>
        <text:p text:style-name="Text_20_body">Но всегда бывает чудо:<text:line-break/>На часах двенадцать бьёт...<text:line-break/>И неведомо откуда<text:line-break/>К нам приходит Новый год!</text:p>
        <text:h text:style-name="Heading_20_2" text:outline-level="2">Роберт Бёрнс</text:h>
        <text:h text:style-name="Heading_20_3" text:outline-level="3">***</text:h>
        <text:p text:style-name="Text_20_body">Купец плывёт по лону вод<text:line-break/>За прибылью богатой.<text:line-break/>Обильной жатвы фермер ждёт.<text:line-break/>Но честь – удел солдата.</text:p>
        <text:p text:style-name="Text_20_body">И пусть солдат всегда найдёт<text:line-break/>У вас приют в дороге.<text:line-break/>Страны родимой он оплот<text:line-break/>В часы её тревоги.</text:p>
        <text:h text:style-name="Heading_20_2" text:outline-level="2"><text:soft-page-break/>Юнна Мориц</text:h>
        <text:h text:style-name="Heading_20_3" text:outline-level="3">Собака и артист</text:h>
        <text:p text:style-name="Text_20_body">Собака бегала одна<text:line-break/>По городскому саду,<text:line-break/>Цветочки нюхала она<text:line-break/>И пела серенаду.</text:p>
        <text:p text:style-name="Text_20_body">Её увидел господин<text:line-break/>В цилиндре и во фраке,<text:line-break/>Бродил по саду он один<text:line-break/>И тосковал во мраке.</text:p>
        <text:p text:style-name="Text_20_body">/**Он знаменитый был артист,<text:line-break/>Играл он на гитаре,<text:line-break/>И был художественный свист<text:line-break/>В его репертуаре.</text:p>
        <text:p text:style-name="Text_20_body">Но дома скучно одному<text:line-break/>Съедать свои котлетки<text:line-break/>И одному свистеть во тьму<text:line-break/>Ночами на кушетке.*/</text:p>
        <text:p text:style-name="Text_20_body">"Она одна и я один,<text:line-break/>Зажарю три шпикачки",-<text:line-break/>Подумал этот господин,<text:line-break/>И свистнул он собачке.</text:p>
        <text:p text:style-name="Text_20_body">Он дома закатил обед,<text:line-break/>Похожий на пирушку,<text:line-break/>Он постелил собачке плед<text:line-break/>И подарил игрушку.</text:p>
        <text:p text:style-name="Text_20_body">Собака счастлива была<text:line-break/>Дружить с таким артистом,<text:line-break/>Она у ног его спала<text:line-break/>С художественным свистом. </text:p>
        <text:h text:style-name="Heading_20_2" text:outline-level="2">Галя Дядина</text:h>
        <text:h text:style-name="Heading_20_3" text:outline-level="3">Беличье дупло</text:h>
        <text:p text:style-name="Text_20_body">Крепка у дерева Кора.<text:line-break/>И все же в дереве — Дыра.<text:line-break/>В дыре уютно и тепло,<text:line-break/>Там дом, Там беличье дупло.</text:p>
        <text:p text:style-name="Text_20_body">Жалеет дерево кору:<text:line-break/>"Зашить, Заштопать бы Дыру!"<text:line-break/>Но там уют, Но там тепло,<text:line-break/>Там дом, Там беличье дупло!</text:p>
        <text:p text:style-name="Text_20_body">Вздыхает дерево порой:<text:line-break/>"Бог с ней, С корой!<text:line-break/>Бог с ней, С дырой!<text:line-break/>Зашью, Заштопаю потом —<text:line-break/>Внутри меня У белки дом!"</text:p>
        <text:h text:style-name="Heading_20_2" text:outline-level="2">Владимир Александрович Степанов</text:h>
        <text:h text:style-name="Heading_20_3" text:outline-level="3">***</text:h>
        <text:p text:style-name="Text_20_body">Я вышел в сад, осенний сад.<text:line-break/>На ветках яблоки висят,<text:line-break/>качает ветер ветки.<text:line-break/>Я в руки яблоки беру<text:line-break/>весёлые, как лето.<text:line-break/>Закаты на одном боку,<text:line-break/>а на другом — рассветы.</text:p>
        <text:h text:style-name="Heading_20_3" text:outline-level="3">***</text:h>
        <text:p text:style-name="Text_20_body">Заглянула осень в сад -<text:line-break/>Птицы улетели.<text:line-break/>За окном с утра шуршат<text:line-break/>Жёлтые метели.<text:line-break/>Под ногами первый лёд<text:line-break/>Крошится, ломается.<text:line-break/>Воробей в саду вздохнёт,<text:line-break/>А запеть – Стесняется.</text:p>
        <text:p text:style-name="Text_20_body">Пусто в домике стрижа -<text:line-break/>Улетел бедовый,<text:line-break/>И как зонтик у ежа<text:line-break/>Жёлтый лист кленовый.</text:p>
        <text:h text:style-name="Heading_20_3" text:outline-level="3">ЗИМА</text:h>
        <text:p text:style-name="Text_20_body">Бела дороженька, бела.<text:line-break/>Пришла зима. Зима пришла.<text:line-break/>Я шапку белую ношу,<text:line-break/>Я белым воздухом дышу,<text:line-break/>Белы мои ресницы,<text:line-break/>Пальто и рукавицы, -<text:line-break/>Не различить меня в мороз<text:line-break/>Среди белеющих берёз.<text:line-break/>Замру. И белка в тишине<text:line-break/>Вдруг спрыгнет на руки ко мне.</text:p>
        <text:h text:style-name="Heading_20_3" text:outline-level="3">ВЕСНА</text:h>
        <text:p text:style-name="Text_20_body">По опушке шла весна,<text:line-break/>Ведра с дождиком несла,<text:line-break/>Оступилась на пригорке -<text:line-break/>Опрокинулись ведёрки.</text:p>
        <text:p text:style-name="Text_20_body">Зазвенели капли,<text:line-break/>Загалдели цапли.<text:line-break/>Испугались муравьи:<text:line-break/>Двери заперли свои.</text:p>
        <text:p text:style-name="Text_20_body">Вёдра с дождиком весна<text:line-break/>До села не донесла.<text:line-break/>А цветное коромысло<text:line-break/>Убежало в небеса<text:line-break/>И над озером повисло.</text:p>
        <text:h text:style-name="Heading_20_3" text:outline-level="3">КОНИ НА ЛАДОНИ</text:h>
        <text:p text:style-name="Text_20_body">Я нагнулся над рекой.<text:line-break/>Зачерпнул воды рукой.<text:line-break/>Вдруг смотрю, а по ладони<text:line-break/>беспокойно мчатся кони.<text:line-break/>Дышат белые бока<text:line-break/>До чего же быстро гонит<text:line-break/>ветер в небе облака.</text:p>
        <text:h text:style-name="Heading_20_3" text:outline-level="3">СТОРОЖ</text:h>
        <text:p text:style-name="Text_20_body">Ночью около дверей<text:line-break/>место верных сторожей.<text:line-break/>Потому и мой щенок<text:line-break/>спать ложится на порог.<text:line-break/>Хоть глаза закроет он,<text:line-break/>у него особый сон.<text:line-break/>Уши чуткие щенка<text:line-break/>слышат всё издалека.<text:line-break/>Даже то, как хитрый кот<text:line-break/>возле норки мышку ждёт.</text:p>
        <text:h text:style-name="Heading_20_3" text:outline-level="3">ФОТОГРАФИЯ</text:h>
        <text:p text:style-name="Text_20_body">На фотографии — река,<text:line-break/>леса на берегу.<text:line-break/>И задевают облака<text:line-break/>за горную гряду.<text:line-break/>И там, где еле виден дым<text:line-break/>походного костра,<text:line-break/>мы с другом вместе посидим,<text:line-break/>когда придёт пора.</text:p>
        <text:h text:style-name="Heading_20_3" text:outline-level="3">***</text:h>
        <text:p text:style-name="Text_20_body">Далеко летал дракон,<text:line-break/>Побывал за морем он.<text:line-break/>Видел он волшебный лес,<text:line-break/>Заколдованных принцесс.<text:line-break/>Видел он богатырей,<text:line-break/>Чародеев, королей...<text:line-break/>Много сказок знает он -<text:line-break/>Мой летающий дракон,<text:line-break/>И рассказывает мне<text:line-break/>Эти сказки в тишине.</text:p>
        <text:h text:style-name="Heading_20_3" text:outline-level="3">***</text:h>
        <text:p text:style-name="Text_20_body">Эскимос в упряжке быстрой<text:line-break/>Ехал тундрой серебристой.<text:line-break/>Ехал на оленях,<text:line-break/>Ехал на собаках<text:line-break/>Сквозь метель и вьюгу...<text:line-break/>Смелый он, однако.<text:line-break/>Шуба длинная до пят,<text:line-break/>Глазки чёрные блестят.<text:line-break/>Мне из тундры Эскимос<text:line-break/>Эскимо вчера привёз.</text:p>
        <text:h text:style-name="Heading_20_3" text:outline-level="3">***</text:h>
        <text:p text:style-name="Text_20_body">По завалам, по оврагам<text:line-break/>Шёл медведь хозяйским шагом:<text:line-break/>– Отвечайте, звери, мне -<text:line-break/>Вы готовы ли к зиме?</text:p>
        <text:p text:style-name="Text_20_body">– Да, – ответили лисицы, -<text:line-break/>Мы связали рукавицы.<text:line-break/>– А у нас есть валенки, -<text:line-break/>Отвечали Заиньки.</text:p>
        <text:p text:style-name="Text_20_body">Смотрит Белка из дупла:<text:line-break/>– Я орешков припасла.<text:line-break/><text:soft-page-break/>Крикнул Бобр Медведю с речки:<text:line-break/>– Я дрова колю для печки.</text:p>
        <text:p text:style-name="Text_20_body">Вылез Ёжик из листвы:<text:line-break/>– Про меня забыли вы.<text:line-break/>Здесь, в кустах, моя избушка,<text:line-break/>А в избе – грибов кадушка.</text:p>
        <text:p text:style-name="Text_20_body">Обош<text:span text:style-name="T8">ё</text:span>л медведь весь лес<text:line-break/>И в берлогу спать залез.<text:line-break/>Лапу в пасть засунул он<text:line-break/>И увидел сладкий сон.</text:p>
        <text:h text:style-name="Heading_20_3" text:outline-level="3">Кузнецы</text:h>
        <text:p text:style-name="Text_20_body">Кузнецы в траве у речки<text:line-break/>Целый день куют колечки.<text:line-break/>И со звоном друг за другом<text:line-break/>Рассыпают их по лугу.<text:line-break/>Кольца катятся, звеня,<text:line-break/>Среди солнечного дня.<text:line-break/>А одно кольцо пропало,<text:line-break/>Видно, с берега упало<text:line-break/>В речку синюю оно<text:line-break/>На оранжевое дно.<text:line-break/>Если нет кольца на дне,<text:line-break/>Значит, вы не верьте мне.</text:p>
        <text:h text:style-name="Heading_20_2" text:outline-level="2">Георгий Граубин</text:h>
        <text:h text:style-name="Heading_20_3" text:outline-level="3">Тучка</text:h>
        <text:p text:style-name="Text_20_body">Хозяйка сушила<text:line-break/>Бельё во дворе,<text:line-break/>На воздухе вольном,<text:line-break/>На летней жаре.<text:line-break/>Бельё хорошо Просушилось.<text:line-break/>Вода из него Испарилась.<text:line-break/>И облачком вверх Поднялась.<text:line-break/>И тучка вверху Родилась.<text:line-break/>И дождик пошёл Из неё.<text:line-break/>И сделалось мокрым Бельё.</text:p>
        <text:h text:style-name="Heading_20_2" text:outline-level="2">Алексей Плещеев</text:h>
        <text:h text:style-name="Heading_20_3" text:outline-level="3">***</text:h>
        <text:p text:style-name="Text_20_body">Жужжит пчела — она летит<text:line-break/>На свой медовый луг.<text:line-break/>Передвигается, кряхтит,<text:line-break/>Полз<text:span text:style-name="T8">ё</text:span>т куда-то жук.<text:line-break/>Висят на нитке паучки,<text:line-break/>Хлопочут муравьи,<text:line-break/>Готовят на ночь светлячки<text:line-break/>Фонарики свои.<text:line-break/>Остановись! Присядь! Нагнись<text:line-break/>И под ноги взгляни!<text:line-break/>Живой живому удивись:<text:line-break/>Они ж тебе сродни!</text:p>
        <text:h text:style-name="Heading_20_3" text:outline-level="3">Осень</text:h>
        <text:p text:style-name="Text_20_body">Осень наступила,<text:line-break/>Высохли цветы,<text:line-break/>И глядят уныло<text:line-break/>Голые кусты.</text:p>
        <text:p text:style-name="Text_20_body">Вянет и желтеет<text:line-break/>Травка на лугах,<text:line-break/>Только зеленеет<text:line-break/>Озимь на полях.</text:p>
        <text:p text:style-name="Text_20_body">Туча небо кроет,<text:line-break/>Солнце не блестит,<text:line-break/>Ветер в поле воет,<text:line-break/>Дождик моросит..</text:p>
        <text:p text:style-name="Text_20_body">Зашумели воды<text:line-break/>Быстрого ручья,<text:line-break/>Птички улетели<text:line-break/>В тёплые края.</text:p>
        <text:h text:style-name="Heading_20_2" text:outline-level="2">Л. Филькина</text:h>
        <text:h text:style-name="Heading_20_3" text:outline-level="3">Осень</text:h>
        <text:p text:style-name="Text_20_body">В платье ярко-золотом<text:line-break/>Бродит осень <text:span text:style-name="T15">над холмом</text:span>.<text:line-break/>Листья по ветру летят<text:line-break/>Журавлей догнать хотят.</text:p>
        <text:p text:style-name="Text_20_body">Улетают журавли<text:line-break/>Далеко на край земли.<text:line-break/>За поля и за луга,<text:line-break/>За высокие стога.</text:p>
        <text:p text:style-name="Text_20_body">Побывать бы с ними мне<text:line-break/>В доброй дальней стороне.</text:p>
        <text:h text:style-name="Heading_20_2" text:outline-level="2">Даниил Хармс</text:h>
        <text:h text:style-name="Heading_20_3" text:outline-level="3">***</text:h>
        <text:p text:style-name="Text_20_body">Буря мчится. Снег летит.<text:line-break/>Ветер воет и свистит.<text:line-break/>Буря страшная ревёт,<text:line-break/>Буря крышу с дома рвёт.<text:line-break/>Крыша гнется и грохочет.<text:line-break/>Буря плачет и хохочет.<text:line-break/>Злится буря, точно зверь,<text:line-break/>Лезет в окна, лезет в дверь.</text:p>
        <text:h text:style-name="Heading_20_2" text:outline-level="2">Чусовитина Ольга</text:h>
        <text:h text:style-name="Heading_20_3" text:outline-level="3">Нарисую солнце</text:h>
        <text:p text:style-name="Text_20_body">За окошком дождик льёт,<text:line-break/>По минутам день ползёт.<text:line-break/>Надоело долго ждать –<text:line-break/>Буду солнце рисовать.<text:line-break/>Нарисую солнце –<text:line-break/>Приклею на оконце,<text:line-break/>Стало в комнате светлей,<text:line-break/>Сразу стало веселей.<text:line-break/>И скажу я вам, друзья –<text:line-break/>Жить без солнышка нельзя!</text:p>
        <text:h text:style-name="Heading_20_2" text:outline-level="2">Юнна Мориц</text:h>
        <text:h text:style-name="Heading_20_3" text:outline-level="3">Как жив<text:span text:style-name="T8">ё</text:span>т настоящая фея</text:h>
        <text:p text:style-name="Text_20_body">У феи – домик на лужайке,<text:line-break/>Там – гномик в трусиках и в майке,<text:line-break/>И гном в очках и в бороде<text:line-break/>Играет всем на балалайке.</text:p>
        <text:p text:style-name="Text_20_body">У феи варится варенье<text:line-break/>Из чайной розы и сирени,<text:line-break/>Из лилий, мяты и шалфея<text:line-break/>В саду варенье варит фея.</text:p>
        <text:p text:style-name="Text_20_body">Зимой приятно у камина,<text:line-break/>Когда вовсю трещат морозы,<text:line-break/>Поесть варенья из жасмина,<text:line-break/>Фиалки, ландыша, мимозы.</text:p>
        <text:p text:style-name="Text_20_body">И в этой чайной обстановке<text:line-break/>Танцуют все без остановки,<text:line-break/>А гномик на вишнёвой дудке<text:line-break/>Играет танец незабудки. </text:p>
        <text:h text:style-name="Heading_20_2" text:outline-level="2">Осип Мандельштам</text:h>
        <text:h text:style-name="Heading_20_3" text:outline-level="3">***</text:h>
        <text:p text:style-name="Text_20_body">Ни о чем не нужно говорить,<text:line-break/>Ничему не следует учить,<text:line-break/>И печальна так и хороша<text:line-break/>Тёмная звериная душа:</text:p>
        <text:p text:style-name="Text_20_body">Ничему не хочет научить,<text:line-break/>Не умеет вовсе говорить<text:line-break/>И плыв<text:span text:style-name="T8">ё</text:span>т дельфином молодым<text:line-break/>По седым пучинам мировым.</text:p>
        <text:h text:style-name="Heading_20_2" text:outline-level="2">Новелла Матвеева</text:h>
        <text:h text:style-name="Heading_20_3" text:outline-level="3">Радость</text:h>
        <text:p text:style-name="Text_20_body">У ворот июля замерли улитки,<text:line-break/>Хлопает листами Вымокший орех,<text:line-break/>Ветер из дождя Выдёргивает нитки,<text:line-break/>Солнце сыплет блеск <text:line-break/>Из облачных прорех.</text:p>
        <text:p text:style-name="Text_20_body">Светятся лягушки и себя не помня<text:line-break/>Скачут через камни рыжего ручья...<text:line-break/>Дай мне задержаться <text:line-break/>На пороге полдня,<text:line-break/>Дай облокотиться О косяк луча!</text:p>
        <text:h text:style-name="Heading_20_3" text:outline-level="3">***</text:h>
        <text:p text:style-name="Text_20_body">Я леплю из пластилина,<text:line-break/>Пластилин нежней, чем глина.<text:line-break/>Я леплю из пластилина<text:line-break/>Кукол, клоунов, собак.<text:line-break/>Если кукла выйдет плохо -<text:line-break/>Назову её дурёха,<text:line-break/>Если клоун выйдет плохо -<text:line-break/>Назову его дурак.</text:p>
        <text:p text:style-name="Text_20_body">Подошли ко мне два брата.<text:line-break/>Подошли и говорят:<text:line-break/><text:soft-page-break/>"Разве кукла виновата?<text:line-break/>Разве клоун виноват?<text:line-break/>Ты их лепишь грубо-вато,<text:line-break/>Ты их любишь мало-вато,<text:line-break/>Ты сама и виновата,<text:line-break/>А никто не виноват".</text:p>
        <text:p text:style-name="Text_20_body">Я леплю из пластилина,<text:line-break/>А сама вздыхаю тяжко,<text:line-break/>Я леплю из пластилина,<text:line-break/>Приговариваю так:<text:line-break/>Если кукла выйдет плохо -<text:line-break/>Назову её... бедняжка,<text:line-break/>Если клоун выйдет плохо -<text:line-break/>Назову его... бедняк.</text:p>
        <text:h text:style-name="Heading_20_2" text:outline-level="2">Корней Чуковский</text:h>
        <text:h text:style-name="Heading_20_3" text:outline-level="3">*** [Бибигон]</text:h>
        <text:p text:style-name="Text_20_body">[...]</text:p>
        <text:p text:style-name="Text_20_body">Там, на Луне, моя сестра!<text:line-break/>Она прекрасна и добра.<text:line-break/>Какое счастье было мне<text:line-break/>Резвиться с нею на Луне!<text:line-break/>Там у неё чудесный сад,<text:line-break/>Где звёзды, словно виноград,<text:line-break/>Такими гроздьями висят,<text:line-break/>Что поневоле на ходу<text:line-break/>Нет-нет да и сорвёшь звезду.<text:line-break/>О, если б мог я поскорей<text:line-break/>На небеса вернуться к ней,<text:line-break/>И с ней по Млечному Пути,<text:line-break/>Как будто по полю, пойти.<text:line-break/>И погулять в её саду,<text:line-break/>Срывая звёзды на ходу,<text:line-break/>И, взявшись за руки, вдвоём<text:line-break/>Слететь на Землю, в этот дом.</text:p>
        <text:h text:style-name="Heading_20_2" text:outline-level="2">Булат Окуджава</text:h>
        <text:h text:style-name="Heading_20_3" text:outline-level="3">Песенка об открытой двери</text:h>
        <text:p text:style-name="Text_20_body">Когда метель кричит, как зверь —<text:line-break/>Протяжно и сердито,<text:line-break/>Не запирайте вашу дверь,<text:line-break/>Пусть будет дверь открыта.</text:p>
        <text:p text:style-name="Text_20_body">И если ляжет дальний путь<text:line-break/>Нелёгкий путь, представьте,<text:line-break/>Дверь не забудьте распахнуть,<text:line-break/>Открытой дверь оставьте.</text:p>
        <text:p text:style-name="Text_20_body">И, уходя в ночной тиши,<text:line-break/>Без лишних слов решайте:<text:line-break/>Огонь сосны с огнём души<text:line-break/>В печи перемешайте.</text:p>
        <text:p text:style-name="Text_20_body">Пусть будет т<text:span text:style-name="T9">ё</text:span>плою стена<text:line-break/>И мягкою — скамейка...<text:line-break/>Дверям закрытым — грош цена,<text:line-break/>Замку цена — копейка!</text:p>
        <text:h text:style-name="Heading_20_2" text:outline-level="2">Николай Рубцов</text:h>
        <text:h text:style-name="Heading_20_3" text:outline-level="3">Мой замок</text:h>
        <text:p text:style-name="Text_20_body">Мой светлый замок так велик,<text:line-break/>Так недоступен и высок,<text:line-break/>Что скоро стебли повилик<text:line-break/>Ковром заткут его порог.</text:p>
        <text:p text:style-name="Text_20_body">И своды гулкие паук<text:line-break/>Затянет в дым своих тенёт,<text:line-break/>Где чуждых дней залётный звук<text:line-break/>Ответной рифмы не найдёт.</text:p>
        <text:p text:style-name="Text_20_body">Там шум фонтанов мне поёт,<text:line-break/>Как хорошо в полдневный зной,<text:line-break/>Взметая холод вольных вод,<text:line-break/>Дробиться радугой цветной.</text:p>
        <text:p text:style-name="Text_20_body">Мой замок высится в такой<text:line-break/>Недостижимой вышине,<text:line-break/>Что крики воронов тоской<text:line-break/>Не отравили п<text:span text:style-name="T9">е</text:span>сен мне.</text:p>
        <text:p text:style-name="Text_20_body">Моя свобода широка,<text:line-break/>Мой сон медлителен и тих,<text:line-break/>И золотые облака,<text:line-break/>Скользя, плывут у ног моих.</text:p>
        <text:h text:style-name="Heading_20_3" text:outline-level="3">Про зайца</text:h>
        <text:p text:style-name="Text_20_body">Заяц в лес бежал по лугу,<text:line-break/>Я из лесу ш<text:span text:style-name="T9">ё</text:span>л домой —<text:line-break/>Бедный заяц с перепугу<text:line-break/>Так и сел передо мной!<text:line-break/>Так и обмер, бестолковый,<text:line-break/>Но, конечно, в тот же миг<text:line-break/>Поскакал в лесок сосновый,<text:line-break/>Слыша мой вес<text:span text:style-name="T9">ё</text:span>лый крик.<text:line-break/>И ещё, наверно, долго,<text:line-break/>Притаившись в тишине,<text:line-break/>Думал где-нибудь под ёлкой<text:line-break/>О себе и обо мне.<text:line-break/>Думал, горестно вздыхая,<text:line-break/>Что друзей-то у него<text:line-break/>После дедушки Мазая<text:line-break/>Не осталось никого...</text:p>
        <text:h text:style-name="Heading_20_2" text:outline-level="2">Сергей Есенин</text:h>
        <text:h text:style-name="Heading_20_3" text:outline-level="3">Нивы сжаты, рощи голы…</text:h>
        <text:p text:style-name="Text_20_body">Нивы сжаты, рощи голы,<text:line-break/>От воды туман и сырость.<text:line-break/>Колесом за сини горы<text:line-break/>Солнце тихое скатилось.</text:p>
        <text:p text:style-name="Text_20_body">Дремлет взрытая дорога.<text:line-break/>Ей сегодня примечталось,<text:line-break/>Что совсем-совсем немного<text:line-break/>Ждать зимы седой осталось.</text:p>
        <text:p text:style-name="Text_20_body">Ах, и сам я в чаще звонкой<text:line-break/>Увидал вчера в тумане:<text:line-break/>Рыжий месяц жеребёнком<text:line-break/>Запрягался в наши сани.</text:p>
        <text:h text:style-name="Heading_20_3" text:outline-level="3">Берёза</text:h>
        <text:p text:style-name="Text_20_body">Белая берёза<text:line-break/>Под моим окном<text:line-break/>Принакрылась снегом,<text:line-break/>Точно серебром.</text:p>
        <text:p text:style-name="Text_20_body">На пушистых ветках<text:line-break/>Снежною каймой<text:line-break/>Распустились кисти<text:line-break/>Белой бахромой.</text:p>
        <text:p text:style-name="Text_20_body">И стоит берёза<text:line-break/>В сонной тишине,<text:line-break/>И горят снежинки<text:line-break/>В золотом огне.</text:p>
        <text:p text:style-name="Text_20_body">А заря, лениво<text:line-break/>Обходя кругом,<text:line-break/>Обсыпает ветки<text:line-break/>Новым серебром.</text:p>
        <text:h text:style-name="Heading_20_3" text:outline-level="3">***</text:h>
        <text:p text:style-name="Text_20_body">Поет зима — аукает,<text:line-break/>Мохнатый лес баюкает<text:line-break/>Стозвоном сосняка.<text:line-break/>Кругом с тоской глубокою<text:line-break/>Плывут в страну далёкую<text:line-break/>Седые облака.</text:p>
        <text:p text:style-name="Text_20_body">А по двору метелица<text:line-break/>Ковром шелковым стелется,<text:line-break/>Но больно холодна.<text:line-break/>Воробышки игривые,<text:line-break/>Как детки сиротливые,<text:line-break/>Прижались у окна.</text:p>
        <text:p text:style-name="Text_20_body">/**[]*/И дремлют пташки нежные<text:line-break/>Под эти вихри снежные<text:line-break/>У мёрзлого окна.<text:line-break/>И снится им прекрасная,<text:line-break/>В улыбках солнца ясная<text:line-break/>Красавица весна.</text:p>
        <text:h text:style-name="Heading_20_2" text:outline-level="2">С. Михалков</text:h>
        <text:h text:style-name="Heading_20_3" text:outline-level="3">Скворец</text:h>
        <text:p text:style-name="Text_20_body">Живёт у нас под крышей<text:line-break/>Непризнанный артист,<text:line-break/>И целый день мы слышим<text:line-break/>Художественный свист.<text:line-break/>Ещё в полях туманы,<text:line-break/>Ещё роса блестит,<text:line-break/>А он, проснувшись рано,<text:line-break/>Уже вовсю свистит.<text:line-break/>Свистит не славы ради,<text:line-break/>Не ради всяких благ,<text:line-break/>А просто в небо глядя,<text:line-break/>От сердца! Просто так!<text:line-break/>Выводит он рулады<text:line-break/>По нескольку минут...<text:line-break/>Не требуя награды<text:line-break/>За свой талант и труд.</text:p>
        <text:h text:style-name="Heading_20_2" text:outline-level="2"><text:soft-page-break/>Фёдор Ивановитч Т.</text:h>
        <text:h text:style-name="Heading_20_3" text:outline-level="3">***</text:h>
        <text:p text:style-name="Text_20_body">Не остывшая от зною,<text:line-break/>Ночь июльская блистала…<text:line-break/>И над тусклою землёю<text:line-break/>Небо, полное грозою,<text:line-break/>Все в зарницах трепетало…<text:line-break/>Словно тяжкие ресницы<text:line-break/>Подымались над землёю…<text:line-break/>И сквозь беглые зарницы<text:line-break/>Чьи-то грозные зеницы<text:line-break/>Загоралися порою…</text:p>
        <text:h text:style-name="Heading_20_2" text:outline-level="2">Николай Некрасов</text:h>
        <text:h text:style-name="Heading_20_3" text:outline-level="3">Снежок</text:h>
        <text:p text:style-name="Text_20_body">Снежок порхает, кружится,<text:line-break/>На улице бело.<text:line-break/>И превратились лужицы<text:line-break/>В холодное стекло.</text:p>
        <text:p text:style-name="Text_20_body">Где летом пели зяблики,<text:line-break/>Сегодня — посмотри! —<text:line-break/>Как розовые яблоки,<text:line-break/>На ветках снегири.</text:p>
        <text:p text:style-name="Text_20_body">Снежок изрезан лыжами,<text:line-break/>Как мел, скрипуч и сух,<text:line-break/>И ловит кошка рыжая<text:line-break/>Весёлых белых мух.</text:p>
        <text:h text:style-name="Heading_20_2" text:outline-level="2">Агния Барто</text:h>
        <text:h text:style-name="Heading_20_3" text:outline-level="3">Я расту</text:h>
        <text:p text:style-name="Text_20_body">А я не знал, что я расту<text:line-break/>Всё время, каждый час.<text:line-break/>Я сел на стул — Но я расту,<text:line-break/>Расту, шагая в класс.</text:p>
        <text:p text:style-name="Text_20_body">Расту, Когда гляжу в окно,<text:line-break/>Расту, Когда сижу в кино,<text:line-break/>Когда светло, Когда темно,<text:line-break/>Расту, Расту я все равно.</text:p>
        <text:p text:style-name="Text_20_body">Ид<text:span text:style-name="T10">ё</text:span>т борьба За чистоту,<text:line-break/>Я подметаю И расту.</text:p>
        <text:p text:style-name="Text_20_body">/**Сажусь я с книжкой На тахту,<text:line-break/>Читаю книжку И расту.*/</text:p>
        <text:p text:style-name="Text_20_body">Стоим мы с папой На мосту,<text:line-break/>Он не растёт, А я расту.</text:p>
        <text:p text:style-name="Text_20_body">/**Отметку ставят мне Не ту,<text:line-break/>Я чуть не плачу, Но расту.*/</text:p>
        <text:p text:style-name="Text_20_body">Расту и в дождик, И в мороз,<text:line-break/>Уже я маму Перерос!</text:p>
        <text:h text:style-name="Heading_20_2" text:outline-level="2">Дарья Герасимова</text:h>
        <text:h text:style-name="Heading_20_3" text:outline-level="3">Осеннее утро</text:h>
        <text:p text:style-name="Text_20_body">Рыжий дворник у ворот<text:line-break/>притворяется сердитым.<text:line-break/>Магазин, что на углу,<text:line-break/>притворяется открытым.<text:line-break/>На скамейке серый кот<text:line-break/>притворяется не спящим,<text:line-break/>А прохожий по делам<text:line-break/>притворяется спешащим.<text:line-break/>Притворяется забор,<text:line-break/>что он что-то охраняет,<text:line-break/>А промокший старый двор,<text:line-break/>будто он с листвой летает.<text:line-break/>Я иду, себя бужу,<text:line-break/>но никак не просыпаюсь,<text:line-break/>то ли в школу я спешу,<text:line-break/>то ли тоже — притворяюсь.</text:p>
        <text:h text:style-name="Heading_20_2" text:outline-level="2">Виктор Лунин</text:h>
        <text:h text:style-name="Heading_20_3" text:outline-level="3">Король в лесу</text:h>
        <text:p text:style-name="Text_20_body">Однажды король, Покинув дворец,<text:line-break/>В лес пробрался Тайком.</text:p>
        <text:p text:style-name="Text_20_body">И сняв сапоги Пош<text:span text:style-name="T8">ё</text:span>л наконец<text:line-break/>По т<text:span text:style-name="T8">ё</text:span>плой земле Босиком.</text:p>
        <text:p text:style-name="Text_20_body">И был он ласков С каждым листком<text:line-break/>И с каждым встречным Цветком.</text:p>
        <text:p text:style-name="Text_20_body">И шляпу снимал он Перед жуком<text:line-break/>И <text:span text:style-name="T10">ё</text:span>жиком И мотыльком. </text:p>
        <text:h text:style-name="Heading_20_2" text:outline-level="2">Ирина Пивоварова</text:h>
        <text:h text:style-name="Heading_20_3" text:outline-level="3">Ёжик</text:h>
        <text:p text:style-name="Text_20_body">Нашли в лесу мы ёжика<text:line-break/>И принесли домой.<text:line-break/>Пускай по кухне бегает,<text:line-break/>Колючий и смешной!<text:line-break/>Пускай ворчит сердито,<text:line-break/>Пыхтит, как паровоз,<text:line-break/>Пуская суёт повсюду<text:line-break/>Свой круглый, чёрный нос!<text:line-break/>Ему мы дали коврик<text:line-break/>И чашку с молоком,<text:line-break/>А утром он вернётся<text:line-break/>В тенистый бурелом,<text:line-break/>Где тихо и прохладно,<text:line-break/>Где ландыши стоят,<text:line-break/>Где ждут его ежиха<text:line-break/>И пятеро ежат.</text:p>
        <text:h text:style-name="Heading_20_2" text:outline-level="2">Михаил ШАПОВАЛОВ</text:h>
        <text:h text:style-name="Heading_20_3" text:outline-level="3">ШАР</text:h>
        <text:p text:style-name="Text_20_body">Шар летит огромный,<text:line-break/>Яркий, голубой,<text:line-break/>И на шаре этом<text:line-break/>Мы летим с тобой.</text:p>
        <text:p text:style-name="Text_20_body">Мы на шаре можем<text:line-break/>В чехарду играть<text:line-break/>И по тёплым лужам<text:line-break/>Босиком гулять.</text:p>
        <text:p text:style-name="Text_20_body">Есть на нем озёра,<text:line-break/>Горы и поля…<text:line-break/>Славный шар, чудесный,<text:line-break/>С названием Земля.</text:p>
        <text:p text:style-name="Text_20_body"/>
      </text:section>
      <text:p text:style-name="Heading_20_1">2-й класс</text:p>
      <text:section text:style-name="Sect1" text:name="Раздел2">
        <text:h text:style-name="Heading_20_3" text:outline-level="3">***</text:h>
        <text:p text:style-name="Text_20_body">Было скучно и темно...<text:line-break/>Прыгнул кот в моё окно<text:line-break/>И сказал мне:</text:p>
        <text:p text:style-name="Text_20_body">— Добрый вечер!<text:line-break/>Скучно? И заняться нечем?<text:line-break/>Может, выпьем вместе чаю?<text:line-break/>Я один всегда скучаю.</text:p>
        <text:p text:style-name="Text_20_body">Кот вскочил на табуретку,<text:line-break/>Ловко повязал салфетку,<text:line-break/>Сцапал свежую газету<text:line-break/>И надел мои очки:<text:line-break/>— Репортаж из Амстердама...</text:p>
        <text:p text:style-name="Text_20_body">И сказал я тихо: — Мама!<text:line-break/>Кот какой-то ненормальный!..<text:line-break/>Кот в ответ чихнул:<text:line-break/>— Апч-хи!</text:p>
        <text:p text:style-name="Text_20_body">Скучно с вами жить, друзья!<text:line-break/>Уж и пошутить нельзя...</text:p>
        <text:h text:style-name="Heading_20_3" text:outline-level="3">Северная бер<text:span text:style-name="T7">ё</text:span>за </text:h>
        <text:p text:style-name="Text_20_body">Есть на Севере бер<text:span text:style-name="T7">ё</text:span>за,<text:line-break/>Что стоит среди камней.<text:line-break/>Побелели от мороза<text:line-break/>Ветви ч<text:span text:style-name="T7">ё</text:span>рные на ней.</text:p>
        <text:p text:style-name="Text_20_body">На морские перекр<text:span text:style-name="T7">ё</text:span>стки<text:line-break/>В голубой дрожащей мгле<text:line-break/>Смотрит пристально бер<text:span text:style-name="T7">ё</text:span>зка,<text:line-break/>Чуть качаясь на скале.</text:p>
        <text:p text:style-name="Text_20_body">Так ей хочется «Счастливо!»<text:line-break/>Прошептать судам вослед.<text:line-break/>Но в просторе молчаливом<text:line-break/>Кораблей все нет и нет…</text:p>
        <text:p text:style-name="Text_20_body">Спят морские перекр<text:span text:style-name="T7">ё</text:span>стки,<text:line-break/>Лишь прибой гремит во мгле.<text:line-break/><text:soft-page-break/>Грустно маленькой бер<text:span text:style-name="T7">ё</text:span>зке<text:line-break/>На обветренной скале.</text:p>
        <text:p text:style-name="Text_20_body">Рубцов, 1957</text:p>
        <text:h text:style-name="Heading_20_2" text:outline-level="2">Эмма Мошковская</text:h>
        <text:h text:style-name="Heading_20_3" text:outline-level="3">В ЭЛЕКТРИЧКЕ</text:h>
        <text:p text:style-name="Text_20_body">Чей-то домик<text:line-break/>Вдали показался,<text:line-break/>Чей-то домик<text:line-break/>Всё приближался,<text:line-break/>Чей-то домик,<text:line-break/>Красная крыша,<text:line-break/>Вот из домика<text:line-break/>Девочка вышла.</text:p>
        <text:p text:style-name="Text_20_body">Вот эта девочка<text:line-break/>Ближе, ближе,<text:line-break/>Платье в клеточку<text:line-break/>Вижу, вижу!<text:line-break/>А в руках у неё — игрушки,<text:line-break/>А на щеках у неё — веснушки.</text:p>
        <text:p text:style-name="Text_20_body">Мне эта девочка<text:line-break/>Машет, машет,<text:line-break/>Вот эта девочка<text:line-break/>Меньше, дальше...<text:line-break/>Значит, поезд<text:line-break/>Не остановится,<text:line-break/>Значит, нам<text:line-break/>Не познакомиться,<text:line-break/>Девочка — девочка<text:line-break/>Две косички...</text:p>
        <text:p text:style-name="Text_20_body">Вот мы уехали<text:line-break/>В электричке. </text:p>
        <text:h text:style-name="Heading_20_3" text:outline-level="3">***</text:h>
        <text:p text:style-name="Text_20_body">Дует ветер со снежком,<text:line-break/>Дед-Мороз идёт пешком<text:line-break/>И несёт большой мешок,<text:line-break/>А в мешке лежит стишок,<text:line-break/>А в стишке сидит барашек,<text:line-break/>Слезы капают с кудряшек,<text:line-break/>Нос распух, висит губа!<text:line-break/>Ох, несчастная судьба<text:line-break/>У пушистого барашка,<text:line-break/>Потому что он, дурашка,<text:line-break/>Услыхал, как ночью волки<text:line-break/>Хохотали из-под ёлки,<text:line-break/>Спать барашку не давали<text:line-break/>И злорадно завывали:</text:p>
        <text:p text:style-name="Text_20_body">- Никому не верьте, детки!<text:line-break/>Дед-Мороз не даст конфетки,<text:line-break/>Это – выдуманный дед,<text:line-break/>Вот и весь большой секрет!<text:line-break/>Мы давно повсюду рыщем,<text:line-break/>Дед-Мороза честно ищем.<text:line-break/>Если б он ходил пешком,<text:line-break/>Да с подарочным мешком,<text:line-break/>Да в тулупчике узорном<text:line-break/>Перед волком беспризорным, -<text:line-break/>Мы бы съели старичка,<text:line-break/>Не оставя ни клочка,<text:line-break/>Ни бороды, ни усиков,<text:line-break/>Ни маечки, ни трусиков!</text:p>
        <text:p text:style-name="Text_20_body">Это – выдуманный дед,<text:line-break/>Вот и весь большой секрет!<text:line-break/>Был бы он на самом деле -<text:line-break/>Мы бы дедушку бы съели,<text:line-break/>Да мешок бы развязали,<text:line-break/>Да гостинчики слизали,<text:line-break/>Вам ни слова не сказали!<text:line-break/>Детки!<text:line-break/>Нет такого дедки!<text:line-break/>Нет мешка и нет тулупа.<text:line-break/>В Дед-Мороза верить глупо!<text:line-break/>Это – выдуманный дед,<text:line-break/>Вот и весь большой секрет!</text:p>
        <text:p text:style-name="Text_20_body">У окна сидит барашек,<text:line-break/>Слезы капают с кудряшек,<text:line-break/>А к нему, хрустя снежком,<text:line-break/>Дед-Мороз идёт пешком<text:line-break/>И несёт большой мешок,<text:line-break/>А в мешке лежит стишок:<text:line-break/>«Я не заяц, не лиса -<text:line-break/>Съесть никак меня нельзя!<text:line-break/>Никогда не верьте волку,<text:line-break/>Чтоб себе не портить ёлку!»</text:p>
        <text:h text:style-name="Heading_20_3" text:outline-level="3">***</text:h>
        <text:p text:style-name="Text_20_body">Скоро десять лет Сереже,<text:line-break/>Диме Нет ещ<text:span text:style-name="T7">ё</text:span> шести,—<text:line-break/>Дима Все никак не может<text:line-break/>До Сережи дорасти.</text:p>
        <text:p text:style-name="Text_20_body">Бедный Дима, Он моложе!<text:line-break/>Он завидует Сереже!</text:p>
        <text:p text:style-name="Text_20_body">Брату все разрешено —<text:line-break/>Он в четв<text:span text:style-name="T7">ё</text:span>ртом классе!<text:line-break/>Может он ходить в кино,<text:line-break/>Брать билеты в кассе.</text:p>
        <text:p text:style-name="Text_20_body">У него в портфеле ножик,<text:line-break/>На груди горят значки,<text:line-break/>А теперь ещ<text:span text:style-name="T7">ё</text:span> Сереже<text:line-break/>Доктор выписал очки.</text:p>
        <text:p text:style-name="Text_20_body">Нет, ребята, это слишком!<text:line-break/>Он в очках явился вдруг!<text:line-break/>Во дворе сказал мальчишкам:<text:line-break/>— Я ужасно близорук!</text:p>
        <text:p text:style-name="Text_20_body">И наутро вот что было:<text:line-break/>Бедный Дима вдруг ослеп.<text:line-break/>На окне лежало мыло —<text:line-break/>Он сказал, что это хлеб.</text:p>
        <text:p text:style-name="Text_20_body">Со стола он сд<text:span text:style-name="T7">ё</text:span>рнул скатерть,<text:line-break/>Налетел на стул спиной<text:line-break/>И спросил про т<text:span text:style-name="T7">ё</text:span>тю Катю:<text:line-break/>— Это шкаф передо мной?</text:p>
        <text:p text:style-name="Text_20_body">Ничего не видит Дима.<text:line-break/>Стул берёт — садится мимо<text:line-break/>И кричит:— Я близорукий!<text:line-break/>Мне к врачу необходимо!</text:p>
        <text:p text:style-name="Text_20_body">Я хочу идти к врачу,<text:line-break/>Я очки носить хочу!</text:p>
        <text:p text:style-name="Text_20_body">— Не волнуйся и не плачь,—<text:line-break/>Говорит больному врач.<text:line-break/>Надевает он халат,<text:line-break/>Вынимает шоколад.</text:p>
        <text:p text:style-name="Text_20_body">Не успел сказать ни слова,<text:line-break/>Разда<text:span text:style-name="T7">ё</text:span>тся крик больного:<text:line-break/>— Шоколада мне не надо,<text:line-break/>Я не вижу шоколада!</text:p>
        <text:p text:style-name="Text_20_body">Доктор смотрит на больного.<text:line-break/>Говорит ему сурово:<text:line-break/>— Мы тебе не дурачки!<text:line-break/>Не нужны тебе очки!</text:p>
        <text:p text:style-name="Text_20_body">Вот шагает Дима к дому,<text:line-break/>Он остался в дурачках.<text:line-break/>Не завидуйте другому,<text:line-break/>Даже если он в очках.</text:p>
        <text:h text:style-name="Heading_20_3" text:outline-level="3">***</text:h>
        <text:p text:style-name="Text_20_body">В лесочке, над речкой, <text:line-break/>Построена дачка.<text:line-break/>На дачке живёт Небольшая Собачка.<text:line-break/>Собачка довольна И лесом и дачей,<text:line-break/>Но есть огорчения В жизни собачьей.</text:p>
        <text:p text:style-name="Text_20_body">Во-первых, Собачку <text:line-break/>Слегка раздражает,<text:line-break/>Что дачу высокий Забор окружает.<text:line-break/>Ведь если б не этот <text:line-break/>Противный забор,<text:line-break/>То с кошками был бы <text:line-break/>Другой разговор!</text:p>
        <text:p text:style-name="Text_20_body">Её огорчает, Что люди забыли<text:line-break/>Придумать собачкам Автомобили.<text:line-break/>Собачка обиды Терпеть не желает:<text:line-break/>Она на машины Отчаянно лает!</text:p>
        <text:p text:style-name="Text_20_body">Ей грустно глядеть <text:line-break/>На цветочные грядки<text:line-break/>Они у хозяев В таком беспорядке!<text:line-break/>Однажды Собачка <text:line-break/>Их славно вскопала -<text:line-break/>И ей же, представьте, За это попало!</text:p>
        <text:p text:style-name="Text_20_body">Хозяин Собачку За стол не сажает -<text:line-break/>И это, конечно, Её обижает:<text:line-break/>Не так уж приятно <text:line-break/>Приличной собачке<text:line-break/>Сидеть на полу, Ожидая подачки!..</text:p>
        <text:p text:style-name="Text_20_body">Но дайте Собачке Кусочек печенья -<text:line-break/>И сразу окончатся Все огорченья!</text:p>
        <text:h text:style-name="Heading_20_3" text:outline-level="3"><text:soft-page-break/>***</text:h>
        <text:p text:style-name="Text_20_body">Между кольями забора серого<text:line-break/>Солнце длинные лучи просунуло.<text:line-break/>На дорогу лопухи повыбрались,<text:line-break/>Пыли зачерпнув краями грубыми.</text:p>
        <text:p text:style-name="Text_20_body">Подорожник – санитар испытанный,<text:line-break/>Врачеватель ног, в пути пораненных, -<text:line-break/>Подош<text:span text:style-name="T6">ё</text:span>л к дороге, приготовился:<text:line-break/>Может, думает, кому понадоблюсь...</text:p>
        <text:p text:style-name="Text_20_body">Одуванчик облетать нацелился:<text:line-break/>Все его пушинки набок съехали,<text:line-break/>Но остановились нерешительно:<text:line-break/>А куда лететь? В какую сторону?</text:p>
        <text:p text:style-name="Text_20_body">Жаркий день уже склонился <text:line-break/>к вечеру:<text:line-break/>Вечер дню шепнул о чем-то на ухо,<text:line-break/>Облака подслушали, задумались<text:line-break/>И, забыв, зачем пришли, растаяли...</text:p>
        <text:h text:style-name="Heading_20_3" text:outline-level="3">***</text:h>
        <text:p text:style-name="Text_20_body">Ёж забрался в дом из леса!<text:line-break/>Утром мы его нашли —<text:line-break/>Он сидел в углу за печкой<text:line-break/>И чихал в густой пыли.<text:line-break/>Подошли мы — он свернулся.<text:line-break/>Ишь, как иглами оброс!<text:line-break/>Через пять минут очнулся,<text:line-break/>Лапки высунул и нос.<text:line-break/>Почему ты к нам забрался —<text:line-break/>Мы не спросим, ты пойми:<text:line-break/>Со своими ли подрался,<text:line-break/>Захотел ли жить с людьми...<text:line-break/>Поживи... у нас неплохо.<text:line-break/>Только раньше — уговор:<text:line-break/>Будешь ты чертополохом<text:line-break/>Называться с этих пор!<text:line-break/>Ты не должен драться с кошкой<text:line-break/>И влезать к нам на кровать,<text:line-break/>Потому что ты колючий,<text:line-break/>Можешь кожу ободрать...<text:line-break/>За день будешь получать ты<text:line-break/>По три блюдца молока,<text:line-break/>А по праздникам — ватрушку<text:line-break/>И четыре червяка.<text:line-break/>Дн<text:span text:style-name="T7">ё</text:span>м играть ты должен с нами,<text:line-break/>По ночам — ловить мышей,<text:line-break/>Заболеешь — скажем маме,<text:line-break/>Смажем йодом до ушей.<text:line-break/>Вот и всё, теперь подумай.<text:line-break/>Целый день ведь впереди...<text:line-break/>Если хочешь — оставайся,<text:line-break/>А не хочешь — уходи!</text:p>
        <text:h text:style-name="Heading_20_3" text:outline-level="3">***</text:h>
        <text:p text:style-name="Text_20_body">Трусоват был Ваня бедный:<text:line-break/>Раз он позднею порой,<text:line-break/>Весь в поту, от страха бледный,<text:line-break/>Чрез кладбище шёл домой.</text:p>
        <text:p text:style-name="Text_20_body">Бедный Ваня еле дышет,<text:line-break/>Спотыкаясь, чуть бредёт<text:line-break/>По могилам; вдруг он слышит,­<text:line-break/>Кто-то кость, ворча, грызёт.</text:p>
        <text:p text:style-name="Text_20_body">Ваня стал; – шагнуть не может.<text:line-break/>Боже! думает бедняк,<text:line-break/>Это верно кости гложет<text:line-break/>Красногубый вурдалак.</text:p>
        <text:p text:style-name="Text_20_body">Горе! малый я не сильный;<text:line-break/>Съест упырь меня совсем,<text:line-break/>Если сам земли могильной<text:line-break/>Я с молитвою не съем.</text:p>
        <text:p text:style-name="Text_20_body">Что же? вместо вурдалака ­<text:line-break/>(Вы представьте Вани злость!)<text:line-break/>В темноте пред ним собака<text:line-break/>На могиле гложет кость.</text:p>
        <text:h text:style-name="Heading_20_3" text:outline-level="3">***</text:h>
        <text:p text:style-name="Text_20_body">Липа зацвела у перекрёстка;<text:line-break/>Ствол светлеет, и цветы её легки.<text:line-break/>Книзу, книзу катится повозка,<text:line-break/>Волы послушны, на рогах у них венки.<text:line-break/>Солнце за деревьями склонялось,<text:line-break/>Так казалось, будто вовсе не зайдёт!<text:line-break/>Только лёгкой дымкой заслонялось,<text:line-break/>Назавтра ясный обещало небосвод.<text:line-break/>Ветром не испуганный нисколько,<text:line-break/>Лист жасмина уловил зарницы дрожь;<text:line-break/>Ночью дождь накрапывал тихонько,<text:line-break/>На шум ненастья не был шум его похож.<text:line-break/>Утра полусонная прохлада,<text:line-break/>Чуть порхая, пересиливала зной;<text:line-break/>Знала, Что грозой считать не надо<text:line-break/>Роптанье сада, — запах свежести ночной...</text:p>
        <text:h text:style-name="Heading_20_3" text:outline-level="3">***</text:h>
        <text:p text:style-name="Text_20_body">Жил на свете круглый кот.<text:line-break/>Круглый был он круглый год .<text:line-break/>Кругло ел и кругло пил,<text:line-break/>Кругло «Мяу!» говорил.<text:line-break/>Круглой лапой круглый кот<text:line-break/>Умывал свой круглый рот.<text:line-break/>Сядет он перед крыльцом -<text:line-break/>Круглый сам, и хвост кольцом.</text:p>
        <text:p text:style-name="Text_20_body">Но однажды странный звук<text:line-break/>Круглый кот услышал вдруг.<text:line-break/>Тут увидел кот: в углу<text:line-break/>Тень мелькнула на полу.<text:line-break/>Тень, шурша и шебарша,<text:line-break/>Грызла корку не спеша.<text:line-break/>Рассердился круглый кот.<text:line-break/>Грозно двинулся вперёд.<text:line-break/>Прыгнул кот – исчезла мышь.<text:line-break/>Наступила в доме тишь.</text:p>
        <text:p text:style-name="Text_20_body">С этих пор который год<text:line-break/>Спать не может ночью кот.<text:line-break/>По ночам, прогнав дpемоту,<text:line-break/>Кот выходит на охоту.<text:line-break/>Стал он стройным,<text:line-break/>Гибким, ловким.<text:line-break/>Посмотрите на него – <text:line-break/>Не боится ничего.<text:line-break/>Даже маленький кот<text:span text:style-name="T6">ё</text:span>нок<text:line-break/>Зада<text:span text:style-name="T6">ё</text:span>т ему вопрос:<text:line-break/>«Ты случайно не тигрёнок?<text:line-break/>Папа твой не в джунглях рос?»<text:line-break/>Кот молчит и когти точит.<text:line-break/>Снова круглым быть не хочет.</text:p>
        <text:h text:style-name="Heading_20_3" text:outline-level="3">***</text:h>
        <text:p text:style-name="Text_20_body">Если б я была дельфином<text:line-break/>И людей спасать могла!..<text:line-break/>Ветер лодку опрокинул:<text:line-break/>Нет ни лодки, ни весла...</text:p>
        <text:p text:style-name="Text_20_body">Все сильней бушует ветер,<text:line-break/>Налетает на причал,<text:line-break/>Он сорвал рыбачьи сети,<text:line-break/>Он всё море раскачал...</text:p>
        <text:p text:style-name="Text_20_body">Если б я была дельфином,<text:line-break/>Я была бы гибкой, длинной,<text:line-break/>Я бы мчалась как стрела,<text:line-break/>Рыбака бы я спасла.</text:p>
        <text:p text:style-name="Text_20_body">В грозном море черно-синем<text:line-break/>Гибель ждёт его вот-вот,<text:line-break/>Но раздался свист дельфиний —<text:line-break/>Друг на выручку плывёт.</text:p>
        <text:p text:style-name="Text_20_body">У дельфина тайн немало:<text:line-break/>Как он слышит без ушей?<text:line-break/>Как сзывает по сигналам<text:line-break/>Годовалых малышей?</text:p>
        <text:p text:style-name="Text_20_body">Он от всей души резвится,<text:line-break/>Ловко скачет по волнам.<text:line-break/>Как сумел он так развиться?!<text:line-break/>Непонятно это нам.</text:p>
        <text:p text:style-name="Text_20_body">Ненадолго, хоть на месяц,<text:line-break/>Я хочу дельфином стать.<text:line-break/>Всё увижу, всё замечу,<text:line-break/>Стану школьницей опять.</text:p>
        <text:h text:style-name="Heading_20_3" text:outline-level="3">***</text:h>
        <text:p text:style-name="Text_20_body">Ид<text:span text:style-name="T6">ё</text:span>т старик в простой одежде.<text:line-break/>Один ид<text:span text:style-name="T6">ё</text:span>т издалека.<text:line-break/>Не греет солнышко, как прежде.<text:line-break/>Шумит осенняя река.</text:p>
        <text:p text:style-name="Text_20_body">Кружились птицы и кричали<text:line-break/>Во мраке тучи грозовой,<text:line-break/><text:soft-page-break/>И было все полно печали<text:line-break/>Над этой старой головой.</text:p>
        <text:p text:style-name="Text_20_body">Глядел он ласково и долго,<text:line-break/>На всех, кто встретится ему,<text:line-break/>Глядел на птиц, глядел на <text:span text:style-name="T6">ё</text:span>лку…<text:line-break/>Наверно, трудно одному.</text:p>
        <text:p text:style-name="Text_20_body">Когда, по<text:span text:style-name="T6">ё</text:span>живаясь зябко,<text:line-break/>Поест немного и поспит,<text:line-break/>Ему какая-нибудь бабка<text:line-break/>Поднять котомку пособит.</text:p>
        <text:p text:style-name="Text_20_body">Глядит глазами голубыми,<text:line-break/>Несёт котомку на горбу,<text:line-break/>Словами тихими, скупыми<text:line-break/>Благодарит свою судьбу.</text:p>
        <text:p text:style-name="Text_20_body">Не помнит он, что было прежде,<text:line-break/>И не боится чёрных туч,<text:line-break/>Идёт себе в простой одежде<text:line-break/>С душою светлою, как луч!</text:p>
        <text:p text:style-name="Text_20_body">Рубцов, 1967</text:p>
        <text:h text:style-name="Heading_20_3" text:outline-level="3">***</text:h>
        <text:p text:style-name="Text_20_body">Случилось вот какое дело —<text:line-break/>Черепаха похудела!</text:p>
        <text:p text:style-name="Text_20_body">— Стала маленькой головка,<text:line-break/>Хвостик слишком тонок! —<text:line-break/>Так сказал однажды Вовка,<text:line-break/>Насмешил девчонок.</text:p>
        <text:p text:style-name="Text_20_body">— Похудела? Ну, едва ли! —<text:line-break/>Девочки смеются.—<text:line-break/>Молока мы ей давали,<text:line-break/>Выпила всё блюдце.</text:p>
        <text:p text:style-name="Text_20_body">Черепаха панцирь носит!<text:line-break/>Видишь, высунула носик<text:line-break/>И две пары ножек!<text:line-break/>Черепаха панцирь носит,<text:line-break/>Похудеть не может.</text:p>
        <text:p text:style-name="Text_20_body">— Черепаха похудела!—<text:line-break/>Уверяет Вова.—<text:line-break/>Нужно выяснить, в чем дело,<text:line-break/>Может, нездорова?</text:p>
        <text:p text:style-name="Text_20_body">Смотрит Вовка из окошка,<text:line-break/>Видит он — крад<text:span text:style-name="T6">ё</text:span>тся кошка,<text:line-break/>Подошла, лизнула блюдце...<text:line-break/>Экая плутовка!<text:line-break/>Нет, девчонки зря смеются!</text:p>
        <text:p text:style-name="Text_20_body">— Вот,— кричит им Вовка,—<text:line-break/>Поглядите, кошка съела<text:line-break/>Завтрак черепаший!<text:line-break/>Черепаха похудела<text:line-break/>Из-за кошки вашей!</text:p>
        <text:h text:style-name="Heading_20_3" text:outline-level="3">***</text:h>
        <text:p text:style-name="Text_20_body">Кувшинчики шли на родник <text:line-break/>за водой —<text:line-break/>Зелёный, Серебряный, Золотой.<text:line-break/>Кувшинчики шли на родник за водой<text:line-break/>И были при этом полны добротой.<text:line-break/>Прошлись по жаре, постояли в тени,<text:line-break/>Воды в роднике зачерпнули они,<text:line-break/>Потом повернули свой нос на закат<text:line-break/>И стали гуськом — <text:line-break/>возвращаться назад.<text:line-break/>И стали — втроём — <text:line-break/>возвращаться домой,<text:line-break/>И первый кувшинчик <text:line-break/>был полон водой,<text:line-break/>И так же — второй <text:line-break/>был наполнен водой,<text:line-break/>А третий был полон... <text:line-break/>одной добротой!</text:p>
        <text:h text:style-name="Heading_20_3" text:outline-level="3">***</text:h>
        <text:p text:style-name="Text_20_body">Утро. На солнышке жарко.<text:line-break/>Кошка стоит у ручья.<text:line-break/>Чья это кошка? Ничья!<text:line-break/>Смотрит на всех, Как дикарка.</text:p>
        <text:p text:style-name="Text_20_body">Мы объясняли дикарке:<text:line-break/>— Ты же не тигр в зоопарке,<text:line-break/>Ты же обычная кошка!<text:line-break/>Ну, помурлычь хоть немножко</text:p>
        <text:p text:style-name="Text_20_body">Кошка опять, как тигрица,<text:line-break/>Выгнула спину и злится.<text:line-break/>Кошка крад<text:span text:style-name="T6">ё</text:span>тся по следу...<text:line-break/>Зря мы вели с ней беседу.</text:p>
        <text:h text:style-name="Heading_20_3" text:outline-level="3">***</text:h>
        <text:p text:style-name="Text_20_body">Хожу я с самого утра,<text:line-break/>Расспрашиваю всех:<text:line-break/>— Какая шёрстка у бобра?<text:line-break/>Какой, скажите, мех?</text:p>
        <text:p text:style-name="Text_20_body">А это правда, что бобры<text:line-break/>Возводят крепости-бугры<text:line-break/>И прячут там бобрят?</text:p>
        <text:p text:style-name="Text_20_body">А верно говорят,<text:line-break/>Что там лежат у них ковры<text:line-break/>Из трав душистых и коры?</text:p>
        <text:p text:style-name="Text_20_body">Спросил я маму про бобра,<text:line-break/>Но на работу ей пора.</text:p>
        <text:p text:style-name="Text_20_body">Я вижу дворника вдали,<text:line-break/>Он подметает двор.<text:line-break/>— Вы мне сказать бы не могли:<text:line-break/>А где живёт боб<text:span text:style-name="T6">ё</text:span>р? —<text:line-break/>А дворник мне: — Не стой в пыли,<text:line-break/>Отложим разговор.</text:p>
        <text:p text:style-name="Text_20_body">Не отрываясь от игры,<text:line-break/>Играя в домино,<text:line-break/>Сосед смеётся: — Где бобры?!<text:line-break/>Их не встречал давно.</text:p>
        <text:p text:style-name="Text_20_body">Скажите, будьте так добры,<text:line-break/>Скажите, где живут бобры?</text:p>
        <text:h text:style-name="Heading_20_3" text:outline-level="3">***</text:h>
        <text:p text:style-name="Text_20_body">Дерзкий ветер летел,<text:line-break/>Дым хватал из труб;<text:line-break/>Он летел, Шелестел,<text:line-break/>Налетел на дуб.<text:line-break/>— Здравствуй, дуб!<text:line-break/>Будь мне друг!<text:line-break/>Где твоё дупло?<text:line-break/>Говорят, У тебя<text:line-break/>Там, в дупле, тепло.<text:line-break/>— Не пущу! Не пройдёшь! —<text:line-break/>Отвечает дуб.—<text:line-break/>Ты с дуплом-то хорош,<text:line-break/>А с ветвями — груб.<text:line-break/>Сколько сбил, поломал<text:line-break/>Ты моих ветвей!<text:line-break/>Сколько листьев сорвал<text:line-break/>С головы моей!<text:line-break/>Много места, поди,<text:line-break/>В поле да в степи.<text:line-break/>Там шуми, там свисти,<text:line-break/>Там себе и спи!<text:line-break/>Рассердился, дохнул<text:line-break/>Ветер с высоты<text:line-break/>И рывком с дуба сдул<text:line-break/>Все его листы.<text:line-break/>И уж так разбросал<text:line-break/>По краям дорог,<text:line-break/>Что потом даже сам<text:line-break/>Их собрать не мог.</text:p>
        <text:h text:style-name="Heading_20_3" text:outline-level="3">***</text:h>
        <text:p text:style-name="Text_20_body">Заявила бабка деду:<text:line-break/>У меня уборка в среду!</text:p>
        <text:p text:style-name="Text_20_body">Вот настала, как всегда,<text:line-break/>После вторника среда,<text:line-break/>И уже часов с шести<text:line-break/>Бабка пол взялась скрести.</text:p>
        <text:p text:style-name="Text_20_body">У не<text:span text:style-name="T5">ё</text:span> хлопот по горло,<text:line-break/>Так полы она нат<text:span text:style-name="T5">ё</text:span>рла,<text:line-break/>Что кот<text:span text:style-name="T5">ё</text:span>нок в половицу,<text:line-break/>Будто в зеркало, глядится,<text:line-break/>Поднимает хвост трубой<text:line-break/>И любуется собой.</text:p>
        <text:p text:style-name="Text_20_body">А старик с утра не в духе,<text:line-break/>Придирается к старухе:<text:line-break/>Ей на пенсию пора.<text:line-break/>Еле тащит полведра,</text:p>
        <text:p text:style-name="Text_20_body">[и] старик зов<text:span text:style-name="T5">ё</text:span>т на смену<text:line-break/>Пионерку — внучку Лену:<text:line-break/>— Пусть моя любимица<text:line-break/>За уборку примется!</text:p>
        <text:p text:style-name="Text_20_body">Вновь настала, как всегда,<text:line-break/>После вторника среда,<text:line-break/>И уже часов с шести<text:line-break/>Внучка пол взялась мести.</text:p>
        <text:p text:style-name="Text_20_body"><text:soft-page-break/>В полминуты подмела,<text:line-break/>Пыль такую подняла,<text:line-break/>Что кот<text:span text:style-name="T5">ё</text:span>нок расчихался<text:line-break/>И уполз из-под стола.</text:p>
        <text:p text:style-name="Text_20_body">Протирала внучка стекла —<text:line-break/>Вся до тапочек промокла.<text:line-break/>До того она быстра —<text:line-break/>Расплескала полведра!</text:p>
        <text:p text:style-name="Text_20_body">[]Грохот! Гром! Стучат тазы!<text:line-break/>В кухне плещут волны!<text:line-break/>Дом гремит, как от грозы,<text:line-break/>Только нету молний!</text:p>
        <text:p text:style-name="Text_20_body">Дед схватил в охапку шапку<text:line-break/>И кричит: — Зовите бабку!</text:p>
        <text:h text:style-name="Heading_20_3" text:outline-level="3">***</text:h>
        <text:p text:style-name="Text_20_body">Пригласила т<text:span text:style-name="T4">ё</text:span>тя Оля<text:line-break/>Папу, маму и меня.<text:line-break/>Предложила т<text:span text:style-name="T4">ё</text:span>тя Оля:<text:line-break/>— Приезжайте на два дня.</text:p>
        <text:p text:style-name="Text_20_body">Я вам адрес объясню:<text:line-break/>Вы выходите к плетню —<text:line-break/>Там, от станции направо,<text:line-break/>Начинается канава.</text:p>
        <text:p text:style-name="Text_20_body">Вы дойд<text:span text:style-name="T4">ё</text:span>те до колодца,<text:line-break/>Там дорога оборв<text:span text:style-name="T4">ё</text:span>тся.<text:line-break/>Поднимитесь на пригорок —<text:line-break/>Наш участок номер сорок.</text:p>
        <text:p text:style-name="Text_20_body">Мы шагали по опушке,<text:line-break/>Мы взбирались на пригорок.<text:line-break/>Мы спросили у старушки:<text:line-break/>— Где участок номер сорок?</text:p>
        <text:p text:style-name="Text_20_body">А старушка нам сказала:<text:line-break/>— Это где-то у вокзала.<text:line-break/>Мы дошли до поворота,<text:line-break/>Оказалось — там болото.</text:p>
        <text:p text:style-name="Text_20_body">Как нарочно, дождь закапал.<text:line-break/>— Так! — сказал сердито папа.—<text:line-break/>Говорил: возьмите зонтик,<text:line-break/>Вон гроза на горизонте!</text:p>
        <text:p text:style-name="Text_20_body">Дальше я идти не мог —<text:line-break/>Я до ниточки промок.</text:p>
        <text:p text:style-name="Text_20_body">Перешли мы через мостик.<text:line-break/>Там стояли поезда...<text:line-break/>Больше я на дачу в гости<text:line-break/>Не поеду никогда.</text:p>
        <text:p text:style-name="Text_20_body">Т<text:span text:style-name="T4">ё</text:span>те Оле напишу,<text:line-break/>Что я дома подышу.</text:p>
        <text:h text:style-name="Heading_20_3" text:outline-level="3">***</text:h>
        <text:p text:style-name="Text_20_body">Один Медведь рассеян был —<text:line-break/>Спешил куда-то срочно<text:line-break/>И Белке пятку отдавил<text:line-break/>(Конечно, не нарочно).<text:line-break/>И, не сказав ей «извини!»,<text:line-break/>Задумавшись, шагает<text:line-break/>Он дальше — прямо через пни<text:line-break/>(Медведь преград не знает!).</text:p>
        <text:p text:style-name="Text_20_body">Как вдруг он слышит за спиной:<text:line-break/>— Что это за порядки?<text:line-break/>Нельзя здесь, на тропе лесной,<text:line-break/>Всем наступать на пятки!<text:line-break/>На мягком мху замедлив шаг,<text:line-break/>Медведь остановился<text:line-break/>И спрашивает Белку: — Как? <text:line-break/>— Он очень удивился.</text:p>
        <text:p text:style-name="Text_20_body">Кричит она что было сил,<text:line-break/>Медведя не боится:<text:line-break/>— Ты мне на пятку наступил<text:line-break/>И должен извиниться!<text:line-break/>— Как мог, — кричит она ему,—<text:line-break/>Давать ты лапам волю?<text:line-break/>Знай: над собою никому<text:line-break/>Шутить я не позволю!</text:p>
        <text:p text:style-name="Text_20_body">Медведь растерянно молчал,<text:line-break/>Не в силах скрыть смущенья.<text:line-break/>Но наконец он прорычал:<text:line-break/>— Прошу у вас прощенья!<text:line-break/>А Белка: — Ладно уж, ступай!<text:line-break/>Но впредь, бродя по чаще,<text:line-break/>На пятки всем не наступай<text:line-break/>И кланяйся почаще!</text:p>
        <text:h text:style-name="Heading_20_3" text:outline-level="3">***</text:h>
        <text:p text:style-name="Text_20_body">Мы до сих пор не поняли:<text:line-break/>О чем же вышел спор?<text:line-break/>К нам кошка посторонняя<text:line-break/>Вчера пришла во двор.</text:p>
        <text:p text:style-name="Text_20_body">А мамы из окошек<text:line-break/>Бранят нас из-за кошек:<text:line-break/>— Не подходи к ней близко,<text:line-break/>Тебя царапнет киска!<text:line-break/>— Тут ходят кошки разные...<text:line-break/>А вдруг они заразные?</text:p>
        <text:p text:style-name="Text_20_body">И пошло, как говорится,<text:line-break/>Расшумелся весь подъезд,<text:line-break/>А у мам такие лица,<text:line-break/>Будто к нам пришла тигрица<text:line-break/>И вот-вот кого-то съест!</text:p>
        <text:p text:style-name="Text_20_body">Кричит с балкона бабушка,<text:line-break/>Старушка в темной шали:<text:line-break/>— Ну чем, скажи, пожалуйста,<text:line-break/>Вам кошки помешали?</text:p>
        <text:p text:style-name="Text_20_body">— Но мы ее не гоним прочь! —<text:line-break/>Тут все затараторили.—<text:line-break/>Пускай сидит хоть день и ночь<text:line-break/>На нашей территории.<text:line-break/>Вы нас неверно поняли,<text:line-break/>Ей не желаем зла...</text:p>
        <text:p text:style-name="Text_20_body">Но кошка посторонняя<text:line-break/>Обиделась, ушла.</text:p>
        <text:h text:style-name="Heading_20_3" text:outline-level="3">***</text:h>
        <text:p text:style-name="Text_20_body">Ночь пришла, кругом темно,<text:line-break/>Лишь Луна глядит в окно.<text:line-break/>Светит лунная дорожка,<text:line-break/>На подушке дремлет кошка.<text:line-break/>Интересно стало мне:<text:line-break/>Кто живёт там на Луне?<text:line-break/>Может мальчик там не спит,<text:line-break/>И как я в окно глядит?<text:line-break/>А из лунного окна<text:line-break/>Хорошо Земля видна.<text:line-break/>Раз обоим нам не спится -<text:line-break/>Значит надо подружиться.<text:line-break/>Вдруг увидел я, как мне<text:line-break/>Кто-то машет на Луне.<text:line-break/>Помахал скорей в ответ –<text:line-break/>Я послал земной привет.<text:line-break/>Уверяю всех вокруг:<text:line-break/>У меня есть лунный друг,<text:line-break/>можете не верить мне -<text:line-break/>друг живёт мой на Луне.</text:p>
        <text:h text:style-name="Heading_20_3" text:outline-level="3">***</text:h>
        <text:p text:style-name="Text_20_body">Наша старшая сестра<text:line-break/>Вяжет с самого утра.</text:p>
        <text:p text:style-name="Text_20_body">Даже ночью ей не спится:<text:line-break/>Под подушку прячет спицы,<text:line-break/>Ночью сядет на кровать —<text:line-break/>В темноте начнет вязать.</text:p>
        <text:p text:style-name="Text_20_body">[]Если шерсти не хватает,<text:line-break/>Открывает сундуки.<text:line-break/>На глазах фуфайки тают,<text:line-break/>Расползаясь на куски!</text:p>
        <text:p text:style-name="Text_20_body">Приходит бабушка домой —<text:line-break/>Нет косынки с бахромой!<text:line-break/>Где же дедушкин жилет?<text:line-break/>И жилета больше нет!</text:p>
        <text:p text:style-name="Text_20_body">Кофточка — без ворота!<text:line-break/>В доме все распорото!</text:p>
        <text:p text:style-name="Text_20_body">Спят на солнце у калитки<text:line-break/>Два пушистеньких щенка,<text:line-break/>А сестра мотает нитки,<text:line-break/>Глядит на них издалека.</text:p>
        <text:p text:style-name="Text_20_body">Знаю я свою сестру!<text:line-break/>Лучше я щенят запру!</text:p>
        <text:h text:style-name="Heading_20_3" text:outline-level="3">***</text:h>
        <text:p text:style-name="Text_20_body">Я думаю о том:<text:line-break/>Умеют думать звери?<text:line-break/>Вот, шевельнув хвостом,<text:line-break/>Кот<text:span text:style-name="T11">ё</text:span>нок входит в двери,<text:line-break/>Он думает о том,<text:line-break/>Что будет с ним потом?</text:p>
        <text:p text:style-name="Text_20_body"><text:soft-page-break/>Есть мысли у телят?<text:line-break/>Я видел, как телята<text:line-break/>Хвостами шевелят<text:line-break/>И вдаль глядят куда-то.</text:p>
        <text:p text:style-name="Text_20_body">Бывают у собак<text:line-break/>Нерадостные мысли.<text:line-break/>Задумается пёс —<text:line-break/>И уши вниз повисли.</text:p>
        <text:p text:style-name="Text_20_body">Я думаю про птиц:<text:line-break/>Должны подумать птицы,<text:line-break/>Куда им полететь<text:line-break/>И где им приютиться,<text:line-break/>Должны, в конце концов,<text:line-break/>Подумать про птенцов!</text:p>
        <text:p text:style-name="Text_20_body">Я бабушку спросил:<text:line-break/>— Умеют думать звери? —<text:line-break/>Она сказала: — Нет! —<text:line-break/>Но я ещё проверю.</text:p>
        <text:h text:style-name="Heading_20_3" text:outline-level="3">***</text:h>
        <text:p text:style-name="Text_20_body">Стоит изба, дымя трубой,<text:line-break/>Живет в избе старик рябой,<text:line-break/>Живет за окнами с резьбой<text:line-break/>Старуха, гордая собой,<text:line-break/>И крепко, крепко в свой предел -<text:line-break/>Вдали от всех вселенских дел -<text:line-break/>Вросла избушка за бугром<text:line-break/>Со всем семейством и добром!<text:line-break/>И только сын заводит речь,<text:line-break/>Что не желает дом стеречь,<text:line-break/>И всё глядит за перевал,<text:line-break/>Где он ни разу не бывал...</text:p>
        <text:h text:style-name="Heading_20_3" text:outline-level="3">***</text:h>
        <text:p text:style-name="Text_20_body">Вон – труба, над нею – дым,<text:line-break/>Интересно, что над ним?</text:p>
        <text:p text:style-name="Text_20_body">А над ним – дома повыше,<text:line-break/>Ни одной трубы на крыше,<text:line-break/>Никакого дыма нет!<text:line-break/>Из чердачного окошка<text:line-break/>Вышел кот и вышла кошка,<text:line-break/>Жмурятся на яркий свет,<text:line-break/>Жадно лижут свежий снег!</text:p>
        <text:p text:style-name="Text_20_body">Но подумаем о том,<text:line-break/>Что над кошкой и котом?</text:p>
        <text:p text:style-name="Text_20_body">А над кошкой и котом -<text:line-break/>Галка с чёрным животом!<text:line-break/>На ветру охрипла галка,<text:line-break/>Добрым детям галку жалко -</text:p>
        <text:p text:style-name="Text_20_body">Вот над галкой два пилота<text:line-break/>Смотрят вниз из вертолёта,<text:line-break/>И сачками ловят галку,<text:line-break/>И берут к себе в кабину,</text:p>
        <text:p text:style-name="Text_20_body">И дают большую булку,<text:line-break/>Чай горячий и малину.<text:line-break/>Эта галка спасена!<text:line-break/>Что над галкой?<text:line-break/>Вышина!</text:p>
        <text:p text:style-name="Text_20_body">Что такое вышина?<text:line-break/>Тучи, ветер, тишина,<text:line-break/>А за тучами гуляют<text:line-break/>Солнце, звёзды и луна.<text:line-break/>Эту чудную картину<text:line-break/>Я увидел из окна!</text:p>
        <text:h text:style-name="Heading_20_3" text:outline-level="3">***</text:h>
        <text:p text:style-name="Text_20_body">Мой брат (меня он перерос)<text:line-break/>Доводит всех до сл<text:span text:style-name="T12">ё</text:span>з.<text:line-break/>Он мне сказал, что Дед Мороз<text:line-break/>Совсем не Дед Мороз!</text:p>
        <text:p text:style-name="Text_20_body">Он мне сказал: — В него не верь! —<text:line-break/>Но тут сама Открылась дверь,<text:line-break/>И вдруг я вижу — Входит дед.<text:line-break/>Он с бородой, В тулуп одет.<text:line-break/>Тулуп до самых пят!<text:line-break/>Он говорит: — А <text:span text:style-name="T12">ё</text:span>лка где?<text:line-break/>А дети разве спят?</text:p>
        <text:p text:style-name="Text_20_body">С большим серебряным Мешком<text:line-break/>Стоит Осыпанный снежком,<text:line-break/>В пушистой шапке Дед,<text:line-break/>А старший брат Твердит тайком:<text:line-break/>— Да это наш сосед!<text:line-break/>Как ты не видишь: нос похож!<text:line-break/>И руки, и спина!</text:p>
        <text:p text:style-name="Text_20_body">Я отвечаю: — Ну и что ж!<text:line-break/>А ты на бабушку похож,<text:line-break/>Но ты же не она!</text:p>
        <text:h text:style-name="Heading_20_3" text:outline-level="3">***</text:h>
        <text:p text:style-name="Text_20_body">Это очень интересно, -<text:line-break/>От кого река бежит?<text:line-break/>Это очень интересно, -<text:line-break/>Что в трамвае дребезжит?<text:line-break/>Почему скворец поёт?<text:line-break/>Почему медведь ревёт?<text:line-break/>Почему один в берлоге,<text:line-break/>А другой в гнезде живёт?</text:p>
        <text:p text:style-name="Text_20_body">Это очень интересно, -<text:line-break/>Кто деревья посадил?<text:line-break/>Кто придумал крокодилу<text:line-break/>Это имя Крокодил?<text:line-break/>Кто назвал слоном Слона?<text:line-break/>Это очень интересно, -<text:line-break/>Кто Сазану и Фазану<text:line-break/>Дал такие имена?</text:p>
        <text:p text:style-name="Text_20_body">Это очень интересно -<text:line-break/>Поглядеть на муравья,<text:line-break/>Это очень интересно, -<text:line-break/>Как живёт его семья?<text:line-break/>Нелегко живётся ей,<text:line-break/>Потому что меньше кошки,<text:line-break/>Меньше мухи, меньше мошки,<text:line-break/>Всех он меньше, муравей!</text:p>
        <text:p text:style-name="Text_20_body">Это очень интересно, -<text:line-break/>Где ночует стрекоза?<text:line-break/>Это очень интересно, -<text:line-break/>Почему молчит коза?<text:line-break/>Это очень интересно, -<text:line-break/>В барабан ли бьёт гроза?</text:p>
        <text:p text:style-name="Text_20_body">Это, это же чудесно,<text:line-break/>Что у всех, у всех детей<text:line-break/>И у всех, у всех людей<text:line-break/>На лице живут глаза!</text:p>
      </text:section>
      <text:p text:style-name="Heading_20_1">3-й класс</text:p>
      <text:section text:style-name="Sect1" text:name="Раздел3">
        <text:h text:style-name="Heading_20_3" text:outline-level="3">***</text:h>
        <text:p text:style-name="Text_20_body">Верьте, не верьте, но есть у меня<text:line-break/>Ровно четыре волшебных коня.<text:line-break/>Розовый конь – это утренний конь.<text:line-break/>Красная грива, как будто огонь.</text:p>
        <text:p text:style-name="Text_20_body">Следом за ним прилетает за мной<text:line-break/>В солнечном пламени конь золотой.<text:line-break/>Как хорошо мне и весело мне<text:line-break/>Мчаться на этом горячем коне!</text:p>
        <text:p text:style-name="Text_20_body">В самом конце золотистого дня <text:line-break/>Я голубого седлаю коня.<text:line-break/>Синяя грива. Как синий дымок,<text:line-break/>Синий запутался в ней ветерок.</text:p>
        <text:p text:style-name="Text_20_body">Ночь опустилась над синей землёй.<text:line-break/>Месяц подковой плывёт золотой.<text:line-break/>К звёздам горящим в ночной тишине<text:line-break/>Я улетаю на чёрном коне.</text:p>
        <text:p text:style-name="Text_20_body">Вот вдалеке разгорелся огонь – <text:line-break/>Ждёт меня розовый утренний конь.<text:line-break/>Перелетаю с коня на коня –<text:line-break/>Ну-ка, друзья, догоните меня!</text:p>
        <text:h text:style-name="Heading_20_3" text:outline-level="3">***</text:h>
        <text:p text:style-name="Text_20_body">Внезапно небо прорвалось<text:line-break/>С холодным пламенем и громом!<text:line-break/>И ветер начал вкривь и вкось<text:line-break/>Качать сады за нашим домом.</text:p>
        <text:p text:style-name="Text_20_body">Завеса мутного дождя<text:line-break/>Заволокла лесные дали.<text:line-break/><text:soft-page-break/>Кромсая мрак и бороздя,<text:line-break/>На землю молнии слетали!</text:p>
        <text:p text:style-name="Text_20_body">И туча шла гора горой!<text:line-break/>Кричал пастух, металось стадо,<text:line-break/>И только церковь под грозой<text:line-break/>Молчала набожно и свято.</text:p>
        <text:p text:style-name="Text_20_body">Молчал, задумавшись, и я,<text:line-break/>Привычным взглядом созерцая<text:line-break/>Зловещий праздник бытия,<text:line-break/>Смятенный вид родного края.</text:p>
        <text:p text:style-name="Text_20_body">И всё раскалывалась высь,<text:line-break/>Плач раздавался колыбельный,<text:line-break/>И стрелы молний всё неслись<text:line-break/>В простор тревожный, беспредельный…</text:p>
        <text:h text:style-name="Heading_20_3" text:outline-level="3">***</text:h>
        <text:p text:style-name="Text_20_body">Провели дорогу в лесу<text:line-break/>Семьдесят лет назад.<text:line-break/>Её потом размывало дождём.<text:line-break/>Засыпал её листопад,<text:line-break/>Вот и деревья на ней наросли,<text:line-break/>И вся зацвела она мхом,<text:line-break/>Взошли над ней лопухи и репей,<text:line-break/>Завалил её бурелом;<text:line-break/>И лесничий, идя в обход.<text:line-break/>Прошмыгнувшую видит лису.<text:line-break/>Да играет в траве енот,<text:line-break/>Где была дорога в лесу.</text:p>
        <text:p text:style-name="Text_20_body">Но под вечер, если в тот лес<text:line-break/>Просто так забрести иногда,<text:line-break/>Когда воздух чист, и выдры свист<text:line-break/>Доносится из пруда,<text:line-break/>Порой различишь сквозь вечернюю тишь<text:line-break/>В урочище цокот копыт.<text:line-break/>Да юбка шуршит за кустом,<text:line-break/>Отряхивая росу.<text:line-break/>Как будто здесь чей-то дом,<text:line-break/>У этой дороги в лесу...</text:p>
        <text:h text:style-name="Heading_20_3" text:outline-level="3">***</text:h>
        <text:p text:style-name="Text_20_body">— Кто боится темноты?<text:line-break/>— Ну, конечно, не цветы:<text:line-break/>По ночам в леса, в овраги<text:line-break/>заползает синий мрак,<text:line-break/>но спокойно спят во мраке<text:line-break/>василёк, ромашка, мак.</text:p>
        <text:p text:style-name="Text_20_body">— Кто боится темноты?<text:line-break/>— Ну, конечно, не кроты:<text:line-break/>Глубоко под нами где-то<text:line-break/>роет крот подземный грот.<text:line-break/>Не боится жить без света<text:line-break/>небольшой, но храбрый крот.</text:p>
        <text:p text:style-name="Text_20_body">— Кто боится темноты?<text:line-break/>— Ну, конечно, не коты:<text:line-break/>Даже малые котята,<text:line-break/>ростом с варежку, и те<text:line-break/>по ночам одни куда-то<text:line-break/>смело ходят в темноте.</text:p>
        <text:p text:style-name="Text_20_body">— Кто боится темноты?<text:line-break/>— Мама думает, что ты.<text:line-break/>Мамы знают всё на свете,<text:line-break/>но поверить не хотят,<text:line-break/>что их собственные дети<text:line-break/>могут быть смелей котят.</text:p>
        <text:h text:style-name="Heading_20_3" text:outline-level="3">***</text:h>
        <text:p text:style-name="Text_20_body">У Марфы на кухне<text:line-break/>Стояло лукошко,<text:line-break/>В котором дремала<text:line-break/>Домашняя кошка.<text:line-break/>Лукошко стояло,<text:line-break/>А кошка дремала,<text:line-break/>Дремала на дне,<text:line-break/>Улыбаясь во сне. <text:line-break/>Марфута спросонок<text:line-break/>Пошла к леснику<text:line-break/>С лукошком, где кошка <text:line-break/>спала на боку.<text:line-break/>Марфута не знала,<text:line-break/>Что кошка в лукошке<text:line-break/>Дремала на дне,<text:line-break/>Улыбаясь во сне... <text:line-break/>Лесник, насыпая<text:line-break/>Малину в лукошко,<text:line-break/>С болтливой Марфутой<text:line-break/>Отвлёкся немножко.<text:line-break/>Лесник не заметил,<text:line-break/>Что кошка в лукошке<text:line-break/>Дремала на дне,<text:line-break/>Улыбаясь во сне... <text:line-break/>А кошка проснулась<text:line-break/>И выгнула спину,<text:line-break/>И пробовать стала<text:line-break/>Лесную малину.<text:line-break/>Никто не заметил,<text:line-break/>Что кошка в лукошке<text:line-break/>Хихикает тихо<text:line-break/>И чмокает лихо! <text:line-break/>Лесник сковородку <text:line-break/>с грибами приносит,<text:line-break/>Марфуту любезно<text:line-break/>Позавтракать просит.<text:line-break/>Над ними хихикает<text:line-break/>Кошка в лукошке-<text:line-break/>В своё удовольствие<text:line-break/>Ест продовольствие! <text:line-break/>Марфута наелась<text:line-break/>Маслятами на год,<text:line-break/>А кошка малиновой <text:line-break/>Стала от ягод.<text:line-break/>Малиновый зверь<text:line-break/>На малиновых лапах,-<text:line-break/>Какой благородный<text:line-break/>Малиновый запах! <text:line-break/>Подходит Марфута<text:line-break/>И видит в лукошке<text:line-break/>Улыбку усатой<text:line-break/>Малиновой кошки.</text:p>
        <text:h text:style-name="Heading_20_3" text:outline-level="3">***</text:h>
        <text:p text:style-name="Text_20_body">Стоит в лесу избушка,<text:line-break/>А в ней живёт Петрушка,<text:line-break/>К нему идёт зверюшка<text:line-break/>Попрыгать-поиграть!<text:line-break/>Олени, носороги,<text:line-break/>Медведи из берлоги<text:line-break/>Приходят друг за дружкой<text:line-break/>Попрыгать-поиграть!<text:line-break/>Косули и еноты,<text:line-break/>Ежи и бегемоты<text:line-break/>Бегут после охоты<text:line-break/>Попрыгать-поиграть!<text:line-break/>Малиновка, овсянка,<text:line-break/>Живая обезьянка,<text:line-break/>У всех одно и то же -<text:line-break/>Попрыгать-поиграть!<text:line-break/>А я была синицей,<text:line-break/>Смешной носатой птицей,<text:line-break/>И прилетала тоже<text:line-break/>Попрыгать-поиграть!<text:line-break/>Я пряталась от кошек<text:line-break/>И ела всяких мошек,<text:line-break/>Но успевала всё же<text:line-break/>Попрыгать-поиграть!<text:line-break/>Теперь, как говорится,<text:line-break/>Я вовсе не синица,<text:line-break/>Не бегаю от кошек<text:line-break/>И мошек не ловлю,<text:line-break/>Но в праздник у Петрушки<text:line-break/>Попрыгать на пирушке,<text:line-break/>Как прочие зверюшки,<text:line-break/>Я всё-таки люблю!</text:p>
        <text:h text:style-name="Heading_20_3" text:outline-level="3">***</text:h>
        <text:p text:style-name="Text_20_body">Контролёр зашёл в трамвай.<text:line-break/>— Что такое? Ай-яй-яй!<text:line-break/>Прямо под сиденьем,<text:line-break/>Прячась и моргая,<text:line-break/>Белая собачка<text:line-break/>Ехала в трамвае.<text:line-break/>Удивился контролёр,<text:line-break/>На неё глядит в упор:<text:line-break/>— Попрошу, гражданка,<text:line-break/>Предъявить билет!<text:line-break/>А ему собачка:<text:line-break/>«У-у…» — скулит в ответ.<text:line-break/>Рассердился контролёр:<text:line-break/>— Что за странный разговор?<text:line-break/>Нет билета — выйдите!<text:line-break/>Будьте так добры!<text:line-break/>А ему собачка<text:line-break/>Отвечала: «Рр-ры…»<text:line-break/><text:soft-page-break/>— Это что за разговор! —<text:line-break/>Возмутился контролёр. —<text:line-break/>Не хотите выходить,<text:line-break/>Заплатите штраф!<text:line-break/>А ему собачка<text:line-break/>Отвечала: «Аф!»<text:line-break/>Растерялся контролёр:<text:line-break/>— Очень странный разговор…<text:line-break/>Пассажиры,<text:line-break/>Вы скажите —<text:line-break/>Разве я не прав?<text:line-break/>Пассажиры хором<text:line-break/>Отвечали: «Аф!»</text:p>
        <text:h text:style-name="Heading_20_3" text:outline-level="3">***</text:h>
        <text:p text:style-name="Text_20_body">Луна похожа на ежа,<text:line-break/>Он бродит по небу, дрожа...</text:p>
        <text:p text:style-name="Text_20_body">Луна похожа на лукошко,<text:line-break/>На освещённое окошко.</text:p>
        <text:p text:style-name="Text_20_body">Луна — совиный жёлтый глаз!<text:line-break/>Не спит сова, глядит на нас...</text:p>
        <text:p text:style-name="Text_20_body">Луна — блестящая монета.<text:line-break/>Луна — лимон! Луна — конфета!</text:p>
        <text:p text:style-name="Text_20_body">Луна — большая буква О!<text:line-break/>Сияет в небе... Для кого?</text:p>
        <text:p text:style-name="Text_20_body">А может, это апельсин?<text:line-break/>Подсолнух? Пуговица? Блин?</text:p>
        <text:p text:style-name="Text_20_body">Не блин, а сыр! Конечно, сыр!<text:line-break/>Но почему-то он без дыр...</text:p>
        <text:p text:style-name="Text_20_body">Луна похожа на яйцо,<text:line-break/>Луна похожа на лицо,<text:line-break/>На колобок, колечко, блюдо!<text:line-break/>Луна — волчок! И просто — ЧУДО.</text:p>
        <text:h text:style-name="Heading_20_3" text:outline-level="3">***</text:h>
        <text:p text:style-name="Text_20_body">Ходит-бродит черепаха<text:line-break/>За стеклянною стеной.<text:line-break/>Быстро прячется от страха<text:line-break/>В пёстрый панцирь костяной.<text:line-break/>Не мурлыкает, не лает,<text:line-break/>И не ухает в ночи,<text:line-break/>Лишь – под лампой отдыхает,<text:line-break/>Видит сон свой – и молчит.<text:line-break/>Там, во сне неторопливом,<text:line-break/>Мир зарос степной травой,<text:line-break/>Пахнет ветер черносливом,<text:line-break/>Сладкой дыней и халвой.<text:line-break/>Тонкий месяц в небе тает,<text:line-break/>Тень прозрачна и легка...<text:line-break/>Черепаха там гуляет,<text:line-break/>И поёт – наверняка!</text:p>
        <text:h text:style-name="Heading_20_3" text:outline-level="3">***</text:h>
        <text:p text:style-name="Text_20_body">Помню я, в детстве<text:line-break/>Над нашей избой<text:line-break/>В небо струился<text:line-break/>Дымок голубой,</text:p>
        <text:p text:style-name="Text_20_body">Чурки пылали<text:line-break/>За дверцей в печи<text:line-break/>И раскаляли огнём<text:line-break/>Кирпичи,</text:p>
        <text:p text:style-name="Text_20_body">Чтобы держался<text:line-break/>Наш домик в тепле,<text:line-break/>Пшённая каша<text:line-break/>Томилась в котле!</text:p>
        <text:p text:style-name="Text_20_body">И, напевая,<text:line-break/>Летел в дымоход<text:line-break/>Дым, согревая<text:line-break/>Зимой небосвод.</text:p>
        <text:p text:style-name="Text_20_body">Очень мне нравился<text:line-break/>Фокусник-дым,<text:line-break/>Он развлекал меня<text:line-break/>Видом своим,</text:p>
        <text:p text:style-name="Text_20_body">Он превращался<text:line-break/>В дракона, в коня,<text:line-break/>Он заставлял<text:line-break/>Волноваться меня!</text:p>
        <text:p text:style-name="Text_20_body">Мог он построить<text:line-break/>Над нашей трубой<text:line-break/>Царство любое<text:line-break/>И город любой,</text:p>
        <text:p text:style-name="Text_20_body">Всякое чудище<text:line-break/>Мог победить,<text:line-break/>Чтоб не повадилось<text:line-break/>Людям вредить!</text:p>
        <text:p text:style-name="Text_20_body">Жалко, что этот<text:line-break/>Дымок голубой<text:line-break/>В сказку отправился<text:line-break/>Вместе с трубой!</text:p>
        <text:p text:style-name="Text_20_body">Чтобы теперь<text:line-break/>У него побывать,<text:line-break/>Надо картинку<text:line-break/>Нарисовать:</text:p>
        <text:p text:style-name="Text_20_body">Домик с трубой,<text:line-break/>Домик с трубой,<text:line-break/>В небо струится<text:line-break/>Дымок голубой!</text:p>
        <text:h text:style-name="Heading_20_3" text:outline-level="3">***</text:h>
        <text:p text:style-name="Text_20_body">Забрела на полчаса<text:line-break/>К нам позавтракать оса<text:line-break/>Ходят стулья ходуном<text:line-break/>Вся избушка – кверху дном!</text:p>
        <text:p text:style-name="Text_20_body">На столе – столпотворенье,<text:line-break/>Кувыркается салат,<text:line-break/>Сыр, яичница, варенье..<text:line-break/>Над столом – как приведенье<text:line-break/>Скачет дедушкин халат!<text:line-break/>Под столом сидит семья:<text:line-break/>Мама, бабушка и я.</text:p>
        <text:p text:style-name="Text_20_body">Папа с веником летает,<text:line-break/>Подметает потолок,<text:line-break/>Он летает и мечтает<text:line-break/>Выгнать гостью за порог.</text:p>
        <text:p text:style-name="Text_20_body">А она жужжит под носом<text:line-break/>И над ухом, и везде -<text:line-break/>В башмаке, в кормушке с просом,<text:line-break/>В газированной воде,</text:p>
        <text:p text:style-name="Text_20_body">В рукаве и сковородке,<text:line-break/>В балалайке и часах,<text:line-break/>У меня на подбородке<text:line-break/>И у дедушки в усах!</text:p>
        <text:p text:style-name="Text_20_body">Вдруг настала тишина<text:line-break/>Звонкого звонче -<text:line-break/>Это вышел из окна<text:line-break/>Золотистый пончик!<text:line-break/>Он – с вареньем,<text:line-break/>Он – с изюмом,<text:line-break/>С нашим визгом,<text:line-break/>Криком, шумом!<text:line-break/>Это – пончик с лапками,<text:line-break/>С крылышками сладкими.<text:line-break/>У такого пончика-<text:line-break/>Жало с острым кончиком!</text:p>
        <text:p text:style-name="Text_20_body">Он теперь жужжит на клёне,<text:line-break/>Изгибается в поклоне,<text:line-break/>Извиняется оттуда,<text:line-break/>Что расколота посуда,<text:line-break/>Что из этой заварушки<text:line-break/>Не вышло дружеской пирушки!</text:p>
        <text:h text:style-name="Heading_20_3" text:outline-level="3">***</text:h>
        <text:p text:style-name="Text_20_body">Задумчивый козлик<text:line-break/>На травке лежал.<text:line-break/>Задумчивый зайчик<text:line-break/>По травке бежал -<text:line-break/>Ведь хочется в жаркий<text:line-break/>Задумчивый день<text:line-break/>Задумчиво мчаться<text:line-break/>В прохладную тень!</text:p>
        <text:p text:style-name="Text_20_body">Задумчивый козлик<text:line-break/>Не видел зайчонка,<text:line-break/>Задумчивый зайчик<text:line-break/>Не видел козлёнка -<text:line-break/>Поэтому очень<text:line-break/>Задумчивый стон<text:line-break/>Раздался внезапно<text:line-break/>С обеих сторон -<text:line-break/>И вдруг у козлёнка,<text:line-break/>И вдруг у зайчишки<text:line-break/>Вскочили на лбу<text:line-break/>Две задумчивых шишки!</text:p>
        <text:p text:style-name="Text_20_body">Но докторских два<text:line-break/>Натянув колпака,<text:line-break/>Примчались задумчивых <text:line-break/>два мотылька<text:line-break/>И стали обмахивать<text:line-break/><text:soft-page-break/>Очень задумчиво<text:line-break/>Две синеньких шишки,<text:line-break/>Торчащих задумчиво!</text:p>
        <text:p text:style-name="Text_20_body">Такое задумчивое леченье<text:line-break/>Немедленно всем<text:line-break/>Принесло облегченье!</text:p>
        <text:p text:style-name="Text_20_body">Кузнечики дали <text:line-break/>Концерт на лугах,<text:line-break/>Задумчивый козлик<text:line-break/>Плясал на рогах,<text:line-break/>Задумчивый зайчик<text:line-break/>Плясал на ушах,<text:line-break/>И с песенкой выступил<text:line-break/>Кот в камышах!</text:p>
        <text:h text:style-name="Heading_20_3" text:outline-level="3">***</text:h>
        <text:p text:style-name="Text_20_body">Все цветы на первый слух молчат:<text:line-break/>Там, в лесу, и дальше, за ручь<text:span text:style-name="T16">ё</text:span>м...<text:line-break/>Все цветы – на первый слух – молчат,<text:line-break/>Если их не спросишь ни о чём.</text:p>
        <text:p text:style-name="Text_20_body">Да, но ветер, пчелы и роса,<text:line-break/>Чуть касаясь их раскрытых ртов,<text:line-break/>Кажется, любые голоса<text:line-break/>Могут сделать голосом цветов.</text:p>
        <text:p text:style-name="Text_20_body">Но кувшинка молчаливей всех.<text:line-break/>Сколько ни стою на берегу, -<text:line-break/>Но кувшинка молчаливей всех, -<text:line-break/>Я её расслышать не могу.</text:p>
        <text:p text:style-name="Text_20_body">Горло ль ей сдавила глубина?<text:line-break/>Тайна ль тайн под ней погребена?<text:line-break/>Но кувшинка молчаливей всех:<text:line-break/>Все поют – молчит она одна.</text:p>
        <text:p text:style-name="Text_20_body">Я плутала у тяжёлых вод,<text:line-break/>Я старалась к ней найти подход -<text:line-break/>Всё напрасно: полчище болот,<text:line-break/>Как на грех, кувшинку стережёт.</text:p>
        <text:p text:style-name="Text_20_body">Полчище болот-бородачей,<text:line-break/>Скопище чудовищных ночей,<text:line-break/>Сонмы сов, бессонных, как на грех...<text:line-break/>О! Кувшинка молчаливей всех.</text:p>
        <text:h text:style-name="Heading_20_3" text:outline-level="3">***</text:h>
        <text:p text:style-name="Text_20_body">Четыре года Светику,<text:line-break/>Он любит арифметику.</text:p>
        <text:p text:style-name="Text_20_body">Светик радостную весть<text:line-break/>Объявляет всем:<text:line-break/>— Если к двум прибавить шесть, —<text:line-break/>Это будет семь! —</text:p>
        <text:p text:style-name="Text_20_body">Услыхав его слова,<text:line-break/>Юра стал считать:<text:line-break/>— Нет, к шести прибавить два —<text:line-break/>Это будет пять!</text:p>
        <text:p text:style-name="Text_20_body">Спор горячий начался,<text:line-break/>Разделились голоса.</text:p>
        <text:p text:style-name="Text_20_body">Загибает пальчики<text:line-break/>Маленькая Тая:<text:line-break/>— Не мешайте, мальчики,<text:line-break/>Тише! Я считаю!</text:p>
        <text:p text:style-name="Text_20_body">Трудно шесть прибавить к двум,<text:line-break/>Не смолкает крик и шум.</text:p>
        <text:p text:style-name="Text_20_body">Тут как раз, на счастье,<text:line-break/>Прибежала Настя.<text:line-break/>Настя знает правила:<text:line-break/>Два к шести прибавила,<text:line-break/>И, скажи на милость,<text:line-break/>Восемь получилось!</text:p>
        <text:h text:style-name="Heading_20_3" text:outline-level="3">***</text:h>
        <text:p text:style-name="Text_20_body">Жила на воле птичка,<text:line-break/>Да вдруг попала в сеть.<text:line-break/>И говорит охотник:<text:line-break/>— Должна ты умереть!<text:line-break/>— Помилуй! — просит птичка.<text:line-break/>Я ростом с ноготок,<text:line-break/>Всего комочек пуха<text:line-break/>Да мяса на глоток.<text:line-break/>Пусти меня на волю,<text:line-break/>Доволен будешь сам.<text:line-break/>Хороших три урока<text:line-break/>Тебе за это дам.<text:line-break/>Охотник удивился:<text:line-break/>— Ты — пташка с ноготок.<text:line-break/>Какой же человеку<text:line-break/>Ты можешь дать урок?;<text:line-break/>Но ежели прибавишь<text:line-break/>Ты мне ума чуть-чуть,<text:line-break/>Пущу тебя на волю.<text:line-break/>Лети в дал<text:span text:style-name="T17">ё</text:span>кий путь!<text:line-break/>— Начнём, — сказала птичка.<text:line-break/>Запомни мой совет;<text:line-break/>Жалеть о том не надо,<text:line-break/>Чего уж больше нет.<text:line-break/>Сказал охотник: — Правда.<text:line-break/>Разумен твой совет.<text:line-break/>Жалеть о том не надо,<text:line-break/>Чего уж больше нет.<text:line-break/>— Затем, — щебечет птичка,<text:line-break/>Не стоит портить кровь,<text:line-break/>Стараясь понапрасну<text:line-break/>Вернуть былое вновь.<text:line-break/>Сказал охотник: — Верно.<text:line-break/>Не стоит портить кровь,<text:line-break/>Стараясь понапрасну<text:line-break/>Вернуть былое вновь.<text:line-break/>Щебечет птичка: — Слушай<text:line-break/>Последний мой совет:<text:line-break/>Не верь досужим бредням.<text:line-break/>Чудес на свете нет.<text:line-break/>Сказал охотник: — Дельно.<text:line-break/>Запомню твой совет.<text:line-break/>Не надо верить бредням.<text:line-break/>Чудес на свете нет.<text:line-break/>Спасибо за науку.<text:line-break/>Счастливого пути.<text:line-break/>Да в сети к птицелову<text:line-break/>Опять не залети!</text:p>
        <text:p text:style-name="Text_20_body">Вспорхнув на ветку, птичка<text:line-break/>Промолвила: — Дурак!<text:line-break/>Тебя я обманула,<text:line-break/>А ты попал впросак.<text:line-break/>Добыча дорогая<text:line-break/>К тебе влетела в сеть.<text:line-break/>Из-за меня, охотник,<text:line-break/>Ты мог разбогатеть.<text:line-break/>В моем брюшке таится<text:line-break/>Награда для ловца:<text:line-break/>Алмаз крупнее вдвое<text:line-break/>Куриного яйца!<text:line-break/>Охотник чуть не плачет.<text:line-break/>Бормочет: — Как же так!<text:line-break/>Несметное богатство<text:line-break/>Я упустил, дурак!..<text:line-break/>Сидит на ветке птичка<text:line-break/>Не слишком высоко.<text:line-break/>А до неё добраться<text:line-break/>Совсем не так легко.<text:line-break/>Охотник, не мигая,<text:line-break/>С неё не сводит глаз.<text:line-break/>Вот-вот она умчится,<text:line-break/>А вместе с ней алмаз!<text:line-break/>Зовёт охотник: — Пташка!<text:line-break/>Вернись ко мне скорей.<text:line-break/>Отцом тебе я буду.<text:line-break/>Ты — доченькой моей.<text:line-break/>И ветку золотую<text:line-break/>Тебе я закажу,<text:line-break/>И в клетку золотую<text:line-break/>Тебя я посажу!..<text:line-break/>А птичка отвечает:<text:line-break/>— Ты так же глуп, как был,<text:line-break/>Все три моих урока<text:line-break/>Сейчас же позабыл.<text:line-break/>В награду за науку<text:line-break/>Лететь ты мне велел,<text:line-break/>А сам через минуту<text:line-break/>Об этом пожалел.<text:line-break/>Ещё я не успела<text:line-break/>Пуститься в дальний путь,<text:line-break/>А ты уже задумал<text:line-break/>Прошедшее вернуть.<text:line-break/>И веришь небылице,<text:line-break/>Что в птице есть алмаз<text:line-break/>Крупнее этой птицы<text:line-break/>Во много-много раз!</text:p>
        <text:h text:style-name="Heading_20_3" text:outline-level="3">***</text:h>
        <text:p text:style-name="Text_20_body">Два маленьких котёнка <text:line-break/>поссорились в углу.<text:line-break/>Сердитая хозяйка взяла свою метлу<text:line-break/>И вымела из кухни дерущихся котят,<text:line-break/>Не разбирая долго, <text:line-break/>кто прав, кто виноват.</text:p>
        <text:p text:style-name="Text_20_body"><text:soft-page-break/>А дело было ночью, зимою, в январе.<text:line-break/>Два маленьких котёнка <text:line-break/>озябли на дворе.<text:line-break/>Легли они, свернувшись, <text:line-break/>на камень у крыльца,<text:line-break/>Носы уткнули в лапки <text:line-break/>и стали ждать конца.</text:p>
        <text:p text:style-name="Text_20_body">Но сжалилась хозяйка <text:line-break/>и отворила дверь.<text:line-break/>— Ну что? — она спросила. — <text:line-break/>Не ссоритесь теперь?</text:p>
        <text:p text:style-name="Text_20_body">Прошли они тихонько <text:line-break/>в свой угол на ночлег.<text:line-break/>Со шкурки отряхнули <text:line-break/>холодный, мокрый снег.<text:line-break/>И оба перед печкой <text:line-break/>заснули сладким сном.<text:line-break/>А вьюга до рассвета <text:line-break/>шумела за окном.</text:p>
        <text:h text:style-name="Heading_20_3" text:outline-level="3">***</text:h>
        <text:p text:style-name="Text_20_body">Медведя лет пяти-шести<text:line-break/>Учили, как себя вести:<text:line-break/>— В гостях, медведь,<text:line-break/>Нельзя реветь,<text:line-break/>Нельзя грубить и чваниться.<text:line-break/>Знакомым надо кланяться,<text:line-break/>Снимать пред ними шляпу,<text:line-break/>Не наступать на лапу,<text:line-break/>И не ловить зубами блох,<text:line-break/>И не ходить на четырех.<text:line-break/>Не надо чавкать и зевать,<text:line-break/>А кто зевает всласть,<text:line-break/>Тот должен лапой прикрывать<text:line-break/>Разинутую пасть.<text:line-break/>Послушен будь, и вежлив будь,<text:line-break/>И уступай прохожим путь,<text:line-break/>А старых уважай<text:line-break/>И бабушку-медведицу<text:line-break/>В туман и гололедицу<text:line-break/>До дома провожай!<text:line-break/>Так Мишку лет пяти-шести<text:line-break/>Учили, как себя вести…<text:line-break/>Хоть с виду стал он вежливым,<text:line-break/>Остался он медвежливым.<text:line-break/>Он кланялся соседям<text:line-break/>Лисицам и медведям,<text:line-break/>Знакомым место уступал,<text:line-break/>Снимал пред ними шляпу,<text:line-break/>А незнакомым наступал<text:line-break/>Всей пяткою на лапу.<text:line-break/>Совал куда не надо нос,<text:line-break/>Топтал траву и мял ов<text:span text:style-name="T13">ё</text:span>с.<text:line-break/>Наваливался брюхом<text:line-break/>На публику в метро<text:line-break/>И старикам, старухам<text:line-break/>Грозил сломать ребро.<text:line-break/>Медведя лет пяти-шести<text:line-break/>Учили, как себя вести.<text:line-break/>Но, видно, воспитатели<text:line-break/>Напрасно время тратили!</text:p>
        <text:h text:style-name="Heading_20_3" text:outline-level="3">***</text:h>
        <text:p text:style-name="Text_20_body">На свете старушка<text:line-break/>Спокойно жила,<text:line-break/>Сухарики ела<text:line-break/>И кофе пила.<text:line-break/>И был у старушки<text:line-break/>Породистый пёс,<text:line-break/>Косматые уши<text:line-break/>И стриженый нос.</text:p>
        <text:p text:style-name="Text_20_body">Старушка сказала:<text:line-break/>— Открою буфет<text:line-break/>И косточку пуделю<text:line-break/>Дам на обед.<text:line-break/>Подходит к буфету,<text:line-break/>На полку глядит,<text:line-break/>А пудель на блюде<text:line-break/>В буфете сидит.</text:p>
        <text:p text:style-name="Text_20_body">Однажды старушка<text:line-break/>Отправилась в лес.<text:line-break/>Приходит обратно,<text:line-break/>А пудель исчез.<text:line-break/>Искала старушка<text:line-break/>Четырнадцать дней,<text:line-break/>А пудель по комнате<text:line-break/>Бегал за ней.</text:p>
        <text:p text:style-name="Text_20_body">Старушка на грядке<text:line-break/>Полола горох.<text:line-break/>Приходит с работы,<text:line-break/>А пудель издох.<text:line-break/>Старушка бежит<text:line-break/>И зов<text:span text:style-name="T1">ё</text:span>т докторов.<text:line-break/>Приходит обратно,<text:line-break/>А пудель здоров.</text:p>
        <text:p text:style-name="Text_20_body">По скользкой тропинке<text:line-break/>В метель и мороз<text:line-break/>Спускаются с горки<text:line-break/>Старушка и пёс.<text:line-break/>Старушка в калошах,<text:line-break/>А пёс — босиком.<text:line-break/>Старушка вприпрыжку,<text:line-break/>А пёс — кувырком!</text:p>
        <text:p text:style-name="Text_20_body">По улице курица<text:line-break/>Водит цыплят.<text:line-break/>Цыплята тихонько<text:line-break/>Пищат и свистят.<text:line-break/>Помчался вдогонку<text:line-break/>За курицей пёс,<text:line-break/>А курица пуделя<text:line-break/>Клюнула в нос.</text:p>
        <text:p text:style-name="Text_20_body">Старушка и пудель<text:line-break/>Смотрели в окно,<text:line-break/>Но скоро на улице<text:line-break/>Стало темно.<text:line-break/>Старушка спросила:<text:line-break/>— Что делать, мой пёс?<text:line-break/>А пудель подумал<text:line-break/>И спички прин<text:span text:style-name="T1">ё</text:span>с.</text:p>
        <text:p text:style-name="Text_20_body">Смотала старушка<text:line-break/>Клубок для чулок,<text:line-break/>А пудель тихонько<text:line-break/>Клубок уволок.<text:line-break/>Весь день по квартире<text:line-break/>Катал да катал,<text:line-break/>Старушку опутал,<text:line-break/>Кота обмотал.</text:p>
        <text:p text:style-name="Text_20_body">Старушке в подарок<text:line-break/>Прислали кофейник,<text:line-break/>А пуделю — пл<text:span text:style-name="T1">ё</text:span>тку<text:line-break/>И медный ошейник.<text:line-break/>Довольна старушка,<text:line-break/>А пудель не рад<text:line-break/>И просит подарки<text:line-break/>Отправить назад.</text:p>
        <text:h text:style-name="Heading_20_3" text:outline-level="3">***</text:h>
        <text:p text:style-name="Text_20_body">Была у меня сестра,<text:line-break/>Сидела она у костра<text:line-break/>И большого поймала <text:line-break/>в костре осетра.<text:line-break/>Но был осетёр хитёр<text:line-break/>И снова нырнул в костёр.<text:line-break/>И осталась она голодна,<text:line-break/>Без обеда осталась она.<text:line-break/>Три дня ничего не ела,<text:line-break/>Ни крошки во рту не имела.<text:line-break/>Только и съела, бедняга,<text:line-break/>Что пятьдесят поросят,<text:line-break/>Да полсотни гусят,<text:line-break/>Да десяток цыпляток,<text:line-break/>Да утяток десяток,<text:line-break/>Да кусок пирога<text:line-break/>Чуть побольше того стога,<text:line-break/>Да двадцать бочонков<text:line-break/>Солёных опёнков,<text:line-break/>Да четыре горшка молока,<text:line-break/>Да тридцать вязанок<text:line-break/>Баранок,<text:line-break/>Да сорок четыре блина.<text:line-break/>И с голоду так исхудала она,<text:line-break/>Что не войти ей теперь<text:line-break/>В эту дверь.<text:line-break/>А если в какую войдёт,<text:line-break/>Так уж ни взад, ни вперёд.</text:p>
        <text:h text:style-name="Heading_20_3" text:outline-level="3">***</text:h>
        <text:p text:style-name="Text_20_body">Жил на свете человек,<text:line-break/>Скрюченные ножки,<text:line-break/>И гулял он целый век<text:line-break/>По скрюченной дорожке.<text:line-break/>А за скрюченной рекой<text:line-break/>В скрюченном домишке<text:line-break/>Жили летом и зимой<text:line-break/><text:soft-page-break/>Скрюченные мышки.<text:line-break/>И стояли у ворот<text:line-break/>Скрюченные ёлки,<text:line-break/>Там гуляли без забот<text:line-break/>Скрюченные волки.<text:line-break/>И была у них одна<text:line-break/>Скрюченная кошка,<text:line-break/>И мяукала она,<text:line-break/>Сидя у окошка.<text:line-break/>А за скрюченным мостом<text:line-break/>Скрюченная баба<text:line-break/>По болоту босиком<text:line-break/>Прыгала, как жаба.<text:line-break/>И была в руке у ней<text:line-break/>Скрюченная палка,<text:line-break/>И летела вслед за ней<text:line-break/>Скрюченная галка.</text:p>
        <text:h text:style-name="Heading_20_3" text:outline-level="3">***</text:h>
        <text:p text:style-name="Text_20_body">На Арбате, в магазине,<text:line-break/>За окном устроен сад.<text:line-break/>Там летает голубь синий,<text:line-break/>Снегири в саду свистят.</text:p>
        <text:p text:style-name="Text_20_body">Я одну такую птицу<text:line-break/>За стеклом видал в окне,<text:line-break/>Я видал такую птицу,<text:line-break/>Что теперь не спится мне.</text:p>
        <text:p text:style-name="Text_20_body">Ярко-розовая грудка,<text:line-break/>Два блестящие крыла...<text:line-break/>Я не мог ни на минутку<text:line-break/>Оторваться от стекла.</text:p>
        <text:p text:style-name="Text_20_body">Из-за этой самой птицы<text:line-break/>Я ревел четыре дня.<text:line-break/>Думал, мама согласится -<text:line-break/>Будет птица у меня.</text:p>
        <text:p text:style-name="Text_20_body">Но у мамы есть привычка<text:line-break/>Отвечать всегда не то:<text:line-break/>Говорю я ей про птичку,<text:line-break/>А она мне про пальто.</text:p>
        <text:p text:style-name="Text_20_body">Что в карманах по дыре,<text:line-break/>Что дерусь я во дворе,<text:line-break/>Что поэтому я должен<text:line-break/>Позабыть о снегире.</text:p>
        <text:p text:style-name="Text_20_body">Я ходил за мамой следом,<text:line-break/>Поджидал е<text:span text:style-name="T2">ё</text:span> в дверях,<text:line-break/>Я нарочно за обедом<text:line-break/>Говорил о снегирях.</text:p>
        <text:p text:style-name="Text_20_body">Было сухо, но галоши<text:line-break/>Я послушно надевал,<text:line-break/>До того я был хорошим -<text:line-break/>Сам себя не узнавал.</text:p>
        <text:p text:style-name="Text_20_body">Я почти не спорил с дедом,<text:line-break/>Не вертелся за обедом,<text:line-break/>Я "спасибо" говорил,<text:line-break/>Всех за вс<text:span text:style-name="T1">ё</text:span> благодарил.</text:p>
        <text:p text:style-name="Text_20_body">Трудно было жить на свете,<text:line-break/>И, по правде говоря,<text:line-break/>Я терпел мученья эти<text:line-break/>Только ради снегиря.</text:p>
        <text:p text:style-name="Text_20_body">До чего же я старался!<text:line-break/>Я с девчонками не дрался.</text:p>
        <text:p text:style-name="Text_20_body">Как увижу я девчонку,<text:line-break/>Погрожу ей кулаком<text:line-break/>И скорей иду в сторонку,<text:line-break/>Будто я с ней незнаком.</text:p>
        <text:p text:style-name="Text_20_body">Мама очень удивилась:<text:line-break/>– Что с тобой, скажи на милость?<text:line-break/>Может, ты у нас больной -<text:line-break/>Ты не дрался в выходной!</text:p>
        <text:p text:style-name="Text_20_body">И ответил я с тоской:<text:line-break/>– Я теперь всегда такой.</text:p>
        <text:p text:style-name="Text_20_body">Добивался я упрямо,<text:line-break/>Повозился я не зря.<text:line-break/>– Чудеса,- сказала мама<text:line-break/>И купила снегиря.</text:p>
        <text:p text:style-name="Text_20_body">Я прин<text:span text:style-name="T1">ё</text:span>с его домой.<text:line-break/>Наконец теперь он мой!<text:line-break/>Я кричал на всю квартиру:<text:line-break/>– У меня снегирь живой!</text:p>
        <text:p text:style-name="Text_20_body">Я им буду любоваться,<text:line-break/>Будет петь он на заре...<text:line-break/>Может, снова можно драться<text:line-break/>Завтра утром во дворе?</text:p>
        <text:h text:style-name="Heading_20_3" text:outline-level="3">***</text:h>
        <text:p text:style-name="Text_20_body">Щенка кормили молоком.<text:line-break/>Чтоб он здоровым рос.<text:line-break/>Вставали ночью и тайком<text:line-break/>К нему бежали босиком —<text:line-break/>Ему пощупать нос.</text:p>
        <text:p text:style-name="Text_20_body">Учили мальчики щенка,<text:line-break/>Возились с ним в саду,<text:line-break/>И он, расстроенный слегка,<text:line-break/>Шагал на поводу.</text:p>
        <text:p text:style-name="Text_20_body">Он на чужих ворчать привык,<text:line-break/>Совсем как взрослый пёс,<text:line-break/>И вдруг приехал грузовик<text:line-break/>И всех ребят ув<text:span text:style-name="T1">ё</text:span>з.</text:p>
        <text:p text:style-name="Text_20_body">Он ждал: когда начнут игру?<text:line-break/>Когда зажгут кост<text:span text:style-name="T1">ё</text:span>р?<text:line-break/>Привык он к яркому костру,<text:line-break/>К тому, что рано поутру<text:line-break/>Труба зов<text:span text:style-name="T1">ё</text:span>т на сбор.<text:line-break/>И лаял он до хрипоты<text:line-break/>На т<text:span text:style-name="T1">ё</text:span>мные кусты.</text:p>
        <text:p text:style-name="Text_20_body">Он был один в саду пустом,<text:line-break/>Он на террасе л<text:span text:style-name="T1">ё</text:span>г.<text:line-break/>Он целый час лежал пластом,<text:line-break/>Он не хотел махать хвостом,<text:line-break/>Он даже есть не мог.</text:p>
        <text:p text:style-name="Text_20_body">Ребята вспомнили о н<text:span text:style-name="T1">ё</text:span>м —<text:line-break/>Вернулись с полпути.<text:line-break/>Они войти хотели в дом,<text:line-break/>Но он не дал войти.</text:p>
        <text:p text:style-name="Text_20_body">Он им навстречу, на крыльцо,<text:line-break/>Он всех подряд лизал в лицо.<text:line-break/>Его ласкали малыши,<text:line-break/>И лаял он от всей души.</text:p>
        <text:h text:style-name="Heading_20_3" text:outline-level="3">***</text:h>
        <text:p text:style-name="Text_20_body">В недостроенную дачу<text:line-break/>Мы приехали весной.<text:line-break/>Я проснулась на рассвете,<text:line-break/>Вижу – небо надо мной.</text:p>
        <text:p text:style-name="Text_20_body">В кухне кровля не покрыта,<text:line-break/>В потолке у нас дыра.<text:line-break/>Подставляем мы корыто,<text:line-break/>Медный таз и два ведра.</text:p>
        <text:p text:style-name="Text_20_body">Просыпаешься в грозу -<text:line-break/>Дождик булькает в тазу,<text:line-break/>Через щель блеснёт зарница -<text:line-break/>Над тобой грохочет гром...</text:p>
        <text:p text:style-name="Text_20_body">А вчера влетела птица<text:line-break/>Через крышу прямо в дом.</text:p>
        <text:p text:style-name="Text_20_body">Обыскала я везде,<text:line-break/>Вижу – птенчики в гнезде.</text:p>
        <text:p text:style-name="Text_20_body">На подстилке пять птенцов,<text:line-break/>Пять пушистых близнецов.</text:p>
        <text:p text:style-name="Text_20_body">У детей такие рты -<text:line-break/>Слышен писк за полверсты.</text:p>
        <text:p text:style-name="Text_20_body">Если мать не прилетает,<text:line-break/>Писк несётся всё сильней!<text:line-break/>Что мне делать, я не знаю,<text:line-break/>Хоть самой лететь за ней!</text:p>
        <text:p text:style-name="Text_20_body">Вдруг от бабушки я слышу,<text:line-break/>Что печник нам сложит печь,<text:line-break/>А потом починит крышу,<text:line-break/>И она не будет течь.</text:p>
        <text:p text:style-name="Text_20_body">Что же станется с гнездом?<text:line-break/>Как вернётся птичка в дом?</text:p>
        <text:p text:style-name="Text_20_body">Я стою и чуть не плачу -<text:line-break/>К нам печник идёт на дачу,<text:line-break/>Он кричит издалека:<text:line-break/>– Вы искали печника?</text:p>
        <text:p text:style-name="Text_20_body">- Нет,- кричу ему в ответ,-<text:line-break/>Печника искал сосед!<text:line-break/>Там из печки дым идёт,<text:line-break/>Не прочищен дымоход.</text:p>
        <text:p text:style-name="Text_20_body">Я боялась – он вернётся,<text:line-break/>Я дошла с ним до колодца,<text:line-break/>Проводила до угла,<text:line-break/>С нашей дачи увела.</text:p>
        <text:p text:style-name="Text_20_body"><text:soft-page-break/>Вьётся птичка над гнездом,<text:line-break/>Прилетает прямо в дом.<text:line-break/>Льётся дождик с потолка,<text:line-break/>Но птенцы растут пока.</text:p>
        <text:h text:style-name="Heading_20_3" text:outline-level="3">***</text:h>
        <text:p text:style-name="Text_20_body">Просит ветер за окном:<text:line-break/>– Я озяб, пустите в дом!<text:line-break/>Я не буду бушевать,<text:line-break/>Я улягусь, буду спать...</text:p>
        <text:p text:style-name="Text_20_body">Все зимой меня клянут,<text:line-break/>Я теперь не нужен тут!</text:p>
        <text:p text:style-name="Text_20_body">Не пускает<text:line-break/>Никто<text:line-break/>Ни домой,<text:line-break/>Ни под пальто...</text:p>
        <text:p text:style-name="Text_20_body">Вот я спрячусь где-нибудь<text:line-break/>И не буду больше дуть.</text:p>
        <text:p text:style-name="Text_20_body">А до лета доживёте – <text:line-break/>Ветер позовёте!</text:p>
        <text:p text:style-name="Text_20_body">Тут я, в самую жару,<text:line-break/>Лягу<text:line-break/>И умру.</text:p>
        <text:p text:style-name="Text_20_body">Кто вам тучи будет гнать,<text:line-break/>Тёплый дождик посылать?</text:p>
        <text:p text:style-name="Text_20_body">Просит ветер за окном:<text:line-break/>– Я озяб, пустите в дом!</text:p>
        <text:h text:style-name="Heading_20_3" text:outline-level="3">***</text:h>
        <text:p text:style-name="Text_20_body">На бульваре дядя Шар <text:line-break/>Предлагает свой товар:<text:line-break/>Лёгкий, воздушный<text:line-break/>Товар непослушный – <text:line-break/>Красный, синий, голубой,<text:line-break/>Розовый – любой!</text:p>
        <text:p text:style-name="Text_20_body">Покупают папы,<text:line-break/>Покупают мамы,<text:line-break/>Покупают дети,<text:line-break/>Покупает... Ветер!..</text:p>
        <text:p text:style-name="Text_20_body">На глазах детворы<text:line-break/>Он купил все шары -<text:line-break/>Красный, синий, голубой<text:line-break/>И – скорей домой!</text:p>
        <text:p text:style-name="Text_20_body">Он летел, держась за шарик,<text:line-break/>А внизу – буль-буль-бульварик...<text:line-break/>И ходят печальные дети,<text:line-break/>И смотрят на шарики эти,<text:line-break/>И никто уж не хохочет,<text:line-break/>И никто, никто не хочет<text:line-break/>В чехарду, в перегонки,<text:line-break/>Даже в прыгалки!</text:p>
        <text:p text:style-name="Text_20_body">И ветер печально вздохнул,<text:line-break/>И печально шары он вернул...<text:line-break/>Он летал над буль-бульваром,<text:line-break/>Раздавал шары он даром!</text:p>
        <text:p text:style-name="Text_20_body">И от этой доброты<text:line-break/>Распускались все цветы,<text:line-break/>И смеялась детвора,<text:line-break/>И кричали все: "Ура!"<text:line-break/>Все скакали-прыгали<text:line-break/>И ногами дрыгали!</text:p>
        <text:h text:style-name="Heading_20_3" text:outline-level="3">***</text:h>
        <text:p text:style-name="Text_20_body">У лисицы не напрасно<text:line-break/>Белый кончик на хвосте – <text:line-break/>Этот кончик виден ясно<text:line-break/>В самой тёмной темноте.</text:p>
        <text:p text:style-name="Text_20_body">Ночь стоит в лесу густом.<text:line-break/>Слышен шорох под кустом:<text:line-break/>Ходят хвостиком лисята<text:line-break/>За лисицыным хвостом.</text:p>
        <text:p text:style-name="Text_20_body">Малыши шагают смело<text:line-break/>В чёрной темени лесной.<text:line-break/>Мама вправо, мама влево,<text:line-break/>А лисята за лисой.</text:p>
        <text:p text:style-name="Text_20_body">За мамашею лисицей<text:line-break/>Дети ходят вереницей.</text:p>
        <text:p text:style-name="Text_20_body">И никто из них в сторонку<text:line-break/>Не отходит в темноте:<text:line-break/>Ведь у каждого лисёнка<text:line-break/>Белый кончик на хвосте!</text:p>
        <text:h text:style-name="Heading_20_3" text:outline-level="3">***</text:h>
        <text:p text:style-name="Text_20_body">Утащил большой разбойник<text:line-break/>Королевскую казну,<text:line-break/>И удрал большой разбойник<text:line-break/>В сковородке на Луну.</text:p>
        <text:p text:style-name="Text_20_body">В сковородке-космолётке<text:line-break/>Он добрался до луны, –<text:line-break/>Но за два вагона денег<text:line-break/>Там не купишь даже веник,<text:line-break/>Потому что нет страны!</text:p>
        <text:p text:style-name="Text_20_body">Нет страны и нет людей,<text:line-break/>На луне дрожит злодей,<text:line-break/>Он – голодный, он простужен,<text:line-break/>Деньги жарит он на ужин!</text:p>
        <text:p text:style-name="Text_20_body">На луне продуктов нет,<text:line-break/>Деньги ест он на обед!<text:line-break/>И кладёт на завтрак в рот<text:line-break/>Он из денег бутерброд!</text:p>
        <text:p text:style-name="Text_20_body">Превратился он в копилку, –<text:line-break/>Если стукнуть по затылку,<text:line-break/>Из него летят в штаны<text:line-break/>Все монеты из казны!<text:line-break/>На Луне продуктов нет,<text:line-break/>Кроме съеденных монет.</text:p>
        <text:p text:style-name="Text_20_body">И мечтает на Луне<text:line-break/>Он позавтракать в стране,<text:line-break/>Королю вернуть казну<text:line-break/>И признать свою вину,<text:line-break/>Съев хоть булочку одну! </text:p>
        <text:h text:style-name="Heading_20_3" text:outline-level="3">***</text:h>
        <text:p text:style-name="Text_20_body">Подушка вышла на балкон,<text:line-break/>Она проветриться хотела,<text:line-break/>Но ветер стукнул кулаком, –<text:line-break/>И вниз подушка полетела!</text:p>
        <text:p text:style-name="Text_20_body">Там шёл весёлый человек,<text:line-break/>Ему продуло ветром ушко, –<text:line-break/>Вдруг на него, как с неба снег,<text:line-break/>Упала целая подушка!</text:p>
        <text:p text:style-name="Text_20_body">Но весельчак сказал: – Ура!<text:line-break/>Привет, чудесная подружка!<text:line-break/>Ужасный ветер! Будь добра,<text:line-break/>Лежи спокойно, грей мне ушко!</text:p>
        <text:p text:style-name="Text_20_body">Они шагали по Москве,<text:line-break/>И никого не удивляло,<text:line-break/>Что у него на голове<text:line-break/>Подушка вместо одеяла!</text:p>
        <text:p text:style-name="Text_20_body">Домой вернулись – пили чай,<text:line-break/>И весельчак воскликнул: – Кстати,<text:line-break/>Ты – чья подушка?.. Отвечай!<text:line-break/>– Подушка я с твоей кровати. </text:p>
        <text:h text:style-name="Heading_20_3" text:outline-level="3">***</text:h>
        <text:p text:style-name="Text_20_body">Пони девочек катает,<text:line-break/>Пони мальчиков катает,<text:line-break/>Пони бегает по кругу<text:line-break/>И в уме круги считает.</text:p>
        <text:p text:style-name="Text_20_body">А на площадь вышли кони,<text:line-break/>Вышли кони на парад!<text:line-break/>Вышел в огненной попоне<text:line-break/>Конь по имени Пират.</text:p>
        <text:p text:style-name="Text_20_body">И заржал печальный пони:<text:line-break/>– Разве, разве я не лошадь?<text:line-break/>Разве мне нельзя на площадь?<text:line-break/>Разве я вожу детей<text:line-break/>Хуже взрослых лошадей?</text:p>
        <text:p text:style-name="Text_20_body">Я лететь могу, как птица!<text:line-break/>Я с врагом могу сразиться<text:line-break/>На болоте, на снегу!<text:line-break/>Я могу, могу, могу!</text:p>
        <text:p text:style-name="Text_20_body">Приходите, генералы,<text:line-break/>В воскресенье в зоопарк!<text:line-break/>Я съедаю очень мало,<text:line-break/>Меньше кошек и собак.</text:p>
        <text:p text:style-name="Text_20_body">Я выносливее многих-<text:line-break/>И верблюда, и коня!<text:line-break/>Подогните ваши ноги<text:line-break/>И садитесь на меня. </text:p>
        <text:h text:style-name="Heading_20_3" text:outline-level="3"><text:soft-page-break/>***</text:h>
        <text:p text:style-name="Text_20_body">На горе шумит ветла,<text:line-break/>На ветле звенит пчела,<text:line-break/>Полосатая как зебра.</text:p>
        <text:p text:style-name="Text_20_body">В нашу лодку иногда<text:line-break/>Набирается вода,<text:line-break/>В глубине плывёт звезда,<text:line-break/>Серебристая как рыба.</text:p>
        <text:p text:style-name="Text_20_body">В роще – клёны и дубы,<text:line-break/>А под ними есть грибы,<text:line-break/>Каждый гриб похож на зонтик.</text:p>
        <text:p text:style-name="Text_20_body">Вышел месяц молодой,<text:line-break/>Небо кажется водой,<text:line-break/>Туча кажется волной,<text:line-break/>Месяц – лодкой деревянной.</text:p>
        <text:p text:style-name="Text_20_body">До чего же всё похоже!<text:line-break/>Значит, я, наверно, тоже<text:line-break/>На кого – нибудь похож!</text:p>
        <text:p text:style-name="Text_20_body">Я пошёл и крикнул козам,<text:line-break/>Уткам, овцам и стрекозам:<text:line-break/>– На кого же я похож?</text:p>
        <text:p text:style-name="Text_20_body">Белый козлик повернулся,<text:line-break/>По-козлячьи улыбнулся<text:line-break/>И сказал по-человечьи:<text:line-break/>– Разве ты не видишь сам?</text:p>
        <text:p text:style-name="Text_20_body">Ты добрее, чем телёнок,<text:line-break/>Веселее, чем козлёнок,<text:line-break/>Ты совсем ещё ребёнок,<text:line-break/>Но похож на человека! </text:p>
        <text:h text:style-name="Heading_20_3" text:outline-level="3">***</text:h>
        <text:p text:style-name="Text_20_body">Ленивая кошка<text:line-break/>Не ловит мышей.<text:line-break/>Ленивый мальчишка<text:line-break/>Не моет ушей.<text:line-break/>Ленивая мышка<text:line-break/>Не выроет норку.<text:line-break/>Ленивый мальчишка<text:line-break/>Не любит уборку.</text:p>
        <text:p text:style-name="Text_20_body">Ленивая мушка<text:line-break/>Не хочет летать.<text:line-break/>Ленивый мальчишка<text:line-break/>Не хочет читать!<text:line-break/>Что делать, скажите,<text:line-break/>Добрейшей старушке,<text:line-break/>Когда завелись<text:line-break/>У старушки в избушке:</text:p>
        <text:p text:style-name="Text_20_body">Ленивая кошка,<text:line-break/>Ленивая мышка,<text:line-break/>А также ленивая<text:line-break/>Сонная мушка<text:line-break/>И с ними в придачу<text:line-break/>Ленивый мальчишка?<text:line-break/>Старушка пошла <text:line-break/>на охоту – За кошку!</text:p>
        <text:p text:style-name="Text_20_body">Привыкла и ловит<text:line-break/>Мышей понемножку.<text:line-break/>За мышку под брёвнами<text:line-break/>Вырыла норку,<text:line-break/>Мешочек пшена <text:line-break/>притащила И корку.<text:line-break/>Потом за мальчишку<text:line-break/>Затеяв уборку</text:p>
        <text:p text:style-name="Text_20_body">И быстренько уши <text:line-break/>промыв За мальчишку,<text:line-break/>Старушка взяла<text:line-break/>Интересную книжку,<text:line-break/>Которую залпом <text:line-break/>прочла – За мальчишку!<text:line-break/>Теперь – За ленивую, <text:line-break/>сонную мушку! -</text:p>
        <text:p text:style-name="Text_20_body">Старушка расправила<text:line-break/>Нежные крылья<text:line-break/>И вдаль полетела<text:line-break/>Проведать подружку!<text:line-break/>Ах, завтра старушке<text:line-break/>Придётся опять<text:line-break/>За мушку – летать,<text:line-break/>За мальчишку – читать,</text:p>
        <text:p text:style-name="Text_20_body">За кошку – мышей <text:line-break/>на охоте Хватать,<text:line-break/>За мышку – в норе<text:line-break/>Под бревном хлопотать.<text:line-break/>Как жили бы в этой<text:line-break/>Ленивой избушке,<text:line-break/>Не будь на земле<text:line-break/>Неленивой старушки? </text:p>
        <text:h text:style-name="Heading_20_3" text:outline-level="3">***</text:h>
        <text:p text:style-name="Text_20_body">Как у старой бабки<text:line-break/>Жили-были лапки.</text:p>
        <text:p text:style-name="Text_20_body">Встанет бабка утром рано,<text:line-break/>Выйдет в погреб за сметаной —<text:line-break/>Лапки вслед за ней бегут.<text:line-break/>Всюду бабку стерегут.</text:p>
        <text:p text:style-name="Text_20_body">Сядет бабушка вязать —<text:line-break/>Лапки рядом с ней опять:</text:p>
        <text:p text:style-name="Text_20_body">Схватят бабушкин клубок<text:line-break/>И закатят в уголок…<text:line-break/>Надоели бабке<text:line-break/>Озорные лапки!</text:p>
        <text:p text:style-name="Text_20_body">Видит бабка — у ворот<text:line-break/>Умывают лапки рот.<text:line-break/>Стала бабка ждать гостей,<text:line-break/>Суп сварила из костей.</text:p>
        <text:p text:style-name="Text_20_body">Жд<text:span text:style-name="T14">ё</text:span>т гостей, а их все нет.<text:line-break/>Стынет бабушкин обед.<text:line-break/>Глядь, а лапки из кастрюли<text:line-break/>Кость большую утянули.</text:p>
        <text:p text:style-name="Text_20_body">Вот тебе и лапки!<text:line-break/>Нет покоя бабке.<text:line-break/>Отчего ж тогда стара<text:line-break/>Их не гонит со двора?</text:p>
        <text:p text:style-name="Text_20_body">Оттого, что ночью лапки<text:line-break/>Верно служат старой бабке.<text:line-break/>Если лапки ночью вскочат,<text:line-break/>Когти острые поточат,</text:p>
        <text:p text:style-name="Text_20_body">По полу пройдутся —<text:line-break/>Все мыши разбегутся!<text:line-break/>Нет мышей у бабки.<text:line-break/>Вот какие лапки!</text:p>
        <text:h text:style-name="Heading_20_3" text:outline-level="3">***</text:h>
        <text:p text:style-name="Text_20_body">Стоит небольшой старинный<text:line-break/>Дом над зелёным бугром.<text:line-break/>У входа висит колокольчик,<text:line-break/>Украшенный серебром.<text:line-break/>И если ты ласково, тихо<text:line-break/>В него позвонишь, то поверь,<text:line-break/>Что в доме проснётся старушка,<text:line-break/>Седая-седая старушка,<text:line-break/>И сразу откроет дверь.<text:line-break/>Старушка приветливо скажет:<text:line-break/>— Входи, не стесняйся, дружок!<text:line-break/>На стол самовар поставит,<text:line-break/>В печи испечёт пирожок<text:line-break/>И будет с тобою вместе<text:line-break/>Чаёк распивать дотемна,<text:line-break/>И старую добрую сказку<text:line-break/>Расскажет тебе она.<text:line-break/>Но если, но если, но если<text:line-break/>Ты в этот уютный дом<text:line-break/>Начнёшь кулаком стучаться,<text:line-break/>Поднимешь трезвон и гром,<text:line-break/>То не слыхать тебе сказки<text:line-break/>И не видать пирога;<text:line-break/>Не выйдет к тебе старушка...<text:line-break/>А выскочит Баба-Яга!</text:p>
        <text:h text:style-name="Heading_20_3" text:outline-level="3">***</text:h>
        <text:p text:style-name="Text_20_body">Одна Камбала,<text:line-break/>Закусив удила,<text:line-break/>По Морю Чудес<text:line-break/>Галопом плыла.<text:line-break/>А лошадь бодалась -<text:line-break/>Сорваться пыталась<text:line-break/>С крючка, на который,<text:line-break/>Как рыбка, попалась,<text:line-break/>Поймалась на удочку<text:line-break/>В Море Чудес!</text:p>
        <text:p text:style-name="Text_20_body">- Плохие дела! -<text:line-break/>Говорит Камбала.<text:line-break/>Но это услышала<text:line-break/>Рыба-пила,<text:line-break/>Она запилила,<text:line-break/>Волна забурлила,<text:line-break/>И с удочки живо<text:line-break/>Лошадка ушла!<text:line-break/><text:soft-page-break/>Чего не случается<text:line-break/>В Море Чудес?</text:p>
        <text:p text:style-name="Text_20_body">Хвостом на прощанье<text:line-break/>Махнув рыбаку,<text:line-break/>Рогатая лошадь<text:line-break/>Сказала «Ку-ку!»<text:line-break/>И волны бодая,<text:line-break/>И рыбок катая,<text:line-break/>Пасётся на море<text:line-break/>Лошадка такая,<text:line-break/>Пасётся лошадка<text:line-break/>На Море Чудес!</text:p>
        <text:p text:style-name="Text_20_body">- Вторая лошадка<text:line-break/>Уходит с крючка! -<text:line-break/>Заплакал рыбак,<text:line-break/>Но достал червячка<text:line-break/>И сделал насадку,<text:line-break/>Чтоб третью лошадку<text:line-break/>Без промаха выудить,<text:line-break/>Как судачка!</text:p>
        <text:p text:style-name="Text_20_body">А третья лошадка<text:line-break/>Летит в вышине,<text:line-break/>Два белых крыла<text:line-break/>У неё на спине!<text:line-break/>И эта лошадка<text:line-break/>Играет на дудочке:<text:line-break/>– Сматывай удочки,<text:line-break/>Сматывай удочки<text:line-break/>Да прилетай<text:line-break/>Покататься на мне,<text:line-break/>В солнечном небе,<text:line-break/>Над Морем Чудес!</text:p>
        <text:h text:style-name="Heading_20_3" text:outline-level="3">***</text:h>
        <text:p text:style-name="P3">Жила-была собака.<text:line-break/>Она была большая,<text:line-break/>И был у той собаки<text:line-break/>Огромный рыжий хвост.<text:line-break/>И вот, когда собака<text:line-break/>Бежала по дороге,<text:line-break/>За нею пыль вставала<text:line-break/>Почти до самых звёзд.</text:p>
        <text:p text:style-name="P3">И были у собаки<text:line-break/>Огромнейшие зубы,<text:line-break/>И лаяла собака,<text:line-break/>Как миллион собак.<text:line-break/>Когда она дышала,<text:line-break/>С домов слетали крыши<text:line-break/>И все деревья гнулись<text:line-break/>И это было так.</text:p>
        <text:p text:style-name="P3">Жила-была собака…<text:line-break/>Но только ты не бойся,<text:line-break/>Она была послушной<text:line-break/>И доброю была.<text:line-break/>Меня она любила<text:line-break/>И в гости приходила,<text:line-break/>И ела хлеб с вареньем,<text:line-break/>И сладкий чай пила.</text:p>
        <text:p text:style-name="P3">И добрая собака<text:line-break/>Со мной гулять ходила<text:line-break/>И ласково крутила<text:line-break/>Своим большим хвостом.<text:line-break/>А вот что было дальше,<text:line-break/>Ещё я не придумал.<text:line-break/>Сначала я придумаю,<text:line-break/>А расскажу потом.</text:p>
        <text:p text:style-name="P3">***</text:p>
        <text:p text:style-name="P3"/>
      </text:section>
      <text:h text:style-name="P1" text:outline-level="3">***</text:h>
      <text:p text:style-name="P2">Мой конь притомился. Стоптались мои башмаки.<text:line-break/>Куда же мне ехать? Скажите мне, будьте добры.<text:line-break/>— Вдоль Красной реки, моя радость, вдоль Красной реки,<text:line-break/>до Синей горы, моя радость, до Синей горы.<text:line-break/>— А <text:span text:style-name="T18">где ж та гора, та река</text:span>? Притомился мой конь.<text:line-break/>Скажите, пожалуйста, как мне проехать туда?<text:line-break/>— На ясный огонь, моя радость, на ясный огонь,<text:line-break/>езжай на огонь, моя радость, найд<text:span text:style-name="T3">ё</text:span>шь без труда.<text:line-break/>— А где же тот ясный огонь? Почему не горит?<text:line-break/>Сто лет подпираю я небо ночное плечом...<text:line-break/>— Фонарщик был должен зажечь, да, наверное, спит,<text:line-break/>фонарщик-то спит, моя радость... А я ни при чём.<text:line-break/>И снова он едет один без дороги во тьму.<text:line-break/>Куда же он едет, ведь ночь подступает к глазам!..<text:line-break/>— Ты что потерял, моя радость? — кричу я ему.<text:line-break/>А он отвечает: — Ах, если б я знал это сам...</text:p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orphans="2" fo:widows="2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fo:keep-together="always" style:page-number="auto"/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15cm" fo:margin-bottom="0cm" loext:contextual-spacing="false" style:page-number="auto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247cm" fo:margin-bottom="0.212cm" loext:contextual-spacing="false" style:page-number="auto"/>
      <style:text-properties style:font-name="Liberation Serif" fo:font-family="'Liberation Serif'" style:font-family-generic="roman" style:font-pitch="variable" fo:font-size="11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Header"><text:page-number text:select-page="current">1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0T10:09:30.808140587</dc:date>
    <meta:editing-duration>PT1H17M46S</meta:editing-duration>
    <meta:editing-cycles>28</meta:editing-cycles>
    <meta:generator>LibreOffice/5.1.6.2$Linux_X86_64 LibreOffice_project/10m0$Build-2</meta:generator>
    <meta:document-statistic meta:table-count="0" meta:image-count="0" meta:object-count="0" meta:page-count="18" meta:paragraph-count="594" meta:word-count="10016" meta:character-count="59464" meta:non-whitespace-character-count="49687"/>
  </office:meta>
</office:document-meta>
</file>