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, Verdana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.198cm" style:contextual-spacing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.198cm" style:contextual-spacing="false"/>
      <style:text-properties style:font-name="Liberation Serif" fo:font-size="6pt" style:font-size-asian="5.25pt" style:font-size-complex="6pt"/>
    </style:style>
    <style:style style:name="P5" style:family="paragraph" style:parent-style-name="Text_20_body">
      <style:paragraph-properties fo:margin-top="0cm" fo:margin-bottom="0.198cm" style:contextual-spacing="false"/>
    </style:style>
    <style:style style:name="T1" style:family="text">
      <style:text-properties fo:color="#3082bf" loext:opacity="100%"/>
    </style:style>
    <style:style style:name="T2" style:family="text">
      <style:text-properties fo:font-variant="normal" fo:text-transform="none" fo:color="#3082bf" loext:opacity="100%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weight="bold"/>
    </style:style>
    <style:style style:name="T6" style:family="text">
      <style:text-properties fo:font-size="14pt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4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Liberation Serif" fo:font-size="6pt" style:font-size-asian="5.25pt" style:font-size-complex="6pt"/>
    </style:style>
    <style:style style:name="T13" style:family="text">
      <style:text-properties style:font-name="Liberation Serif" fo:font-size="6pt" style:text-underline-style="solid" style:text-underline-width="auto" style:text-underline-color="font-color" style:font-size-asian="5.25pt" style:font-size-complex="6pt"/>
    </style:style>
    <style:style style:name="T14" style:family="text">
      <style:text-properties style:font-name="Liberation Serif" style:text-underline-style="solid" style:text-underline-width="auto" style:text-underline-color="font-color"/>
    </style:style>
    <style:style style:name="T15" style:family="text">
      <style:text-properties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0">Полное наименование образовательной организации: </text:span></text:span><text:span text:style-name="T10">Автономная некоммерческая общеобразовательная организация "Иркутская Вальдорфская школа"</text:span></text:p>
      <text:p text:style-name="P5"><text:span text:style-name="Strong_20_Emphasis"><text:span text:style-name="T10">Сокращенное наименование образовательной организации: </text:span></text:span><text:span text:style-name="T10">АНОО "Иркутская Вальдорфская школа"</text:span></text:p>
      <text:p text:style-name="P5"><text:span text:style-name="Strong_20_Emphasis"><text:span text:style-name="T10">Год образования учреждения: </text:span></text:span><text:span text:style-name="T10">1994 г.</text:span></text:p>
      <text:p text:style-name="P5"><text:span text:style-name="Strong_20_Emphasis"><text:span text:style-name="T10">Учредитель образовательной организации:</text:span></text:span><text:span text:style-name="T10"> Лидина Марина Прокопьевна, Однокурцева Елена Анатольевна, Шендеров Олег Борисович.</text:span></text:p>
      <text:p text:style-name="P4"><text:span text:style-name="T5"/></text:p>
      <text:p text:style-name="P3"><text:span text:style-name="T5">Телефон секретариата: </text:span>8(3952) 33-15-74</text:p>
      <text:p text:style-name="P5"><text:span text:style-name="Strong_20_Emphasis"><text:span text:style-name="T10">Email:</text:span></text:span><text:span text:style-name="T10"> info@iws.baikal.ru</text:span></text:p>
      <text:p text:style-name="P5"><text:span text:style-name="Strong_20_Emphasis"><text:span text:style-name="T10">Сайт: </text:span></text:span><text:a xlink:type="simple" xlink:href="https://waldorf-irkutsk.ru/" text:style-name="Internet_20_link" text:visited-style-name="Visited_20_Internet_20_Link"><text:span text:style-name="T10">www.waldorf-irkutsk.ru</text:span></text:a></text:p>
      <text:p text:style-name="P5"><text:span text:style-name="Strong_20_Emphasis"><text:span text:style-name="T10">График работы: </text:span></text:span><text:span text:style-name="T10">с 8:00 ч. до 18:00 ч.</text:span></text:p>
      <text:p text:style-name="P5"><text:span text:style-name="Strong_20_Emphasis"><text:span text:style-name="T10">Обед: </text:span></text:span><text:span text:style-name="T10">с 12:00 ч. до 13:00 ч.</text:span></text:p>
      <text:p text:style-name="P5"><text:span text:style-name="Strong_20_Emphasis"><text:span text:style-name="T10">Выходной: </text:span></text:span><text:span text:style-name="T10">суббота, воскресенье</text:span></text:p>
      <text:p text:style-name="P5"><text:span text:style-name="Strong_20_Emphasis"><text:span text:style-name="T13"/></text:span></text:p>
      <text:p text:style-name="P5"><text:span text:style-name="Strong_20_Emphasis"><text:span text:style-name="T11">Место нахождения образовательной организации:</text:span></text:span></text:p>
      <text:p text:style-name="P5"><text:span text:style-name="Strong_20_Emphasis"><text:span text:style-name="T10">Юридический адрес: </text:span></text:span><text:span text:style-name="T10">Иркутская область, г. Иркутск, ул. Марата, дом № 11, квартира 15</text:span></text:p>
      <text:p text:style-name="P5"><text:span text:style-name="Strong_20_Emphasis"><text:span text:style-name="T10">Фактический адрес: </text:span></text:span><text:span text:style-name="T10">Иркутская область, г. Иркутск, ул. Красноказачья, д. 131</text:span></text:p>
      <text:p text:style-name="P5"><text:span text:style-name="Strong_20_Emphasis"><text:span text:style-name="T10">Индекс: </text:span></text:span><text:span text:style-name="T10">664081</text:span></text:p>
      <text:p text:style-name="P5"><text:span text:style-name="Strong_20_Emphasis"><text:span text:style-name="T10">Телефон вахты: </text:span></text:span><text:span text:style-name="T10">8(3952) 20-31-00</text:span></text:p>
      <text:p text:style-name="P5"><text:span text:style-name="Strong_20_Emphasis"><text:span text:style-name="T10">E-mail: </text:span></text:span><text:span text:style-name="T10">info@iws.baikal.ru</text:span></text:p>
      <text:p text:style-name="P5"><text:span text:style-name="Strong_20_Emphasis"><text:span text:style-name="T10">Адрес сайта:</text:span></text:span><text:span text:style-name="T10"> </text:span><text:a xlink:type="simple" xlink:href="https://waldorf-irkutsk.ru/" text:style-name="Internet_20_link" text:visited-style-name="Visited_20_Internet_20_Link"><text:span text:style-name="T10">www.waldorf-irkutsk.ru</text:span></text:a></text:p>
      <text:p text:style-name="P5"><text:span text:style-name="Strong_20_Emphasis"><text:span text:style-name="T13"/></text:span></text:p>
      <text:p text:style-name="P5"><text:span text:style-name="Strong_20_Emphasis"><text:span text:style-name="T11">Статус Учреждения:</text:span></text:span></text:p>
      <text:p text:style-name="P5"><text:span text:style-name="Strong_20_Emphasis"><text:span text:style-name="T10">Организационно-правовая форма: </text:span></text:span><text:span text:style-name="T10">Автономная некоммерческая общеобразовательная организация</text:span></text:p>
      <text:p text:style-name="P5"><text:span text:style-name="Strong_20_Emphasis"><text:span text:style-name="T10">тип </text:span></text:span><text:span text:style-name="T10">– </text:span><text:span text:style-name="Strong_20_Emphasis"><text:span text:style-name="T10">общеобразовательное организация;</text:span></text:span><text:span text:style-name="T10"><text:line-break/></text:span><text:span text:style-name="Strong_20_Emphasis"><text:span text:style-name="T10">вид</text:span></text:span><text:span text:style-name="T10"> – </text:span><text:span text:style-name="Strong_20_Emphasis"><text:span text:style-name="T10">средняя школа.</text:span></text:span></text:p>
      <text:p text:style-name="P5"><text:span text:style-name="Strong_20_Emphasis"><text:span text:style-name="T12"/></text:span></text:p>
      <text:p text:style-name="P5"><text:span text:style-name="Strong_20_Emphasis"><text:span text:style-name="T11">График работы:</text:span></text:span></text:p>
      <text:p text:style-name="P5"><text:span text:style-name="Strong_20_Emphasis"><text:span text:style-name="T10">урочная деятельность:  </text:span></text:span><text:span text:style-name="T10">с  8:00 ч. до 15:00 ч.</text:span></text:p>
      <text:p text:style-name="P5"><text:span text:style-name="Strong_20_Emphasis"><text:span text:style-name="T10">внеурочная деятельность: </text:span></text:span><text:span text:style-name="T10">с 15:00 - 19:00 ч.</text:span></text:p>
      <text:p text:style-name="P5"><text:span text:style-name="Strong_20_Emphasis"><text:span text:style-name="T10">часы приёма администрации: </text:span></text:span><text:span text:style-name="T10">понедельник - пятница с 08:00 ч. до 18:00 ч.</text:span></text:p>
      <text:p text:style-name="P5"><text:span text:style-name="Strong_20_Emphasis"><text:span text:style-name="T10">Выходной:  </text:span></text:span><text:span text:style-name="T10">суббота, воскресень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, Verdana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7-17T13:38:51.483000000</meta:print-date>
    <dc:date>2023-07-18T09:29:24.819000000</dc:date>
    <meta:editing-duration>PT1H2M57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5" meta:word-count="146" meta:character-count="1246" meta:non-whitespace-character-count="1120"/>
  </office:meta>
</office:document-meta>
</file>