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 Narrow" svg:font-family="'Liberation Sans Narrow'" style:font-adornments="Обычный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4a275"/>
    </style:style>
    <style:style style:name="P2" style:family="paragraph" style:parent-style-name="Text_20_body">
      <style:text-properties officeooo:paragraph-rsid="002689ff"/>
    </style:style>
    <style:style style:name="P3" style:family="paragraph" style:parent-style-name="Text_20_body">
      <style:text-properties officeooo:paragraph-rsid="002c1e59"/>
    </style:style>
    <style:style style:name="P4" style:family="paragraph" style:parent-style-name="Text_20_body">
      <style:text-properties officeooo:paragraph-rsid="002d906c"/>
    </style:style>
    <style:style style:name="P5" style:family="paragraph" style:parent-style-name="Text_20_body">
      <style:text-properties officeooo:paragraph-rsid="002e343e"/>
    </style:style>
    <style:style style:name="P6" style:family="paragraph" style:parent-style-name="Text_20_body">
      <style:text-properties officeooo:paragraph-rsid="002ffe9e"/>
    </style:style>
    <style:style style:name="P7" style:family="paragraph" style:parent-style-name="Heading_20_3" style:master-page-name="HTML">
      <style:paragraph-properties style:page-number="auto"/>
    </style:style>
    <style:style style:name="P8" style:family="paragraph" style:parent-style-name="Heading_20_3">
      <style:paragraph-properties fo:break-before="page"/>
    </style:style>
    <style:style style:name="T1" style:family="text">
      <style:text-properties officeooo:rsid="002689ff"/>
    </style:style>
    <style:style style:name="T2" style:family="text">
      <style:text-properties officeooo:rsid="002a5454"/>
    </style:style>
    <style:style style:name="T3" style:family="text">
      <style:text-properties officeooo:rsid="00334b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****<text:span text:style-name="T3">1</text:span></text:h>
      <text:p text:style-name="Text_20_body">Звали мальчика Василий,<text:line-break/>Он сидел играл в песок.<text:line-break/>Вдруг у Машеньки спросили:<text:line-break/>– Поглядишь за ним часок?</text:p>
      <text:p text:style-name="Text_20_body">Жарко. Летняя погода,<text:line-break/>Сильно солнышко печёт…<text:line-break/>Мальчик младше на два года,<text:line-break/>С этим мальчиком – хлопот!</text:p>
      <text:p text:style-name="Text_20_body">Он сидит в песок играет<text:line-break/>И на солнце загорает.<text:line-break/>Говорит она, как мама:<text:line-break/>– Где у нас с тобой панама?</text:p>
      <text:p text:style-name="Text_20_body">Толстый он, в рубашке синей,<text:line-break/>Подпоясан пояском.<text:line-break/>Рассердился вдруг Василий,<text:line-break/>Бросил в Машеньку песком.</text:p>
      <text:p text:style-name="P6">– Убегай! – кричит Серёжа. –<text:line-break/>Он побьёт тебя сейчас!<text:line-break/>На два года он моложе,<text:line-break/>Но сильнее в десять раз!</text:p>
      <text:p text:style-name="P6">– Мальчик! – Маша закричала. –<text:line-break/>Отведу тебя домой!<text:line-break/>(Вот ещё недоставало<text:line-break/>Ей расплакаться самой!)</text:p>
      <text:p text:style-name="Text_20_body">Говорит она Серёже:<text:line-break/>– Поручили мне его!<text:line-break/>Буду с ним теперь построже,<text:line-break/>Но не брошу одного!</text:p>
      <text:p text:style-name="Text_20_body">Светит солнце над домами,<text:line-break/>Во дворе – ни ветерка…<text:line-break/>Маша мальчику в панаме<text:line-break/>Строит башню из песка,<text:line-break/>Говорит ему, как мама:<text:line-break/>– Ты меня замучил прямо!</text:p>
      <text:h text:style-name="Heading_20_3" text:outline-level="3">****<text:span text:style-name="T3">2</text:span></text:h>
      <text:p text:style-name="Text_20_body">Утка лучше попугая.<text:line-break/>– Здравствуй, утка!<text:line-break/>Утка: – Кряк!<text:line-break/>Но, друзей моих пугая,<text:line-break/>Без разбору всех ругая,<text:line-break/>Попугай орёт: – Дур-р-р-ак!</text:p>
      <text:p text:style-name="Text_20_body">Я в аптеке покупаю<text:line-break/>Витамины попугаю,<text:line-break/>Я в тазу его купаю –<text:line-break/>Он, чудак, ужасно рад,<text:line-break/>Но кричит: – Дур-р-р-ак! Дур-р-р-ак!</text:p>
      <text:p text:style-name="Text_20_body">Вот история другая:<text:line-break/>Чищу клетку попугая,<text:line-break/>А потом его кормлю,<text:line-break/>Обнимаю – ведь люблю!<text:line-break/>Он, чудак, ужасно рад,<text:line-break/>Но кричит: – Ур-р-ра! Дур-р-рак!</text:p>
      <text:p text:style-name="P3">– Кряк! – ему сказала утка. –<text:line-break/>Ваши речи слушать жутко!<text:line-break/>Видно, птиц не уважал,<text:line-break/>Тот, кто прежде вас держал.<text:line-break/>С вами – я ли не права ли? –<text:line-break/>Шутку глупую сыграли:<text:line-break/>Научили чепухе,<text:line-break/>Чтоб над вами хе-хе-хе!</text:p>
      <text:p text:style-name="P4">Кукарекать или крякать –<text:line-break/>Благородней, чем «дуракать»:<text:line-break/>Без конца кричать «дурак!»<text:line-break/>Может только сам дурак.</text:p>
      <text:p text:style-name="Text_20_body">Предположим, если я бы<text:line-break/>Попугаем стала вдруг,<text:line-break/>Я бы целый день могла бы<text:line-break/>Не «дурак!» кричать, а «друг»!</text:p>
      <text:p text:style-name="Text_20_body">Попугай взглянул на утку,<text:line-break/>Помолчал одну минутку,<text:line-break/>Перегнулся, кувыркнулся,<text:line-break/>Показал свой лучший трюк,<text:line-break/>Поклонился, улыбнулся<text:line-break/>И сказал три раза: – ДР-Р-Р-РУГ!</text:p>
      <text:h text:style-name="Heading_20_3" text:outline-level="3"><text:soft-page-break/>****<text:span text:style-name="T3">3</text:span></text:h>
      <text:p text:style-name="Text_20_body">Жора Кошкин из гнезда<text:line-break/>Цапнул воронёнка.<text:line-break/>Ворон каркнул: «Никогда<text:line-break/>Не отдам ребёнка!»</text:p>
      <text:p text:style-name="Text_20_body">Жора хмыкнул: «Ерунда!»<text:line-break/>Ворон каркнул: «Никогда!»,<text:line-break/>Цапнул Жору за бока<text:line-break/>И помчался в облака.</text:p>
      <text:p text:style-name="Text_20_body">Над лесами, над лугами<text:line-break/>Жора дрыгает ногами,<text:line-break/>Он пищит, как воронёнок,<text:line-break/>Он ужасно хочет к маме:</text:p>
      <text:p text:style-name="Text_20_body">«Ни за что теперь не трону<text:line-break/>Ни сороку, ни ворону!»<text:line-break/>Ворон хмыкнул: «Ерунда!»<text:line-break/>Жора каркнул: «Никогда!»</text:p>
      <text:h text:style-name="Heading_20_3" text:outline-level="3">****<text:span text:style-name="T3">4</text:span></text:h>
      <text:p text:style-name="Text_20_body">В городе, в посёлке,<text:line-break/>В снегопадном шёлке,<text:line-break/>Шло по улице окно<text:line-break/>С ангелом на ёлке.</text:p>
      <text:p text:style-name="Text_20_body">Шло по улице окно,<text:line-break/>Там, где ночь стояла.<text:line-break/>Ночь стояла, шло окно,<text:line-break/>Ангелом сияло.</text:p>
      <text:p text:style-name="Text_20_body">Шло по улице окно<text:line-break/>С ангелом лучистым.<text:line-break/>Это было не в кино<text:line-break/>С ангелом-артистом.</text:p>
      <text:p text:style-name="Text_20_body">Это шло моё окно<text:line-break/>В снегопадном шёлке,<text:line-break/>В гости шло к тебе оно<text:line-break/>С ангелом на ёлке.</text:p>
      <text:h text:style-name="Heading_20_3" text:outline-level="3">****<text:span text:style-name="T3">5</text:span></text:h>
      <text:p text:style-name="Text_20_body">Если ждёт вас наказанье<text:line-break/>За плохое поведенье,<text:line-break/>Например, за то, что в ванной<text:line-break/>Вы свою купали кошку,<text:line-break/>Не спросивши разрешенья<text:line-break/>Ни у кошки, ни у мамы,<text:line-break/>Предложить могу вам способ,<text:line-break/>Как спастись от наказанья.<text:line-break/>Головою в пол стучите,<text:line-break/>Бейте в грудь себя руками<text:line-break/>И рыдайте, и кричите: <text:line-break/>«Ах, зачем я мучил кошку!?<text:line-break/>Я достоин страшной кары!<text:line-break/>Мой позор лишь смерть искупит!»<text:line-break/>Не пройдёт и полминуты,<text:line-break/>Как, рыдая вместе с вами,<text:line-break/>Вас простят и, чтоб утешить,<text:line-break/>Побегут за сладким тортом.<text:line-break/>И тогда спокойно кошку<text:line-break/>Вы за хвост ведите в ванну,<text:line-break/>Ведь наябедничать кошка<text:line-break/>Не сумеет никогда.</text:p>
      <text:h text:style-name="Heading_20_3" text:outline-level="3">****<text:span text:style-name="T3">6</text:span></text:h>
      <text:p text:style-name="Text_20_body">Требуют тебя к ответу?<text:line-break/>Что ж, умей держать ответ.<text:line-break/>Не трясись, не хнычь, не мямли,<text:line-break/>Никогда не прячь глаза.<text:line-break/>Например, спросила мама:<text:line-break/>«Кто игрушки разбросал?»<text:line-break/>Отвечай, что это папа<text:line-break/>Приводил своих друзей.<text:line-break/>Ты подрался с младшим братом?<text:line-break/>Говори, что первый он<text:line-break/>Бил тебя ногой по шее<text:line-break/>И ругался как бандит.<text:line-break/>Если спросят, кто на кухне<text:line-break/>Все котлеты искусал,<text:line-break/>Отвечай, что кот соседский,<text:line-break/>А, возможно, сам сосед.<text:line-break/>В чем бы ты ни провинился,<text:line-break/>Научись держать ответ.<text:line-break/>За свои поступки каждый<text:line-break/>Должен смело отвечать.</text:p>
      <text:h text:style-name="Heading_20_3" text:outline-level="3"><text:soft-page-break/>****<text:span text:style-name="T3">7</text:span></text:h>
      <text:p text:style-name="Text_20_body">Пузатый чайник я люблю!<text:line-break/>Он жарким делом занят,<text:line-break/>Свистит он песенку свою<text:line-break/>И крышкой барабанит!</text:p>
      <text:p text:style-name="Text_20_body">Пых-пых, весёлый вкусный пар<text:line-break/>Из чайника летит, как шар,<text:line-break/>А иногда из носа<text:line-break/>Торчит, как знак вопроса.</text:p>
      <text:p text:style-name="Text_20_body">Пузатый чайник знаменит<text:line-break/>В любое время года,<text:line-break/>Особенно когда стоит<text:line-break/>Неважная погода.</text:p>
      <text:p text:style-name="Text_20_body">Тогда варенье или мёд<text:line-break/>В два счёта мама достаёт<text:line-break/>И две большие плюшки<text:line-break/>Для маленькой пирушки!</text:p>
      <text:p text:style-name="Text_20_body">Я улыбаюсь до ушей,<text:line-break/>А чайник мой грохочет,<text:line-break/>Хохочет, словно муравей<text:line-break/>До слез его щекочет!</text:p>
      <text:p text:style-name="Text_20_body">Пых-пых, горячий вкусный чай<text:line-break/>Разгонит скуку и печаль.<text:line-break/>Он – с мёдом, он – с вареньем,<text:line-break/>С чудесным настроеньем!</text:p>
      <text:p text:style-name="Text_20_body">И пляшет чайник на столе,<text:line-break/>Пируя вместе с нами,<text:line-break/>А я пою в его тепле<text:line-break/>Про чайник песню маме.</text:p>
      <text:h text:style-name="Heading_20_3" text:outline-level="3">****<text:span text:style-name="T3">8</text:span></text:h>
      <text:p text:style-name="Text_20_body">У окна сидел кассир,<text:line-break/>Я кассира попросил:</text:p>
      <text:p text:style-name="P3">– Дайте мне билет на дачу<text:line-break/>И, пожалуйста, на сдачу<text:line-break/>Разрешите провезти<text:line-break/>Двух верблюдов с верблюжонком,<text:line-break/>Двух медведей с медвежонком<text:line-break/>И слонёнка лет пяти.</text:p>
      <text:p text:style-name="Text_20_body">Будут жить со мной в избушке,<text:line-break/>Спать со мной на раскладушке,<text:line-break/>Умываться из кадушки,<text:line-break/>Поправляться и расти<text:line-break/>Два верблюда с верблюжонком,<text:line-break/>Два медведя с медвежонком<text:line-break/>И слонёнок лет пяти.</text:p>
      <text:p text:style-name="Text_20_body">Мимо кучи муравьиной,<text:line-break/>С банкой, с миской и корзиной,<text:line-break/>Босиком, в одних трусах,<text:line-break/>На раздутых парусах<text:line-break/>Мчаться будут за малиной<text:line-break/>И орешину трясти<text:line-break/>Два верблюда с верблюжонком,<text:line-break/>Два медведя с медвежонком<text:line-break/>И слонёнок лет пяти.</text:p>
      <text:p text:style-name="Text_20_body">Эти милые зверюшки,<text:line-break/>Хоть внутри – сплошные стружки,<text:line-break/>Будут жалобно вздыхать,<text:line-break/>Будут плакать втихомолку,<text:line-break/>Если брошу их на полку<text:line-break/>И уеду отдыхать.</text:p>
      <text:p text:style-name="Text_20_body">Тут кассир нажал на кнопку,<text:line-break/>Проколол билетов стопку<text:line-break/>И сказал На весь вокзал:</text:p>
      <text:p text:style-name="P3">– Поезд семь,– <text:s/>вагон четыре!<text:line-break/>Грустно жить в пустой квартире<text:line-break/>Даже маленькой зверюшке,<text:line-break/>Из которой лезут стружки.<text:line-break/>Разрешаю провезти<text:line-break/>Двух верблюдов с верблюжонком,<text:line-break/>Двух медведей с медвежонком<text:line-break/>И слонёнка лет пяти!</text:p>
      <text:h text:style-name="Heading_20_3" text:outline-level="3"/>
      <text:h text:style-name="P8" text:outline-level="3">****<text:span text:style-name="T3">9</text:span></text:h>
      <text:p text:style-name="Text_20_body">На полке стояли, На полке сияли<text:line-break/>Кастрюля-чистюля, Кофейник и таз.<text:line-break/>Они восхищались Невероятно:<text:line-break/>– Ах, это чудесно! Ах, это приятно,<text:line-break/>Когда тебя кто-нибудь Ставит на газ!<text:line-break/>Как можно без этого жить,<text:line-break/>Непонятно!</text:p>
      <text:p text:style-name="Text_20_body">И ложка, и вилка, И хлебная пилка<text:line-break/>Сказали: – Кастрюля-чистюля<text:line-break/>Не врёт!<text:line-break/>И синяя чашка На полке опрятной<text:line-break/>Сказала: – Ах, это ужасно приятно,<text:line-break/>Когда тебя кто-нибудь<text:line-break/>В руки берёт!<text:line-break/>Как можно без этого жить,<text:line-break/>Непонятно!</text:p>
      <text:p text:style-name="Text_20_body">Весёлая книжка С портретом Жирафа<text:line-break/>Сказала соседкам<text:line-break/>Из книжного шкафа:<text:line-break/>– Обложкой клянусь<text:line-break/>И картинкой клянусь!<text:line-break/>Ах, это чудесно, Ах, это приятно,<text:line-break/>Когда тебя хочется Знать наизусть!<text:line-break/>Как можно без этого жить,<text:line-break/>Непонятно!</text:p>
      <text:p text:style-name="Text_20_body">И старая вешалка, Стоя в прихожей,<text:line-break/>Сказала дивану <text:line-break/>С коричневой кожей:<text:line-break/>– Ах, милый,<text:line-break/>мне попросту Хочется петь!<text:line-break/>Ведь это чудесно, Ведь это приятно,<text:line-break/>Когда на тебе Захотят повисеть!<text:line-break/>Как можно без этого жить,<text:line-break/>Непонятно!</text:p>
      <text:p text:style-name="Text_20_body">В прихожей и в кухне,<text:line-break/>В шкафу и в буфете<text:line-break/>О главном своём Говорили секрете<text:line-break/>И книжка, и вилка, И хлебная пилка,<text:line-break/>Кастрюля и вешалка, Ложка и таз:<text:line-break/>– Ах, это чудесно, Ах, это приятно,<text:line-break/>Что кто-то на свете Нуждается в нас!<text:line-break/>Как можно без этого жить,<text:line-break/>Непонятно!</text:p>
      <text:h text:style-name="Heading_20_3" text:outline-level="3">***<text:span text:style-name="T3">10</text:span></text:h>
      <text:p text:style-name="Text_20_body">Чисто в домике у белки,<text:line-break/>Дети вымыли тарелки,<text:line-break/>Мусор вымели во двор,<text:line-break/>Палкой выбили ковёр.</text:p>
      <text:p text:style-name="Text_20_body">Постучался почтальон –<text:line-break/>Благородный старый Слон,<text:line-break/>Вытер ноги о подстилку:<text:line-break/>– Распишитесь за «Мурзилку»! –</text:p>
      <text:p text:style-name="Text_20_body">Протягивает веточку,<text:line-break/>Показывает клеточку:<text:line-break/>– Напишите мелко<text:line-break/>«Получила белка».</text:p>
      <text:p text:style-name="Text_20_body">Кто ещё стучится в двери?<text:line-break/>Это – мошки, птицы, звери!<text:line-break/>Вытирайте ножки,<text:line-break/>Дорогие крошки!<text:line-break/>Заходите и садитесь.<text:line-break/>Поросята, не стыдитесь!<text:line-break/>Ведь бывают, между прочим,<text:line-break/>Свиньи вежливые очень.<text:line-break/>Всё не от питания,<text:line-break/>А от воспитания!</text:p>
      <text:h text:style-name="Heading_20_3" text:outline-level="3"/>
      <text:h text:style-name="P8" text:outline-level="3">***<text:span text:style-name="T3">11</text:span></text:h>
      <text:p text:style-name="Text_20_body">Нарисованный петух<text:line-break/>Украшает нашу дверь.<text:line-break/>Нарисованный петух<text:line-break/>Кукарекает, как зверь!</text:p>
      <text:p text:style-name="Text_20_body">Нарисованный петух<text:line-break/>Не даёт соседям спать,<text:line-break/>К ним он прыгает в кровать<text:line-break/>И вопит: — Пора вставать!</text:p>
      <text:p text:style-name="Text_20_body">Нарисованный петух<text:line-break/>С очень красной бородой<text:line-break/>Открывает кран с водой<text:line-break/>И гремит сковородой.</text:p>
      <text:p text:style-name="Text_20_body">Нарисованный злодей,<text:line-break/>Перестань терзать людей!<text:line-break/>А не то тебя закрашу<text:line-break/>Парой белых лебедей.</text:p>
      <text:h text:style-name="Heading_20_3" text:outline-level="3">***<text:span text:style-name="T3">12</text:span></text:h>
      <text:p text:style-name="Text_20_body">Например, у вас в кармане<text:line-break/>Оказалась горсть конфет,<text:line-break/>А навстречу вам попались<text:line-break/>Ваши верные друзья.<text:line-break/>Не пугайтесь и не прячьтесь,<text:line-break/>Не кидайтесь убегать,</text:p>
      <text:p text:style-name="Text_20_body">Не пихайте все конфеты<text:line-break/>Вместе с фантиками в рот.<text:line-break/>Подойдите к ним спокойно,<text:line-break/>Лишних слов не говоря,<text:line-break/>Быстро вынув из кармана,<text:line-break/>Протяните им… ладонь.<text:line-break/>Крепко руки им пожмите,<text:line-break/>Попрощайтесь не спеша<text:line-break/>И, свернув за первый угол,<text:line-break/>Мчитесь быстренько домой.<text:line-break/>Чтобы дома съесть конфеты,<text:line-break/>Залезайте под кровать,<text:line-break/>Потому что там, конечно,<text:line-break/>Вам не встретиться никто.</text:p>
      <text:h text:style-name="Heading_20_3" text:outline-level="3">***<text:span text:style-name="T3">13</text:span></text:h>
      <text:p text:style-name="Text_20_body">Если друг на день рожденья<text:line-break/>Пригласил тебя к себе,<text:line-break/>Ты оставь подарок дома –<text:line-break/>Пригодится самому.<text:line-break/>Сесть старайся рядом с тортом.<text:line-break/>В разговоры не вступай.<text:line-break/>Ты во время разговора<text:line-break/>Вдвое меньше съешь конфет.<text:line-break/>Выбирай куски помельче,<text:line-break/>Чтоб быстрее проглотить.<text:line-break/>Не хватай салат руками –<text:line-break/>Ложкой больше зачерпнёшь.<text:line-break/>Если вдруг дадут орехи,<text:line-break/>Сыпь их бережно в карман,<text:line-break/>Но не прячь туда варенье –<text:line-break/>Трудно будет вынимать.</text:p>
      <text:h text:style-name="Heading_20_3" text:outline-level="3"/>
      <text:h text:style-name="P8" text:outline-level="3">***<text:span text:style-name="T3">14</text:span></text:h>
      <text:p text:style-name="Text_20_body">Всюду Павлику почёт:<text:line-break/>Павлик блинчики печёт.</text:p>
      <text:p text:style-name="Text_20_body">Он провёл беседу в школе –<text:line-break/>Говорил, открыв тетрадь,<text:line-break/>Сколько соды, сколько соли,<text:line-break/>Сколько масла нужно брать.</text:p>
      <text:p text:style-name="Text_20_body">Доказал, что вместо масла<text:line-break/>Можно брать и маргарин.</text:p>
      <text:p text:style-name="Text_20_body">Решено единогласно:<text:line-break/>Он прекрасно говорил.<text:line-break/>Кто сказал такую речь,<text:line-break/>Сможет блинчиков напечь!</text:p>
      <text:p text:style-name="Text_20_body">Но, товарищи, спешите –<text:line-break/>Нужно дом спасать скорей!<text:line-break/>Где у вас огнетушитель?<text:line-break/>Дым валит из-под дверей!</text:p>
      <text:p text:style-name="Text_20_body">А соседи говорят:<text:line-break/>– Это блинчики горят!</text:p>
      <text:p text:style-name="Text_20_body">Ох, когда дошло до дела,<text:line-break/>Осрамился наш герой –<text:line-break/>Девять блинчиков сгорело,<text:line-break/>А десятый был сырой!</text:p>
      <text:p text:style-name="Text_20_body">Говорить нетрудно речь,<text:line-break/>Трудно блинчиков напечь!</text:p>
      <text:h text:style-name="Heading_20_3" text:outline-level="3">***<text:span text:style-name="T3">15</text:span></text:h>
      <text:p text:style-name="Text_20_body">Жил в Одессе чёрный кот,<text:line-break/>Он залез на пароход,<text:line-break/>С удовольствием в буфете<text:line-break/>Съел с колбаской бутерброд,<text:line-break/>Лапой дверь открыл в каюту<text:line-break/>И улёгся на минуту.</text:p>
      <text:p text:style-name="Text_20_body">В это время кочегар<text:line-break/>Сделал в топке сильный жар,<text:line-break/>Боцман свистнул – и матросы<text:line-break/>Отвязали быстро тросы<text:line-break/>И отплыли из Одессы<text:line-break/>Прямо на Мадагаскар!</text:p>
      <text:p text:style-name="Text_20_body">Пароход качался плавно,<text:line-break/>Чёрный кот проспался славно<text:line-break/>И, очнувшись через сутки,<text:line-break/>Он мяукнул: – Что за шутки?!<text:line-break/>– Обожают плавать утки,<text:line-break/>Сельди, лебеди и гуси,<text:line-break/>Но в моём ли это вкусе?<text:line-break/>Сухопутному коту<text:line-break/>Хорошо гулять в порту,<text:line-break/>Но гулять по океану,<text:line-break/>Извините, я не стану!</text:p>
      <text:p text:style-name="Text_20_body">Всем известно, что коты<text:line-break/>Могут прыгать с высоты,<text:line-break/>Но не могут прыгать в воду<text:line-break/>Сухопутные коты!<text:line-break/>Пусть немедленно матрос<text:line-break/>Размотает крепкий трос<text:line-break/>И привяжет пароход,<text:line-break/>Чтоб сошёл на землю кот!</text:p>
      <text:p text:style-name="Text_20_body">Но сказал матрос коту:<text:line-break/>– Ты остался на борту!<text:line-break/>Погляди по сторонам!<text:line-break/>Мы несёмся по волнам,<text:line-break/>А к волнам, любезный кот,<text:line-break/>Не привяжешь пароход!<text:line-break/>Ты теперь – не пешеход,<text:line-break/>А отважный мореход!</text:p>
      <text:p text:style-name="Text_20_body">Вот привязана корзинка<text:line-break/>К белой мачте корабля,<text:line-break/>А в корзинке – чёрный-чёрный,<text:line-break/>Кот сидит с трубой подзорной:<text:line-break/>Смотрит: скоро ли земля?</text:p>
      <text:h text:style-name="Heading_20_3" text:outline-level="3"/>
      <text:h text:style-name="P8" text:outline-level="3">***<text:span text:style-name="T3">16</text:span></text:h>
      <text:p text:style-name="Text_20_body">Когда мне было восемь лет,<text:line-break/>Я пошла смотреть балет.</text:p>
      <text:p text:style-name="Text_20_body">Мы пошли с подругой Любой.<text:line-break/>Мы в театре сняли шубы,<text:line-break/>Сняли тёплые платки.<text:line-break/>Нам в театре, в раздевалке,<text:line-break/>Дали в руки номерки.</text:p>
      <text:p text:style-name="Text_20_body">Наконец-то я в балете!<text:line-break/>Я забыла все на свете.</text:p>
      <text:p text:style-name="Text_20_body">Даже три помножить на три<text:line-break/>Я сейчас бы не смогла.<text:line-break/>Наконец-то я в театре,<text:line-break/>Как я этого ждала.</text:p>
      <text:p text:style-name="Text_20_body">Я сейчас увижу фею<text:line-break/>В белом шарфе и венке.<text:line-break/>Я сижу, дышать не смею,<text:line-break/>Номерок держу в руке.</text:p>
      <text:p text:style-name="Text_20_body">Вдруг оркестр грянул в трубы,<text:line-break/>Мы с моей подругой Любой<text:line-break/>Даже вздрогнули слегка.<text:line-break/>Вдруг вижу — нету номерка.</text:p>
      <text:p text:style-name="Text_20_body">Фея кружится по сцене —<text:line-break/>Я на сцену не гляжу.<text:line-break/>Я обшарила колени —<text:line-break/>Номерка не нахожу.</text:p>
      <text:p text:style-name="Text_20_body">Может, он под стулом где-то?<text:line-break/>Мне теперь не до балета!</text:p>
      <text:p text:style-name="Text_20_body">Все сильней играют трубы,<text:line-break/>Пляшут гости на балу,<text:line-break/>А мы с моей подругой Любой<text:line-break/>Ищем номер на полу.</text:p>
      <text:p text:style-name="Text_20_body">Укатился он куда-то…<text:line-break/>Я в соседний ряд ползу.<text:line-break/>Удивляются ребята:<text:line-break/>— Кто там ползает внизу?</text:p>
      <text:p text:style-name="Text_20_body">По сцене бабочка порхала —<text:line-break/>Я не видала ничего:<text:line-break/>Я номерок внизу искала<text:line-break/>И наконец нашла его.</text:p>
      <text:p text:style-name="Text_20_body">А тут как раз заж<text:span text:style-name="T2">ё</text:span>гся свет,<text:line-break/>И все ушли из зала.<text:line-break/>— Мне очень нравится балет,—<text:line-break/>Ребятам я сказала.</text:p>
      <text:h text:style-name="Heading_20_3" text:outline-level="3">***<text:span text:style-name="T3">17</text:span></text:h>
      <text:p text:style-name="Text_20_body">Как хорошо! Ты посмотри!<text:line-break/>В ущелье белый пар клубится,<text:line-break/>На крыльях носят свет зари<text:line-break/>Перелетающие птицы.<text:line-break/>Соединясь в живой узор,<text:line-break/>Бежит по морю рябь от ветра,<text:line-break/>Калейдоскопом брызг и света<text:line-break/>Сверкает моря горизонт.<text:line-break/>Вчера там солнце утонуло,<text:line-break/>Сегодня выплыло — и вдруг,<text:line-break/>Гляди, нам снова протянуло<text:line-break/>Лучи, как сотни добрых рук.</text:p>
      <text:h text:style-name="Heading_20_3" text:outline-level="3">***<text:span text:style-name="T3">18</text:span></text:h>
      <text:p text:style-name="Text_20_body">Вот уж вечер. Роса<text:line-break/>Блестит на крапиве.<text:line-break/>Я стою у дороги,<text:line-break/>Прислонившись к иве.</text:p>
      <text:p text:style-name="Text_20_body">От луны свет большой<text:line-break/>Прямо на нашу крышу.<text:line-break/>Где-то песнь соловья<text:line-break/>Вдалеке я слышу.</text:p>
      <text:p text:style-name="Text_20_body">Хорошо и тепло,<text:line-break/>Как зимой у печки.<text:line-break/>И берёзы стоят,<text:line-break/>Как большие свечки.</text:p>
      <text:p text:style-name="Text_20_body">И вдали за рекой,<text:line-break/>Видно, за опушкой,<text:line-break/>Сонный сторож стучит<text:line-break/>Мёртвой колотушкой.</text:p>
      <text:h text:style-name="Heading_20_3" text:outline-level="3"><text:soft-page-break/>***<text:span text:style-name="T3">19</text:span></text:h>
      <text:p text:style-name="Text_20_body">Никогда не разрешайте<text:line-break/>Ставить градусник себе,<text:line-break/>И таблеток не глотайте,<text:line-break/>И не ешьте порошков.<text:line-break/>Пусть болят живот и зубы,<text:line-break/>Горло, уши, голова,<text:line-break/>Всё равно лекарств не пейте,<text:line-break/>И не слушайте врача.<text:line-break/>Перестанет биться сердце,<text:line-break/>Но зато наверняка<text:line-break/>Не прилепят вам горчичник<text:line-break/>И не сделают укол.<text:line-break/>Если ты попал в больницу<text:line-break/>И не хочешь там валяться,<text:line-break/>Жди, когда к тебе в палату<text:line-break/>Самый главный врач прид<text:span text:style-name="T1">ё</text:span>т.<text:line-break/>Укуси его – и сразу<text:line-break/>Кончится тво<text:span text:style-name="T1">ё</text:span> леченье,<text:line-break/>В тот же вечер из больницы<text:line-break/>Заберут тебя домой.</text:p>
      <text:h text:style-name="Heading_20_3" text:outline-level="3">***<text:span text:style-name="T3">20</text:span></text:h>
      <text:p text:style-name="P2">Обняла ромашка <text:line-break/>Белую ромашку,<text:line-break/>И стоят в обнимку – <text:line-break/>Сердце нараспашку!<text:line-break/>Летние подружки, <text:line-break/>Белые ромашки,<text:line-break/>Вам лесные феи <text:line-break/>Выткали рубашки – <text:line-break/>Не страшна им буря,<text:line-break/>Пыльная завьюжка,<text:line-break/>Не нужна им стирка,<text:line-break/>Глажка да утюжка.<text:line-break/>Вот примчался ветер,<text:line-break/>Пыль вздохнула тяжко,<text:line-break/>Но осталась белой<text:line-break/>Ромашкина рубашка.<text:line-break/>Вот пролился дождик,<text:line-break/>Стала мокрой пташка,<text:line-break/>Но сухой осталась<text:line-break/>Ромашкина рубашка.<text:line-break/>И опять ромашка <text:line-break/>Обняла ромашку,<text:line-break/>И стоят в обнимку – <text:line-break/>Сердце нараспашку!</text:p>
      <text:p text:style-name="Text_20_body">Вкусно пить из кружки,<text:line-break/>Вкусно пить из чашки,<text:line-break/>На которых нежно<text:line-break/>Обнялись ромашки!</text:p>
      <text:h text:style-name="Heading_20_3" text:outline-level="3">***<text:span text:style-name="T3">21</text:span></text:h>
      <text:p text:style-name="Text_20_body">Ты откуда, милый жук,<text:line-break/>Голубые ножки?<text:line-break/>Видишь, я тебя держу<text:line-break/>На своей ладошке!<text:line-break/>– Я по свету кочевал,<text:line-break/>Плёлся по дорожке,<text:line-break/>А потом заночевал<text:line-break/>На кусте картошки.<text:line-break/>– Ешь, пожалуйста, цветок,<text:line-break/>Пей свою росинку.<text:line-break/>Если б ты увидеть мог<text:line-break/>Собственную спинку!<text:line-break/>Ты – блестящий, голубой,<text:line-break/>Ты – такой красивый!<text:line-break/>Зря качает головой<text:line-break/>Селезень ленивый.<text:line-break/>Я не дам тебя склевать<text:line-break/>Утке-кривоножке.<text:line-break/>Будем вместе ночевать<text:line-break/>На кусте картошки.<text:line-break/>Замечательно вдвоём<text:line-break/>Кочевать по свету!<text:line-break/>Мы в кино с тобой пойдём,<text:line-break/>Каждый – по билету.<text:line-break/>И увидят все вокруг,<text:line-break/>Что живёт на свете<text:line-break/>Голубой красивый жук,<text:line-break/>Голубой счастливый жук<text:line-break/>И счастливый Петя.</text:p>
      <text:h text:style-name="Heading_20_3" text:outline-level="3"><text:soft-page-break/>***<text:span text:style-name="T3">22</text:span></text:h>
      <text:p text:style-name="Text_20_body">Собака бывает кусачей<text:line-break/>Только от жизни собачьей,<text:line-break/>Только от жизни собачьей<text:line-break/>Собака бывает кусачей!</text:p>
      <text:p text:style-name="Text_20_body">Собака хватает зубами за пятку,<text:line-break/>Собака съедает гражданку Лошадку<text:line-break/>И с ней гражданина Кота,<text:line-break/>Когда проживает собака не в будке,<text:line-break/>Когда у неё завывает в желудке,<text:line-break/>И каждому ясно, что эта собака –<text:line-break/>Кру-у-у-глая сирота.</text:p>
      <text:p text:style-name="Text_20_body">Никто не хватает зубами за пятку,<text:line-break/>Никто не съедает гражданку Лошадку<text:line-break/>И с ней гражданина Кота,<text:line-break/>Когда у собаки есть будка и миска,<text:line-break/>Ошейник, луна и в желудке сосиска.<text:line-break/>И каждому ясно, что эта собака –<text:line-break/>Не круглая сирота!</text:p>
      <text:p text:style-name="Text_20_body">Собака несчастная – очень опасна,<text:line-break/>Ведь ей не везёт в этой жизни <text:line-break/>ужасно, <text:line-break/>Ужасно, как ей не везёт!<text:line-break/>Поэтому лает она, как собака.<text:line-break/>Поэтому злая она, как собака.<text:line-break/>И каждому ясно, что эта собака<text:line-break/>Всех без разбору грызёт!</text:p>
      <text:p text:style-name="Text_20_body">Прекрасна собака, сидящая в будке!<text:line-break/>У ней расцветают в душе незабудки,<text:line-break/>В желудке играет кларнет!<text:line-break/>Но шутки с бродячей собакой бездомной<text:line-break/>Опасны, особенно полночью тёмной, –<text:line-break/>Вот самый собачий, вот самый огромный,<text:line-break/>Огромный Собачий Секрет!</text:p>
      <text:p text:style-name="Text_20_body">Собака бывает кусачей<text:line-break/>Только от жизни собачьей,<text:line-break/>Только от жизни собачьей<text:line-break/>Собака бывает кусачей!</text:p>
      <text:h text:style-name="Heading_20_3" text:outline-level="3">***<text:span text:style-name="T3">23</text:span></text:h>
      <text:p text:style-name="Text_20_body">Смотри! Полосатая кошка <text:line-break/>На тумбе сидит, как матрёшка!<text:line-break/>Но спрыгнет – и ходит, как щука,<text:line-break/>Рассердится – прямо гадюка!<text:line-break/>Свернётся – покажется шапкой,<text:line-break/>Растянется – выглядит тряпкой…<text:line-break/>Похожа на всех понемножку.<text:line-break/>А изредка – даже… на кошку!<text:line-break/>//Ведь это// труднее всего – <text:line-break/>Превратиться в себя самого.</text:p>
      <text:h text:style-name="Heading_20_3" text:outline-level="3">***<text:span text:style-name="T3">24</text:span></text:h>
      <text:p text:style-name="Text_20_body">Когда хожу я без очков,<text:line-break/>Я наступаю на жучков</text:p>
      <text:p text:style-name="Text_20_body">И укусить могу шкатулку,<text:line-break/>Вполне приняв её за булку!</text:p>
      <text:p text:style-name="Text_20_body">Зато в очках я никогда<text:line-break/>Не сел на спящего кота,</text:p>
      <text:p text:style-name="Text_20_body">Не вышел в сад через окно,<text:line-break/>Не спутал почту и кино!</text:p>
      <text:p text:style-name="Text_20_body">Но для того, чтоб видеть сны,<text:line-break/>Очки мне вовсе не нужны!<text:line-break/>А ночь нужна, и тишина,<text:line-break/>И звёзды в небе, и луна,<text:line-break/>Нужна подушка и кровать<text:line-break/>И нужно глаз не открывать!</text:p>
      <text:h text:style-name="Heading_20_3" text:outline-level="3"/>
      <text:h text:style-name="P8" text:outline-level="3">***<text:span text:style-name="T3">25</text:span></text:h>
      <text:p text:style-name="Text_20_body">Очень жарко… Душный день…<text:line-break/>Даже кот улёгся в тень.<text:line-break/>Он в тени, под деревцем,<text:line-break/>Выспаться надеется.</text:p>
      <text:p text:style-name="Text_20_body">Помурлыкал он спросонок…<text:line-break/>Маша смотрит: – Спи, котёнок,<text:line-break/>Я тебя посторожу,<text:line-break/>На скамейке посижу.</text:p>
      <text:p text:style-name="Text_20_body">От жары, от духоты<text:line-break/>Книзу клонятся цветы.<text:line-break/>Маша встала со скамейки,<text:line-break/>Полила цветы из лейки.<text:line-break/>– Мне не справиться одной!<text:line-break/>Нужен дождик проливной!</text:p>
      <text:p text:style-name="Text_20_body">И, как будто по заказу,<text:line-break/>В вышине ударил гром.<text:line-break/>Сильный ливень хлынул сразу,<text:line-break/>Разразился над двором.</text:p>
      <text:p text:style-name="Text_20_body">Над двором грохочет гром.<text:line-break/>Убежал котёнок в дом.</text:p>
      <text:p text:style-name="Text_20_body">Льются по двору потоки…<text:line-break/>И немного погодя –<text:line-break/>Весь в озёрах двор широкий<text:line-break/>После летнего дождя.</text:p>
      <text:p text:style-name="Text_20_body">Маша смотрит – всё в порядке:<text:line-break/>Напились цветы на грядке.</text:p>
      <text:h text:style-name="Heading_20_3" text:outline-level="3">***<text:span text:style-name="T3">26</text:span></text:h>
      <text:p text:style-name="Text_20_body">Если вас зовут обедать,<text:line-break/>Гордо прячьтесь под диван<text:line-break/>И лежите там тихонько,<text:line-break/>Чтоб не сразу вас нашли.<text:line-break/>А когда из-под дивана<text:line-break/>Будут за ноги тащить,<text:line-break/>Вырывайтесь и кусайтесь,<text:line-break/>Не сдавайтесь без борьбы.<text:line-break/>Если всё-таки достанут<text:line-break/>И за стол посадят вас,<text:line-break/>Опрокидывайте чашку,<text:line-break/>Выливайте на пол суп.<text:line-break/>Зажимайте рот руками,<text:line-break/>Падайте со стула вниз.<text:line-break/>А котлеты вверх бросайте,<text:line-break/>Пусть прилипнут к потолку.<text:line-break/>Через месяц люди скажут<text:line-break/>С уважением о вас: <text:line-break/>«С виду он худой и дохлый,<text:line-break/>Но зато характер твёрд».</text:p>
      <text:h text:style-name="Heading_20_3" text:outline-level="3">***<text:span text:style-name="T3">27</text:span></text:h>
      <text:p text:style-name="Text_20_body">Ворона сидела на лавке,<text:line-break/>И Митя увидел ворону.<text:line-break/>Он не обидел ворону,<text:line-break/>А только погладил ей лапки.</text:p>
      <text:p text:style-name="Text_20_body">Но раскричалась ворона,<text:line-break/>И в небо умчалась ворона!</text:p>
      <text:p text:style-name="Text_20_body">Нету вороны на лавке,<text:line-break/>Нету вороны на крыше,<text:line-break/>Нету вороны и выше!<text:line-break/>Где её крылья и лапки?</text:p>
      <text:p text:style-name="P1">Нету вороны на сквере,<text:line-break/>Митю ворона не слышит,<text:line-break/>Но Митя в такое не верит:<text:line-break/>– Воро-о-о-на! – зовёт он. – <text:line-break/>Воро-о-о-на!</text:p>
      <text:p text:style-name="Text_20_body">Выходят собака и кошка<text:line-break/>На сквер прогуляться немножко,<text:line-break/>И кошка мяукает Мите:</text:p>
      <text:p text:style-name="Text_20_body">– Меня вы за лапку возьмите,<text:line-break/>Втроём веселее дорожка,<text:line-break/>Залезем на облако, крошка,<text:line-break/>На облако у небосклона, –<text:line-break/>Там светится хлебная крошка<text:line-break/>И прыгает ваша ворона!</text:p>
      <text:h text:style-name="Heading_20_3" text:outline-level="3"/>
      <text:h text:style-name="P8" text:outline-level="3">***<text:span text:style-name="T3">28</text:span></text:h>
      <text:p text:style-name="Text_20_body">Под прошлогоднею листвой<text:line-break/>Источник сумрачный клокочет.<text:line-break/>Туманно-синий колокольчик<text:line-break/>Покачивает головой.</text:p>
      <text:p text:style-name="Text_20_body">А над водою бурелом<text:line-break/>Навис, готовый обвалиться:<text:line-break/>Под ним теченье рвётся, длится,<text:line-break/>Как будто пламя под котлом.</text:p>
      <text:p text:style-name="Text_20_body">Туда пойти бы как-нибудь,<text:line-break/>Найти знакомый муравейник,<text:line-break/>И в муравейник заглянуть,<text:line-break/>Как в закипающий кофейник,<text:line-break/>И злого ёжика спугнуть…</text:p>
      <text:p text:style-name="Text_20_body">И странный стебель, что до плеч<text:line-break/>В травинку трубчатую вложен,<text:line-break/>Как мягкий меч – из мягких ножен,<text:line-break/>(Чтоб шёлком свистнул он!) извлечь.</text:p>
      <text:p text:style-name="Text_20_body">И палец – просто так – продеть<text:line-break/>В кольцо берёсты…Посидеть<text:line-break/>На том поваленном стволе,<text:line-break/>С которого сбегают пятна<text:line-break/>Теней… Найти в его дупле<text:line-break/>Орех… И положить обратно…</text:p>
      <text:h text:style-name="Heading_20_3" text:outline-level="3">***<text:span text:style-name="T3">29</text:span></text:h>
      <text:p text:style-name="Text_20_body">Весёлая Лягушка<text:line-break/>Жила в одной реке,<text:line-break/>Вверх дном её избушка<text:line-break/>Стояла, бре-ке-ке!</text:p>
      <text:p text:style-name="Text_20_body">Избушка не стояла,<text:line-break/>А кверху дном плыла,<text:line-break/>Но это не меняло<text:line-break/>Лягушкины дела!<text:line-break/>Избушка кувыркалась,<text:line-break/>Лягушка развлекалась,<text:line-break/>В зелёном сарафане<text:line-break/>Плясала, пара-пам!</text:p>
      <text:p text:style-name="Text_20_body">Она двумя руками<text:line-break/>Играла на баяне,<text:line-break/>Она двумя ногами<text:line-break/>Стучала в барабан!<text:line-break/>Унылые лягушки<text:line-break/>Томились и страдали,<text:line-break/>В зелёные подушки,<text:line-break/>Ква-ква, они рыдали.</text:p>
      <text:p text:style-name="Text_20_body">И счастья не видали<text:line-break/>Унылые лягушки!<text:line-break/>Из них и получились<text:line-break/>Унылые старушки.<text:line-break/>Они бубнят уныло<text:line-break/>И стонут вдалеке:<text:line-break/>– Ква-ква, к дождю заныло<text:line-break/>В спине, в ноге, в руке…</text:p>
      <text:p text:style-name="Text_20_body">А бодрая старушка,<text:line-break/>Весёлая Лягушка,<text:line-break/>Как вспомнит, что с ней было, –<text:line-break/>Хохочет, бре-ке-ке!<text:line-break/>Она двумя руками<text:line-break/>Играла на баяне,<text:line-break/>Она двумя ногами<text:line-break/>Стучала в барабан!</text:p>
      <text:p text:style-name="Text_20_body">Избушка кувыркалась,<text:line-break/>Лягушка развлекалась,<text:line-break/>В зелёном сарафане<text:line-break/>Плясала, пара-пам!</text:p>
      <text:h text:style-name="Heading_20_3" text:outline-level="3"/>
      <text:h text:style-name="P8" text:outline-level="3">***<text:span text:style-name="T3">30</text:span></text:h>
      <text:p text:style-name="Text_20_body">Плескалась в колодце луна.<text:line-break/>Промокла, озябла она.<text:line-break/>И я деревянной бадьёй<text:line-break/>Достал её вместе с водой.</text:p>
      <text:p text:style-name="Text_20_body">Я вылил в бочонок луну<text:line-break/>И снова взглянул в глубину:<text:line-break/>В колодце, мокра, холодна,<text:line-break/>Сияла вторая луна!</text:p>
      <text:p text:style-name="Text_20_body">Я сорок четыре луны<text:line-break/>За вечер достал с глубины.<text:line-break/>Я сорок четыре луны<text:line-break/>Разлил во дворе в чугуны,</text:p>
      <text:p text:style-name="Text_20_body">В корыта, в лохани, в ковши.<text:line-break/>И пили её малыши,<text:line-break/>И пили соседи, но вдруг<text:line-break/>Всё сразу померкло вокруг:</text:p>
      <text:p text:style-name="Text_20_body">Закрыло туманом одну,<text:line-break/>Сиявшую в небе, луну,<text:line-break/>И сорок четыре луны<text:line-break/>Вдруг сделались так же темны!</text:p>
      <text:h text:style-name="Heading_20_3" text:outline-level="3">***<text:span text:style-name="T3">31</text:span></text:h>
      <text:p text:style-name="Text_20_body">К нам прискакал весёлый чёртик,<text:line-break/>Он кувыркался и плясал,<text:line-break/>Он ел мороженое, тортик,<text:line-break/>Рога копытами чесал!</text:p>
      <text:p text:style-name="Text_20_body">Хвостом он бил по барабану,<text:line-break/>Потом он делал ход конём,<text:line-break/>Потом он бегал по дивану,<text:line-break/>Покуда не заснул на нём.</text:p>
      <text:p text:style-name="Text_20_body">Мы сняли с чёртика одёжки,<text:line-break/>Копыта сняли, хвост и рожки,<text:line-break/>И увидали, что чертёнок –<text:line-break/>Наш обожаемый ребёнок!</text:p>
      <text:h text:style-name="Heading_20_3" text:outline-level="3">***<text:span text:style-name="T3">32</text:span></text:h>
      <text:p text:style-name="Text_20_body">Если вы с друзьями вместе<text:line-break/>Веселитесь во дворе,<text:line-break/>А с утра на вас надели<text:line-break/>Ваше новое пальто,<text:line-break/>То не стоит ползать в лужах<text:line-break/>И кататься по земле,<text:line-break/>И взбираться на заборы,<text:line-break/>Повисая на гвоздях.<text:line-break/>Чтоб не портить и не пачкать <text:line-break/>Ваше новое пальто,<text:line-break/>Нужно сделать его старым.<text:line-break/>Это делается так:</text:p>
      <text:p text:style-name="Text_20_body">Залезайте прямо в лужу,<text:line-break/>Покатайтесь по земле,<text:line-break/>И немножко на заборе<text:line-break/>Повисите на гвоздях.<text:line-break/>Очень скоро станет старым<text:line-break/>Ваше новое пальто,<text:line-break/>Вот теперь спокойно можно<text:line-break/>Веселиться во дворе.<text:line-break/>Можно смело ползать в лужах<text:line-break/>И кататься по земле,<text:line-break/>И взбираться на заборы,<text:line-break/>Повисая на гвоздях.</text:p>
      <text:h text:style-name="Heading_20_3" text:outline-level="3"/>
      <text:h text:style-name="P8" text:outline-level="3">***<text:span text:style-name="T3">33</text:span></text:h>
      <text:p text:style-name="Text_20_body">Если к папе или к маме<text:line-break/>Тётя взрослая пришла<text:line-break/>И ведёт какой-то важный<text:line-break/>И серьёзный разговор,<text:line-break/>Нужно сзади незаметно<text:line-break/>К ней подкрасться, а потом<text:line-break/>Громко крикнуть прямо в ухо:<text:line-break/>«Стой! Сдавайся! Руки вверх!»<text:line-break/>И когда со стула тётя<text:line-break/>С перепугу упадёт<text:line-break/>И прольёт себе на платье<text:line-break/>Чай, компот или кисель,<text:line-break/>То, наверно, очень громко<text:line-break/>Будет мама хохотать,<text:line-break/>И, гордясь своим ребёнком,<text:line-break/>Папа руку вам пожмёт.<text:line-break/>За плечо возьмёт вас папа<text:line-break/>И куда-то поведёт.<text:line-break/>Там, наверно, очень долго<text:line-break/>Папа будет вас хвалить.</text:p>
      <text:h text:style-name="Heading_20_3" text:outline-level="3">***<text:span text:style-name="T3">34</text:span></text:h>
      <text:p text:style-name="Text_20_body">Втроём зашли мы в гастроном<text:line-break/>С Василием и Джеком.<text:line-break/>Сказал Василий: «Мур-мур-мур!»<text:line-break/>А Джек пошёл за чеком.</text:p>
      <text:p text:style-name="Text_20_body">Вильнул хвостом лохматый Джек,<text:line-break/>Лизнул он в нос кассира –<text:line-break/>И выскочил из кассы чек,<text:line-break/>А Джек сказал: «Спасибо!»</text:p>
      <text:p text:style-name="Text_20_body">Купив кефир и каравай,<text:line-break/>А также соль и свечку,<text:line-break/>Мы прыгнули в речной трамвай<text:line-break/>И переплыли речку.</text:p>
      <text:p text:style-name="Text_20_body">На берегу сидел рыбак,<text:line-break/>Ромашками заросший,<text:line-break/>Ловил он раков и салак<text:line-break/>Резиновой галошей.</text:p>
      <text:p text:style-name="Text_20_body">Тут появился вертолёт,<text:line-break/>Удравший от пилота,<text:line-break/>А догонял его пилот –<text:line-break/>Начальник вертолёта!</text:p>
      <text:p text:style-name="Text_20_body">Василий зарычал: «Ку-ку!»,<text:line-break/>Вскарабкался на вышку<text:line-break/>И вертолёт на всём скаку<text:line-break/>Поймал за хвост, как мышку.</text:p>
      <text:p text:style-name="P5">«Держи его!» – кричал пилот,<text:line-break/>Начальник вертолёта,<text:line-break/>И все залезли в вертолёт,<text:line-break/>Удравший от пилота,</text:p>
      <text:p text:style-name="Text_20_body">И облетели целый мир,<text:line-break/>Устроив пир с кефиром –<text:line-break/>Ведь от волненья стал кефир<text:line-break/>Сметаной, маслом, сыром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 Narrow" svg:font-family="'Liberation Sans Narrow'" style:font-adornments="Обычный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ans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20%" fo:keep-together="auto" fo:orphans="2" fo:widows="2" style:page-number="auto"/>
      <style:text-properties fo:font-size="14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6cm" fo:margin-bottom="0cm" loext:contextual-spacing="false" fo:line-height="90%" style:page-number="auto" fo:break-before="auto" fo:break-after="auto" fo:padding="0.049cm" fo:border-left="none" fo:border-right="none" fo:border-top="0.06pt solid #000000" fo:border-bottom="none" style:shadow="none"/>
      <style:text-properties style:font-name="Liberation Sans Narrow" fo:font-family="'Liberation Sans Narrow'" style:font-style-name="Обычный" style:font-family-generic="swiss" style:font-pitch="variable" fo:font-size="12pt" fo:font-weight="normal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left="0cm" fo:margin-right="0cm" fo:margin-top="0.25cm" fo:margin-bottom="0.101cm" loext:contextual-spacing="false" fo:keep-together="always" fo:text-indent="0cm" style:auto-text-indent="true" style:page-number="auto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.101cm" loext:contextual-spacing="false" fo:text-indent="1cm" style:auto-text-indent="false"/>
      <style:text-properties style:font-name="Liberation Serif1" fo:font-family="'Liberation Serif'" style:font-style-name="Полужирный" style:font-family-generic="roman" style:font-pitch="variable" fo:font-size="12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3-10-28T10:38:35.274584214</dc:date>
    <meta:editing-duration>PT1H17M56S</meta:editing-duration>
    <meta:editing-cycles>22</meta:editing-cycles>
    <meta:document-statistic meta:table-count="0" meta:image-count="0" meta:object-count="0" meta:page-count="13" meta:paragraph-count="180" meta:word-count="3308" meta:character-count="20232" meta:non-whitespace-character-count="16986"/>
  </office:meta>
</office:document-meta>
</file>