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3">
      <style:text-properties officeooo:paragraph-rsid="0004548a"/>
    </style:style>
    <style:style style:name="P2" style:family="paragraph" style:parent-style-name="Heading_20_3">
      <style:text-properties officeooo:paragraph-rsid="000623bd"/>
    </style:style>
    <style:style style:name="P3" style:family="paragraph" style:parent-style-name="Heading_20_3">
      <style:text-properties officeooo:paragraph-rsid="00099880"/>
    </style:style>
    <style:style style:name="P4" style:family="paragraph" style:parent-style-name="Heading_20_3">
      <style:text-properties officeooo:paragraph-rsid="0009f09c"/>
    </style:style>
    <style:style style:name="P5" style:family="paragraph" style:parent-style-name="Heading_20_3">
      <style:text-properties officeooo:paragraph-rsid="000be15a"/>
    </style:style>
    <style:style style:name="P6" style:family="paragraph" style:parent-style-name="Heading_20_3">
      <style:text-properties officeooo:paragraph-rsid="000ced9d"/>
    </style:style>
    <style:style style:name="P7" style:family="paragraph" style:parent-style-name="Heading_20_3">
      <style:text-properties officeooo:rsid="000e674a" officeooo:paragraph-rsid="000f80a4"/>
    </style:style>
    <style:style style:name="P8" style:family="paragraph" style:parent-style-name="Heading_20_3">
      <style:text-properties officeooo:rsid="00129045" officeooo:paragraph-rsid="001b4715"/>
    </style:style>
    <style:style style:name="P9" style:family="paragraph" style:parent-style-name="Heading_20_3">
      <style:text-properties officeooo:paragraph-rsid="001b4715"/>
    </style:style>
    <style:style style:name="P10" style:family="paragraph" style:parent-style-name="Text_20_body">
      <style:text-properties officeooo:paragraph-rsid="0004548a"/>
    </style:style>
    <style:style style:name="P11" style:family="paragraph" style:parent-style-name="Text_20_body">
      <style:text-properties officeooo:paragraph-rsid="000623bd"/>
    </style:style>
    <style:style style:name="P12" style:family="paragraph" style:parent-style-name="Text_20_body">
      <style:text-properties officeooo:paragraph-rsid="00099880"/>
    </style:style>
    <style:style style:name="P13" style:family="paragraph" style:parent-style-name="Text_20_body">
      <style:text-properties officeooo:paragraph-rsid="0009f09c"/>
    </style:style>
    <style:style style:name="P14" style:family="paragraph" style:parent-style-name="Text_20_body">
      <style:text-properties officeooo:paragraph-rsid="000be15a"/>
    </style:style>
    <style:style style:name="P15" style:family="paragraph" style:parent-style-name="Text_20_body">
      <style:text-properties officeooo:paragraph-rsid="000ced9d"/>
    </style:style>
    <style:style style:name="P16" style:family="paragraph" style:parent-style-name="Text_20_body">
      <style:text-properties officeooo:paragraph-rsid="000f80a4"/>
    </style:style>
    <style:style style:name="P17" style:family="paragraph" style:parent-style-name="Text_20_body">
      <style:text-properties officeooo:paragraph-rsid="001b4715"/>
    </style:style>
    <style:style style:name="P18" style:family="paragraph" style:parent-style-name="Text_20_body">
      <style:text-properties officeooo:paragraph-rsid="001c6bbd"/>
    </style:style>
    <style:style style:name="P19" style:family="paragraph" style:parent-style-name="Text_20_body">
      <style:text-properties officeooo:paragraph-rsid="001cd325"/>
    </style:style>
    <style:style style:name="P20" style:family="paragraph" style:parent-style-name="Text_20_body">
      <style:text-properties officeooo:paragraph-rsid="001f5aee"/>
    </style:style>
    <style:style style:name="P21" style:family="paragraph" style:parent-style-name="Heading_20_3">
      <style:paragraph-properties fo:break-before="page"/>
    </style:style>
    <style:style style:name="P22" style:family="paragraph" style:parent-style-name="Heading_20_3">
      <style:paragraph-properties fo:break-before="page"/>
      <style:text-properties officeooo:paragraph-rsid="0004548a"/>
    </style:style>
    <style:style style:name="P23" style:family="paragraph" style:parent-style-name="Heading_20_3">
      <style:paragraph-properties fo:break-before="page"/>
      <style:text-properties officeooo:paragraph-rsid="00099880"/>
    </style:style>
    <style:style style:name="P24" style:family="paragraph" style:parent-style-name="Heading_20_3">
      <style:paragraph-properties fo:break-before="page"/>
      <style:text-properties officeooo:paragraph-rsid="001cd325"/>
    </style:style>
    <style:style style:name="P25" style:family="paragraph" style:parent-style-name="Heading_20_3">
      <style:paragraph-properties fo:break-before="column"/>
      <style:text-properties officeooo:paragraph-rsid="00099880"/>
    </style:style>
    <style:style style:name="P26" style:family="paragraph" style:parent-style-name="Text_20_Body108">
      <style:paragraph-properties fo:margin-top="0cm" fo:margin-bottom="0.099cm" loext:contextual-spacing="false" fo:line-height="100%"/>
      <style:text-properties fo:font-size="13pt" style:font-size-asian="13pt" style:font-size-complex="13pt"/>
    </style:style>
    <style:style style:name="P27" style:family="paragraph" style:parent-style-name="Heading_20_3" style:master-page-name="Landscape">
      <style:paragraph-properties style:page-number="auto"/>
      <style:text-properties officeooo:paragraph-rsid="0009f09c"/>
    </style:style>
    <style:style style:name="T1" style:family="text">
      <style:text-properties officeooo:rsid="0004548a"/>
    </style:style>
    <style:style style:name="T2" style:family="text">
      <style:text-properties officeooo:rsid="000623bd"/>
    </style:style>
    <style:style style:name="T3" style:family="text">
      <style:text-properties officeooo:rsid="00076209"/>
    </style:style>
    <style:style style:name="T4" style:family="text">
      <style:text-properties officeooo:rsid="0009f09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0be15a"/>
    </style:style>
    <style:style style:name="T7" style:family="text">
      <style:text-properties officeooo:rsid="000b5545"/>
    </style:style>
    <style:style style:name="T8" style:family="text">
      <style:text-properties officeooo:rsid="000ced9d"/>
    </style:style>
    <style:style style:name="T9" style:family="text">
      <style:text-properties officeooo:rsid="000e674a"/>
    </style:style>
    <style:style style:name="T10" style:family="text">
      <style:text-properties officeooo:rsid="000f80a4"/>
    </style:style>
    <style:style style:name="T11" style:family="text">
      <style:text-properties officeooo:rsid="00111933"/>
    </style:style>
    <style:style style:name="T12" style:family="text">
      <style:text-properties officeooo:rsid="00142915"/>
    </style:style>
    <style:style style:name="T13" style:family="text">
      <style:text-properties officeooo:rsid="0015a299"/>
    </style:style>
    <style:style style:name="T14" style:family="text">
      <style:text-properties officeooo:rsid="00174a02"/>
    </style:style>
    <style:style style:name="T15" style:family="text">
      <style:text-properties officeooo:rsid="00196044"/>
    </style:style>
    <style:style style:name="T16" style:family="text">
      <style:text-properties officeooo:rsid="00190e58"/>
    </style:style>
    <style:style style:name="T17" style:family="text">
      <style:text-properties officeooo:rsid="00186e09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cd325"/>
    </style:style>
    <style:style style:name="T21" style:family="text">
      <style:text-properties officeooo:rsid="001e01db"/>
    </style:style>
    <style:style style:name="T22" style:family="text">
      <style:text-properties officeooo:rsid="001f5aee"/>
    </style:style>
    <style:style style:name="T23" style:family="text">
      <style:text-properties officeooo:rsid="001ff654"/>
    </style:style>
    <style:style style:name="T24" style:family="text">
      <style:text-properties officeooo:rsid="0023a984"/>
    </style:style>
    <style:style style:name="T25" style:family="text">
      <style:text-properties officeooo:rsid="0023e85a"/>
    </style:style>
    <style:style style:name="T26" style:family="text">
      <style:text-properties officeooo:rsid="0024f80e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section text:style-name="Sect1" text:name="Section1">
        <text:h text:style-name="P2" text:outline-level="3"><text:span text:style-name="T2">1 </text:span>*** </text:h>
        <text:p text:style-name="P10">Жил на свете рыцарь бедный,<text:line-break/>Молчаливый и простой,<text:line-break/>С виду сумрачный и бледный,<text:line-break/>Духом смелый и прямой. </text:p>
        <text:p text:style-name="P10">Он имел одно виденье,<text:line-break/>Непостижное уму,<text:line-break/>И глубоко впечатленье<text:line-break/>В сердце врезалось ему. </text:p>
        <text:p text:style-name="P10">Путешествуя в Женеву,<text:line-break/>На дороге у креста<text:line-break/>Видел он Марию деву,<text:line-break/>Матерь господа Христа. </text:p>
        <text:p text:style-name="P10">С той поры, сгорев душою,<text:line-break/>Он на женщин не смотрел,<text:line-break/>И до гроба ни с одною<text:line-break/>Молвить слова не хотел. </text:p>
        <text:p text:style-name="P10">С той поры стальной решётки<text:line-break/>Он с лица не подымал<text:line-break/>И себе на шею чётки<text:line-break/>Вместо шарфа привязал. </text:p>
        <text:p text:style-name="P10">Несть мольбы Отцу, ни Сыну,<text:line-break/>Ни святому Духу ввек<text:line-break/>Не случилось паладину,<text:line-break/>Странный был он человек. </text:p>
        <text:p text:style-name="P10">Проводил он целы ночи<text:line-break/>Перед ликом пресвятой,<text:line-break/>Устремив к ней скорбны очи,<text:line-break/>Тихо слёзы лья рекой. </text:p>
        <text:p text:style-name="P10">Полон верой и любовью,<text:line-break/>Верен набожной мечте,<text:line-break/>Ave, Mater Dei кровью<text:line-break/>Написал он на щите. </text:p>
        <text:p text:style-name="P10">Между тем как паладины<text:line-break/>Ввстречу трепетным врагам<text:line-break/>По равнинам Палестины<text:line-break/>Мчались, именуя дам, </text:p>
        <text:p text:style-name="P10">Lumen coelum, sancta Rosa!<text:line-break/>Восклицал всех громче он,<text:line-break/>И гнала его угроза<text:line-break/>Мусульман со всех сторон. </text:p>
        <text:p text:style-name="P10">Возвратясь в свой замок дальный,<text:line-break/>Жил он строго заключён,<text:line-break/>Всё влюблённый, всё печальный,<text:line-break/>Без причастья умер он; </text:p>
        <text:p text:style-name="P10">Между тем как он кончался,<text:line-break/>Дух лукавый подоспел,<text:line-break/>Душу рыцаря сбирался<text:line-break/>Бес тащить уж в свой предел: </text:p>
        <text:p text:style-name="P10">Он-де Богу не молился,<text:line-break/>Он не ведал-де поста,<text:line-break/>Не путем-де волочился<text:line-break/>Он за матушкой Христа. </text:p>
        <text:p text:style-name="P10">Но пречистая сердечно<text:line-break/>Заступилась за него<text:line-break/>И впустила в царство вечно<text:line-break/>Паладина своего. </text:p>
        <text:h text:style-name="P1" text:outline-level="3"/>
        <text:h text:style-name="P22" text:outline-level="3"><text:span text:style-name="T6">2 </text:span>*** </text:h>
        <text:p text:style-name="Text_20_Body_2b_15">В пустыне чахлой и скупой,<text:line-break/>На почве, зноем раскаленной,<text:line-break/>Анчар, как грозный часовой,<text:line-break/>Стоит – один во всей вселенной. </text:p>
        <text:p text:style-name="Text_20_Body_2b_15">Природа жаждущих степей<text:line-break/>Его в день гнева породила,<text:line-break/>И зелень м<text:span text:style-name="T24">ё</text:span>ртвую ветвей<text:line-break/>И корни ядом напоила. </text:p>
        <text:p text:style-name="Text_20_Body_2b_15">Яд каплет сквозь его кору,<text:line-break/>К полудню растопясь от зною,<text:line-break/>И застывает ввечеру<text:line-break/>Густой прозрачною смолою. </text:p>
        <text:p text:style-name="Text_20_Body_2b_15">К нему и птица не летит,<text:line-break/>И тигр нейдёт: лишь вихорь чёрный<text:line-break/>На древо смерти набежит –<text:line-break/>И мчится прочь, уже тлетворный. </text:p>
        <text:p text:style-name="Text_20_Body_2b_15">И если туча оросит,<text:line-break/>Блуждая, лист его дремучий,<text:line-break/>С его ветвей, уж ядовит,<text:line-break/>Стекает дождь в песок горючий. </text:p>
        <text:p text:style-name="Text_20_Body_2b_15">Но человека человек<text:line-break/>Послал к анчару властным взглядом,<text:line-break/>И тот послушно в путь потёк<text:line-break/>И к утру возвратился с ядом. </text:p>
        <text:p text:style-name="Text_20_Body_2b_15">Принес он смертную смолу<text:line-break/>Да ветвь с увядшими листами,<text:line-break/>И пот по бледному челу<text:line-break/>Струился хладными ручьями; </text:p>
        <text:p text:style-name="Text_20_Body_2b_15">Принёс – и ослабел и лёг<text:line-break/>Под сводом шалаша на лыки,<text:line-break/>И умер бедный раб у ног<text:line-break/>Непобедимого владыки. </text:p>
        <text:p text:style-name="Text_20_Body_2b_15">А царь тем ядом напитал<text:line-break/>Свои послушливые стрелы<text:line-break/>И с ними гибель разослал<text:line-break/>К соседям в чуждые пределы. </text:p>
        <text:h text:style-name="Heading_20_3" text:outline-level="3"><text:span text:style-name="T6">3 </text:span>*** </text:h>
        <text:p text:style-name="Text_20_body">Белеет парус одинокой<text:line-break/>В тумане моря голубом!..<text:line-break/>Что ищет он в стране дал<text:span text:style-name="T25">ё</text:span>кой?<text:line-break/>Что кинул он в краю родном?.. </text:p>
        <text:p text:style-name="Text_20_body">Играют волны – ветер свищет,<text:line-break/>И мачта гнётся и скрыпит…<text:line-break/>Увы! он счастия не ищет<text:line-break/>И не от счастия бежит! </text:p>
        <text:p text:style-name="Text_20_body">Под ним струя светлей лазури,<text:line-break/>Над ним луч солнца золотой…<text:line-break/>А он, мятежный, просит бури,<text:line-break/>Как будто в бурях есть покой! </text:p>
        <text:h text:style-name="Heading_20_3" text:outline-level="3"><text:span text:style-name="T6">4 </text:span>*** </text:h>
        <text:p text:style-name="Text_20_body">Последняя туча рассеянной бури!<text:line-break/>Одна ты нес<text:span text:style-name="T1">ё</text:span>шься по ясной лазури,<text:line-break/>Одна ты наводишь унылую тень,<text:line-break/>Одна ты печалишь ликующий день. </text:p>
        <text:p text:style-name="Text_20_body">Ты небо недавно кругом облегала,<text:line-break/>И молния грозно тебя обвивала;<text:line-break/>И ты издавала таинственный гром<text:line-break/>И алчную землю поила дожд<text:span text:style-name="T1">ё</text:span>м. </text:p>
        <text:p text:style-name="Text_20_body">Довольно, сокройся! Пора миновалась,<text:line-break/>Земля освежилась, и буря промчалась,<text:line-break/>И ветер, лаская листочки древес,<text:line-break/>Тебя с успокоенных гонит небес. </text:p>
        <text:h text:style-name="Heading_20_3" text:outline-level="3"/>
        <text:h text:style-name="P21" text:outline-level="3"><text:span text:style-name="T6">5 </text:span>*** </text:h>
        <text:p text:style-name="Text_20_body">Мороз и солнце; день чудесный!<text:line-break/>Ещ<text:span text:style-name="T2">ё</text:span> ты дремлешь, друг прелестный –<text:line-break/>Пора, красавица, проснись:<text:line-break/>Открой сомкнуты негой взоры<text:line-break/>Навстречу северной Авроры,<text:line-break/>Звездою севера явись! </text:p>
        <text:p text:style-name="Text_20_body">Вечор, ты помнишь, вьюга злилась,<text:line-break/>На мутном небе мгла носилась;<text:line-break/>Луна, как бледное пятно,<text:line-break/>Сквозь тучи мрачные желтела,<text:line-break/>И ты печальная сидела –<text:line-break/>А нынче… погляди в окно: </text:p>
        <text:p text:style-name="Text_20_body">Под голубыми небесами<text:line-break/>Великолепными коврами,<text:line-break/>Блестя на солнце, снег лежит;<text:line-break/>Прозрачный лес один чернеет,<text:line-break/>И ель сквозь иней зеленеет,<text:line-break/>И речка подо льдом блестит. </text:p>
        <text:p text:style-name="Text_20_body">Вся комната янтарным блеском<text:line-break/>Озарена. Веселым треском<text:line-break/>Трещит затопленная печь.<text:line-break/>Приятно думать у лежанки.<text:line-break/>Но знаешь: не велеть ли в санки<text:line-break/>Кобылку бурую запречь? </text:p>
        <text:p text:style-name="Text_20_body">Скользя по утреннему снегу,<text:line-break/>Друг милый, предадимся бегу<text:line-break/>Нетерпеливого коня<text:line-break/>И навестим поля пустые,<text:line-break/>Леса, недавно столь густые,<text:line-break/>И берег, милый для меня. </text:p>
        <text:h text:style-name="P3" text:outline-level="3"/>
        <text:h text:style-name="P3" text:outline-level="3"/>
        <text:h text:style-name="P25" text:outline-level="3"><text:span text:style-name="T6">6 </text:span>*** </text:h>
        <text:p text:style-name="P12">Какой большой ветер<text:line-break/>Напал на наш остров!<text:line-break/>С домишек сдул крыши,<text:line-break/>Как с молока – пену, </text:p>
        <text:p text:style-name="P12">   И если гвоздь к дому<text:line-break/>   Пригнать концом острым,<text:line-break/>   Без молотка, сразу,<text:line-break/>   Он сам войдёт в стену. </text:p>
        <text:p text:style-name="P12">Сломал ветлу ветер,<text:line-break/>В саду сровнял гряды –<text:line-break/>Аж корешок редьки<text:line-break/>Из почвы сам вылез </text:p>
        <text:p text:style-name="P12">   И, подкатясь боком<text:line-break/>   К соседнему саду,<text:line-break/>   В чужую врос грядку<text:line-break/>   И снова там вырос. </text:p>
        <text:p text:style-name="P12">А шквал унёс в море<text:line-break/>Десятка два шлюпок,<text:line-break/>А рыбакам – горе, –<text:line-break/>Не раскурить трубок, </text:p>
        <text:p text:style-name="P12">   А раскурить надо,<text:line-break/>   Да вот зажечь спичку –<text:line-break/>   Как на лету взглядом<text:line-break/>   Остановить птичку. </text:p>
        <text:p text:style-name="P12">Какой большой ветер!<text:line-break/>Ох! Какой вихорь!<text:line-break/>А ты глядишь нежно,<text:line-break/>А ты сидишь тихо, </text:p>
        <text:p text:style-name="P12">   И никакой силой<text:line-break/>   Тебя нельзя стронуть:<text:line-break/>   Скорей Нептун слезет<text:line-break/>   Со своего трона. </text:p>
        <text:h text:style-name="P3" text:outline-level="3"><text:soft-page-break/><text:span text:style-name="T6">7 </text:span>*** </text:h>
        <text:p text:style-name="Text_20_Body108">Мчатся тучи, вьются тучи;<text:line-break/>Невидимкою луна<text:line-break/>Освещает снег летучий;<text:line-break/>Мутно небо, ночь мутна.<text:line-break/>Еду, еду в чистом поле;<text:line-break/>Колокольчик дин-дин-дин…<text:line-break/>Страшно, страшно поневоле<text:line-break/>Средь неведомых равнин! </text:p>
        <text:p text:style-name="Text_20_Body108">«Эй, пошел, ямщик!..» – «Нет мочи:<text:line-break/>Коням, барин, тяжело;<text:line-break/>Вьюга мне слипает очи;<text:line-break/>Все дороги занесло;<text:line-break/>Хоть убей, следа не видно;<text:line-break/>Сбились мы. Что делать нам!<text:line-break/>В поле бес нас водит, видно,<text:line-break/>Да кружит по сторонам. </text:p>
        <text:p text:style-name="Text_20_Body108">Посмотри: вон, вон играет,<text:line-break/>Дует, плюет на меня;<text:line-break/>Вон – теперь в овраг толкает<text:line-break/>Одичалого коня;<text:line-break/>Там верстою небывалой<text:line-break/>Он торчал передо мной;<text:line-break/>Там сверкнул он искрой малой<text:line-break/>И пропал во тьме пустой». </text:p>
        <text:p text:style-name="Text_20_Body108">Мчатся тучи, вьются тучи;<text:line-break/>Невидимкою луна<text:line-break/>Освещает снег летучий;<text:line-break/>Мутно небо, ночь мутна.<text:line-break/>Сил нам нет кружиться доле;<text:line-break/>Колокольчик вдруг умолк;<text:line-break/>Кони стали… «Что там в поле?» –<text:line-break/>«Кто их знает? пень иль волк?» </text:p>
        <text:p text:style-name="Text_20_Body108">Вьюга злится, вьюга плачет;<text:line-break/>Кони чуткие храпят;<text:line-break/>Вот уж он далече скачет;<text:line-break/>Лишь глаза во мгле горят;<text:line-break/>Кони снова понеслися;<text:line-break/>Колокольчик дин-дин-дин…<text:line-break/>Вижу: духи собралися<text:line-break/>Средь белеющих равнин. </text:p>
        <text:p text:style-name="Text_20_Body108">Бесконечны, безобразны,<text:line-break/>В мутной месяца игре<text:line-break/>Закружились бесы разны,<text:line-break/>Будто листья в ноябре…<text:line-break/>Сколько их! куда их гонят?<text:line-break/>Что так жалобно поют?<text:line-break/>Домового ли хоронят,<text:line-break/>Ведьму ль замуж выдают? </text:p>
        <text:p text:style-name="Text_20_Body108">Мчатся тучи, вьются тучи;<text:line-break/>Невидимкою луна<text:line-break/>Освещает снег летучий;<text:line-break/>Мутно небо, ночь мутна.<text:line-break/>Мчатся бесы рой за роем<text:line-break/>В беспредельной вышине,<text:line-break/>Визгом жалобным и воем<text:line-break/>Надрывая сердце мне… </text:p>
        <text:h text:style-name="Heading_20_3" text:outline-level="3"><text:span text:style-name="T6">8 </text:span>*** </text:h>
        <text:p text:style-name="Text_20_Body110">На днях, не знаю сам зачем,<text:line-break/>Зашёл я в незнакомый дом,<text:line-break/>Мне захотелось Кое с Кем<text:line-break/>Потолковать о Том о Сём.</text:p>
        <text:p text:style-name="Text_20_Body110">Я рассказал им, Кто, Когда,<text:line-break/>И Почему, и Отчего,<text:line-break/>Сказал, Откуда, и Куда,<text:line-break/>И Как, и Где, и Для Чего;</text:p>
        <text:p text:style-name="Text_20_Body110">Что было Раньше, что Потом,<text:line-break/>И Кто Кого, и Что к Чему,<text:line-break/>И что подумали о Том,<text:line-break/>И Если Нет, То Почему?</text:p>
        <text:p text:style-name="Text_20_Body110">Когда мне не хватало слов,<text:line-break/>Я добавлял то «Ах», то «Эх»,<text:line-break/>И «Так сказать», и «Будь здоров»,<text:line-break/>И «Ну и ну!», и «Просто смех!».</text:p>
        <text:p text:style-name="Text_20_Body110">Когда ж закончил я рассказ,<text:line-break/>То Кое-Кто спросил: – И всё?<text:line-break/>Ты говорил тут целый час,<text:line-break/>А рассказал ни то ни сё!…</text:p>
        <text:h text:style-name="Heading_20_3" text:outline-level="3"><text:soft-page-break/><text:span text:style-name="T6">9 </text:span>*** </text:h>
        <text:p text:style-name="Text_20_body">В полдневный жар в долине Дагестана<text:line-break/>С свинцом в груди лежал недвижим я;<text:line-break/>Глубокая еще дымилась рана,<text:line-break/>По капле кровь точилася моя.<text:line-break/>Лежал один я на песке долины;<text:line-break/>Уступы скал теснилися кругом,<text:line-break/>И солнце жгло их жёлтые вершины<text:line-break/><text:span text:style-name="T5">И жгло меня – но спал я мёртвым сном.<text:line-break/></text:span>И снился мне сияющий огнями<text:line-break/>Вечерний пир в родимой стороне.<text:line-break/>Меж юных жён, увенчанных цветами,<text:line-break/>Шёл разговор весёлый обо мне.<text:line-break/>Но в разговор весёлый не вступая,<text:line-break/>Сидела там задумчиво одна,<text:line-break/>И в грустный сон душа её младая<text:line-break/>Бог знает чем была погружена;<text:line-break/>И снилась ей долина Дагестана;<text:line-break/>Знакомый труп лежал в долине той;<text:line-break/>В его груди дымясь чернела рана,<text:line-break/>И кровь лилась хладеющей струёй. </text:p>
        <text:h text:style-name="P2" text:outline-level="3"><text:span text:style-name="T6">10 </text:span>*** </text:h>
        <text:p text:style-name="P11">Разве древний человек,<text:line-break/>Например, в пещерный век<text:line-break/>Мог бы строить, и творить,<text:line-break/>И нигде не насорить? </text:p>
        <text:p text:style-name="P11">Разве мог бы он мечтать,<text:line-break/>Что-нибудь изобретать,<text:line-break/>Если папа древний-древний<text:line-break/>Вместе с мамой древней-древней<text:line-break/>Без конца бы заставляли<text:line-break/>Щепки-стружки подметать? </text:p>
        <text:p text:style-name="P11">Для чего мы все растём?<text:line-break/>Кое-что изобретём!<text:line-break/>И уж если насорили,-<text:line-break/>Извините, подметём! </text:p>
        <text:h text:style-name="P2" text:outline-level="3"><text:span text:style-name="T3">11 </text:span>*** </text:h>
        <text:p text:style-name="P11">– Где же ты вырос, <text:span text:style-name="T4">в</text:span>ысокий папирус?<text:line-break/>– Я в Эфиопии солнечной <text:span text:style-name="T4">в</text:span>ырос!<text:line-break/>С ветром попал я <text:span text:style-name="T4">в</text:span> болота Сицилии,<text:line-break/>Где загорают и плавают <text:span text:style-name="T4">л</text:span>илии! </text:p>
        <text:p text:style-name="P11">– Кто твои сестры, <text:span text:style-name="T4">п</text:span>апирус высокий?<text:line-break/>– Я из одной колыбели <text:span text:style-name="T4">с</text:span> осокой! Листья мои <text:span text:style-name="T4">ш</text:span>елковисты и плоски,<text:line-break/>В древности <text:span text:style-name="T4">р</text:span>езали их на полоски,<text:line-break/>Клеили в свитки, <text:span text:style-name="T4">с</text:span>ушили от влаги,<text:line-break/>Чтобы использовать <text:span text:style-name="T4">в</text:span>место бумаги.<text:line-break/>Поэтам, художникам <text:span text:style-name="T4">и</text:span> звездочётам<text:line-break/>Был я тетрадкой, <text:span text:style-name="T4">а</text:span>льбомом, <text:span text:style-name="T4">б</text:span>локнотом!</text:p>
        <text:h text:style-name="P2" text:outline-level="3"><text:span text:style-name="T3">12 </text:span>*** </text:h>
        <text:p text:style-name="P11">Кто так светится? Душа.<text:line-break/>Кто е<text:span text:style-name="T26">ё</text:span> зажёг?<text:line-break/>Детский лепет, нежный трепет,<text:line-break/>Маковый лужок. </text:p>
        <text:p text:style-name="P11">Кто так мечется? Душа.<text:line-break/>Кто е<text:span text:style-name="T26">ё</text:span> обжёг?<text:line-break/>Смерч летящий, бич свистящий,<text:line-break/>Ледяной дружок. </text:p>
        <text:p text:style-name="P11">Кто там со свечой? Душа.<text:line-break/>Кто вокруг стола?<text:line-break/>Один моряк, один рыбак<text:line-break/>Из её села. </text:p>
        <text:p text:style-name="P11">Кто там на небе? Душа.<text:line-break/>Почему не здесь?<text:line-break/>Возвратилась к бабкам, дедкам<text:line-break/>И рассказывает предкам<text:line-break/>Всё как есть. </text:p>
        <text:p text:style-name="P11">А они ей говорят:– Не беда.<text:line-break/>Не тоскуй ты по ногам и рукам.<text:line-break/>Ты зато теперь – душа, ты – звезда<text:line-break/>Всем на свете морякам, рыбакам. </text:p>
        <text:h text:style-name="P6" text:outline-level="3"><text:soft-page-break/><text:span text:style-name="T8">13 </text:span>*** </text:h>
        <text:p text:style-name="P15">Нет, в жизни мне не повезло,<text:line-break/>Однажды я разбил стекло. </text:p>
        <text:p text:style-name="P15">Оно под солнечным лучом<text:line-break/>Сверкало и горело,<text:line-break/>А я нечаянно – мячом!<text:line-break/>Уж как мне нагорело! </text:p>
        <text:p text:style-name="P15">И вот с тех пор, <text:span text:style-name="T10">с</text:span> тех самых пор,<text:line-break/>Как только выбегу <text:span text:style-name="T7">в</text:span>о двор,<text:line-break/>Кричит вдогонку кто-то:<text:line-break/>– Стекло разбить охота? </text:p>
        <text:p text:style-name="P15">Воды немало утекло<text:line-break/>С тех пор, как я разбил стекло. </text:p>
        <text:p text:style-name="P15">Но стоит только мне вздохнуть,<text:line-break/>Сейчас же спросит кто-нибудь:<text:line-break/>– Вздыхаешь из-за ст<text:span text:style-name="T7">ё</text:span>кол?<text:line-break/>Опять стекло раскокал? </text:p>
        <text:p text:style-name="P15">Ид<text:span text:style-name="T8">ё</text:span>т навстречу мне вчера,<text:line-break/>Задумавшись о ч<text:span text:style-name="T13">ё</text:span>м-то,<text:line-break/>Девчонка с нашего двора,<text:line-break/>Хорошая девчонка. </text:p>
        <text:p text:style-name="P15">Хочу начать с ней разговор,<text:line-break/>Но, поправляя локон,<text:line-break/>Она нес<text:span text:style-name="T7">ё</text:span>т какой-то вздор<text:line-break/>Насч<text:span text:style-name="T7">ё</text:span>т разбитых окон. </text:p>
        <text:p text:style-name="P15">Когда мне стукнет двести лет,<text:line-break/>Ко мне пристанут внуки.<text:line-break/>Они мне скажут: – Правда, дед,<text:line-break/>Ты брал булыжник в руки,<text:line-break/>Пулял по каждому окну?-<text:line-break/>Я не отвечу, я вздохну. </text:p>
        <text:p text:style-name="P15">Нет, в жизни мне не повезло,<text:line-break/>Однажды я разбил стекло. </text:p>
        <text:p text:style-name="P15">1965 </text:p>
        <text:h text:style-name="P7" text:outline-level="3">1<text:span text:style-name="T21">4</text:span> ***</text:h>
        <text:p text:style-name="P16">Снег идёт, снег идёт.<text:line-break/>К белым зв<text:span text:style-name="T25">ё</text:span>здочкам в буране<text:line-break/>Тянутся цветы герани<text:line-break/>За оконный переплёт. </text:p>
        <text:p text:style-name="P16">Снег идёт, и всё в смятенье,<text:line-break/>Всё пускается в полёт, – <text:line-break/>Чёрной лестницы ступени,<text:line-break/>Перекрёстка поворот. </text:p>
        <text:p text:style-name="P16">Снег идёт, снег идёт,<text:line-break/>Словно падают не хлопья,<text:line-break/>А в заплатанном салопе<text:line-break/>Сходит наземь небосвод. </text:p>
        <text:p text:style-name="P16">Словно с видом чудака,<text:line-break/>С верхней лестничной площадки,<text:line-break/>Крадучись, играя в прятки,<text:line-break/>Сходит небо с чердака. </text:p>
        <text:p text:style-name="P16">Потому что жизнь не ждёт.<text:line-break/>Не оглянешься – и святки.<text:line-break/>Только промежуток краткий,<text:line-break/>Смотришь, там и новый год. </text:p>
        <text:p text:style-name="P16">Снег идёт, густой-густой.<text:line-break/>В ногу с ним, стопами теми,<text:line-break/>В том же темпе, с ленью той<text:line-break/>Или с той же быстротой,<text:line-break/>Может быть, проходит время? </text:p>
        <text:p text:style-name="P16">Может быть, за годом год<text:line-break/>Следуют, как снег идёт,<text:line-break/>Или как слова в поэме? </text:p>
        <text:p text:style-name="P16">Снег идёт, снег идёт,<text:line-break/>Снег идёт, и всё в смятенье:<text:line-break/>Убелённый пешеход,<text:line-break/>Удивлённые растенья,<text:line-break/>Перекрёстка поворот.</text:p>
        <text:p text:style-name="P16"/>
        <text:h text:style-name="P9" text:outline-level="3"><text:soft-page-break/><text:span text:style-name="T21">15</text:span> ***</text:h>
        <text:p text:style-name="P17">Мгновенно слово. Короток век.<text:line-break/>Где ж умещается человек?<text:line-break/>Как, и когда, и в какой глуши<text:line-break/>распускаются розы его души?</text:p>
        <text:p text:style-name="P17">Как умудряется он успеть<text:line-break/>сво<text:span text:style-name="T12">ё</text:span> промолчать и сво<text:span text:style-name="T12">ё</text:span> пропеть,<text:line-break/>по планете просеменить,<text:line-break/>гнев на милость переменить?</text:p>
        <text:p text:style-name="P17">Как умудряется он, чудак,<text:line-break/>на ярмарке поцелуев и драк,<text:line-break/>в славословии и пальбе<text:line-break/>выбрать только любовь себе?</text:p>
        <text:p text:style-name="P17">Осколок выплеснет его кровь:<text:line-break/>«Вот тебе за твою любовь!»<text:line-break/>Пощ<text:span text:style-name="T12">ё</text:span>чины перепадут в раю:<text:line-break/>«Вот тебе за любовь твою!»</text:p>
        <text:p text:style-name="P17">И вс<text:span text:style-name="T12">ё</text:span> ж умудряется он, чудак,<text:line-break/>на ярмарке поцелуев и драк,<text:line-break/>в славословии и гульбе<text:line-break/>выбрать только любовь себе!</text:p>
        <text:h text:style-name="Heading_20_3" text:outline-level="3">1<text:span text:style-name="T21">6</text:span> ***</text:h>
        <text:p text:style-name="P17">Бывает так: какая-то истома; <text:line-break/>В ушах не умолкает бой часов;<text:line-break/>Вдали раскат стихающего грома. <text:line-break/>Неузнанных и пленных голосов<text:line-break/>Мне чудятся и жалобы и стоны, <text:line-break/>Сужается какой-то тайный круг, <text:line-break/>Но в этой бездне ш<text:span text:style-name="T9">ё</text:span>потов и звонов <text:line-break/>Вста<text:span text:style-name="T25">ё</text:span>т один, вс<text:span text:style-name="T9">ё</text:span> победивший звук.</text:p>
        <text:p text:style-name="P17">Так вкруг него непоправимо тихо, <text:line-break/>Что слышно, как в лесу растет трава, <text:line-break/>Как по земле идет с котомкой лихо… <text:line-break/>Но вот уже послышались слова<text:line-break/>И л<text:span text:style-name="T20">ё</text:span>гких рифм сигнальные звоночки, –<text:line-break/>Тогда я начинаю понимать,<text:line-break/>И просто продиктованные строчки <text:line-break/>Ложатся в белоснежную тетрадь.</text:p>
        <text:h text:style-name="Heading_20_3" text:outline-level="3"><text:span text:style-name="T21">17 </text:span>***</text:h>
        <text:p text:style-name="P19">Опять ничего не могу я понять. <text:line-break/>Опилки мои – в беспорядке. <text:line-break/>Везде и повсюду, опять и опять <text:line-break/>Меня окружают загадки. </text:p>
        <text:p text:style-name="P19">Возьм<text:span text:style-name="T17">ё</text:span>м это самое слово «<text:span text:style-name="T20">о</text:span>-Пять». <text:line-break/>Зачем мы его произносим, <text:line-break/>Когда мы свободно могли бы сказать <text:line-break/>«<text:span text:style-name="T20">о</text:span>-<text:span text:style-name="T20">Ш</text:span>есть» и «о-<text:span text:style-name="T20">С</text:span>емь» и «о-<text:span text:style-name="T20">В</text:span>осемь»? </text:p>
        <text:p text:style-name="P19">Молчит этажерка, молчит и тахта – <text:line-break/>У них не добь<text:span text:style-name="T20">ё</text:span>шься ответа, <text:line-break/>Зачем это <text:span text:style-name="T18">хта</text:span> – обязательно <text:span text:style-name="T19">та</text:span>, <text:line-break/>А <text:span text:style-name="T18">жерка</text:span>, как правило, <text:span text:style-name="T19">эта</text:span>! </text:p>
        <text:p text:style-name="P19">«<text:span text:style-name="T18">Собака кусается</text:span>»… Что ж, не беда. <text:line-break/>Загадочно то, что собака, <text:line-break/>Хотя и кусает-СЯ, но никогда <text:line-break/>Себя не кусает, однако… </text:p>
        <text:p text:style-name="P19">О, если бы мог я вс<text:span text:style-name="T17">ё</text:span> это понять. <text:line-break/>Опилки пришли бы в порядок! <text:line-break/>А то мне – загадочно! – хочется спать <text:line-break/>От всех этих Трудных Загадок! </text:p>
        <text:p text:style-name="P19"/>
        <text:h text:style-name="Heading_20_3" text:outline-level="3"/>
        <text:h text:style-name="P21" text:outline-level="3"><text:span text:style-name="T21">18 </text:span>***</text:h>
        <text:p text:style-name="P18">Перед своим зверинцем,<text:line-break/>С баронами, с наследным принцем,<text:line-break/>Король Франциск сидел;<text:line-break/>С высокого балкона он глядел<text:line-break/>На поприще, сраженья ожидая;<text:line-break/>За королём, обворожая<text:line-break/>Цветущей прелестию взгляд,<text:line-break/>Придворных дам являлся пышный ряд.</text:p>
        <text:p text:style-name="P18">Король дал знак рукою –<text:line-break/>Со стуком растворилась дверь:<text:line-break/>И грозный зверь<text:line-break/>С огромной головою,<text:line-break/>Косматый лев<text:line-break/>Выходит;<text:line-break/>Кругом глаза угрюмо водит;<text:line-break/>И вот, всё оглядев,<text:line-break/>Наморщил лоб с осанкой горделивой,<text:line-break/>Пошевелил густою гривой,<text:line-break/>И потянулся, и зевнул,<text:line-break/>И лёг. Король опять рукой махнул –<text:line-break/>Затвор железной двери грянул,<text:line-break/>И смелый тигр из-за решётки прянул;<text:line-break/>Но видит льва, робеет и ревёт,<text:line-break/>Себя хвостом по рёбрам бьёт,<text:line-break/>И крад<text:span text:style-name="T16">е</text:span>тся, косяся взглядом,<text:line-break/>И лижет морду языком,<text:line-break/>И, обошедши льва кругом,<text:line-break/>Рычит и с ним ложится рядом.<text:line-break/>И в третий раз король махнул рукой –<text:line-break/>Два барса дружною четой<text:line-break/>В один прыжок над тигром очутились;<text:line-break/>Но он удар им тяжкой лапой дал,<text:line-break/>А лев с рыканьем встал…<text:line-break/>Они смирились,<text:line-break/>Оскалив зубы, отошли,<text:line-break/>И зарычали, и легли.</text:p>
        <text:p text:style-name="P18">И гости ждут, чтоб битва началася…<text:line-break/>Вдруг женская с балкона сорвалася<text:line-break/>Перчатка… все глядят за ней…<text:line-break/>Она упала меж зверей.<text:line-break/>Тогда на рыцаря Делоржа с лицемерной<text:line-break/>И колкою улыбкою глядит<text:line-break/>Его красавица и говорит:<text:line-break/>«Когда меня, мой рыцарь верный,<text:line-break/>Ты любишь так, как говоришь,<text:line-break/>Ты мне перчатку возвратишь».</text:p>
        <text:p text:style-name="P18">Делорж, не отвечав ни слова,<text:line-break/>К зверям идёт,<text:line-break/>Перчатку смело он берёт<text:line-break/>И возвращается к собранью снова.</text:p>
        <text:p text:style-name="P18">У рыцарей и дам при дерзости такой<text:line-break/>От страха сердце помутилось;<text:line-break/>А витязь молодой,<text:line-break/>Как будто ничего с ним не случилось,<text:line-break/>Спокойно всходит на балкон;<text:line-break/>Рукоплесканьем встречен он;<text:line-break/>Его приветствуют красавицыны взгляды…<text:line-break/>Но, холодно приняв привет её очей,<text:line-break/>В лицо перчатку ей<text:line-break/>Он бросил и сказал: «Не требую награды».</text:p>
        <text:p text:style-name="P18"><text:span text:style-name="Emphasis">Перевод с немецкого В.А. Жуковского</text:span></text:p>
        <text:h text:style-name="P24" text:outline-level="3"><text:span text:style-name="T21">19</text:span> ***</text:h>
        <text:p text:style-name="P19">Я вышел ростом и лицом –<text:line-break/>Спасибо матери с отцом, –<text:line-break/>С людьми в ладу – <text:line-break/>не понукал, не помыкал,<text:line-break/>Спины не гнул – прямым ходил,<text:line-break/>Я в ус не дул, и жил как жил,<text:line-break/>И голове своей руками помогал… </text:p>
        <text:p text:style-name="P19">Бродяжил и пришёл домой<text:line-break/>Уже с годами за спиной, –<text:line-break/>Висят года на мне – <text:line-break/>ни бросить, ни продать.<text:line-break/>Но на начальника попал,<text:line-break/>Который бойко вербовал, –<text:line-break/>И за Урал машины стал перегонять. </text:p>
        <text:p text:style-name="P19">Дорога, а в дороге – МАЗ,<text:line-break/>Который по уши увяз,<text:line-break/>В кабине – тьма, <text:line-break/>напарник третий час молчит, –<text:line-break/>Хоть бы кричал, аж зло берёт –<text:line-break/>Назад пятьсот, пятьсот вперёд,<text:line-break/>А он – зубами <text:line-break/>«Танец с саблями» стучит! </text:p>
        <text:p text:style-name="P19">Мы оба знали про маршрут,<text:line-break/>Что этот МАЗ на стройке ждут, –<text:line-break/>А наше дело – сел, поехал – ночь, полночь!<text:line-break/>Ну надо ж так – под Новый год –<text:line-break/>Назад пятьсот, пятьсот впер<text:span text:style-name="T15">ё</text:span>д, –<text:line-break/>Сигналим зря – <text:line-break/>пурга, и некому помочь! </text:p>
        <text:p text:style-name="P19">«Глуши мотор,– он говорит, –<text:line-break/>Пусть этот МАЗ огнём горит!»<text:line-break/>Мол, видишь сам – <text:line-break/>тут больше нечего ловить.<text:line-break/>Мол, видишь сам – кругом пятьсот,<text:line-break/>А к ночи точно – занесёт, –<text:line-break/>Так заровняет, что не надо хоронить!.. </text:p>
        <text:p text:style-name="P19">Я отвечаю: «Не канючь!»<text:line-break/>А он – за гаечный за ключ,<text:line-break/>И волком смотрит <text:line-break/>(он вообще бывает крут), –<text:line-break/>А что ему – кругом пятьсот,<text:line-break/>И кто кого переживёт,<text:line-break/>Тот и докажет, кто был прав, <text:line-break/>когда припрут! </text:p>
        <text:p text:style-name="P19">Он был мне больше чем родня –<text:line-break/>Он ел с ладони у меня, –<text:line-break/>А тут глядит в глаза – и холодно спине.<text:line-break/>А что ему – кругом пятьсот,<text:line-break/>И кто там после разберёт,<text:line-break/>Что он забыл, кто я ему и кто он мне! </text:p>
        <text:p text:style-name="P19">И он ушёл куда-то вбок.<text:line-break/>Я отпустил, а сам – прилёг, –<text:line-break/>Мне снился сон <text:line-break/>про наш «весёлый» наворот:<text:line-break/>Что будто вновь кругом пятьсот,<text:line-break/>Ищу я выход из ворот, –<text:line-break/>Но нет его, есть только вход, <text:line-break/>и то – не тот. </text:p>
        <text:p text:style-name="P19">…Конец простой: пришёл тягач,<text:line-break/>И там был трос, и там был врач,<text:line-break/>И МАЗ попал куда положено ему, –<text:line-break/>И он пришёл – трясётся весь…<text:line-break/>А там – опять далёкий рейс, –<text:line-break/>Я зла не помню – я опять его возьму! </text:p>
        <text:h text:style-name="Heading_20_3" text:outline-level="3"/>
        <text:h text:style-name="P21" text:outline-level="3"><text:span text:style-name="T22">26 </text:span>***</text:h>
        <text:p text:style-name="P20">Жил-был Носорог,<text:line-break/>На других непохожий:<text:line-break/>Носорог<text:line-break/>С удивительно тонкой кожей.<text:line-break/>В джунглях жил,<text:line-break/>Среди хищных зверей,<text:line-break/>А кожа была у бедняги<text:line-break/>Действительно<text:line-break/>Тоньше бумаги<text:line-break/>И очень, очень чувствительна!</text:p>
        <text:p text:style-name="P20">С виду он был<text:line-break/>Носорог носорогом,<text:line-break/>Что говорит о многом… <text:line-break/>Ноги как тумбы,<text:line-break/>Чудовищная голова,<text:line-break/>Рог на носу<text:line-break/>Или даже, кажется, два!</text:p>
        <text:p text:style-name="P20">Но хорошего носорога<text:line-break/>Не прошибешь и дубиной,<text:line-break/>А он еле-еле мог<text:line-break/>Стерпеть укус комариный;<text:line-break/>Погладят его против<text:line-break/><text:tab/><text:tab/>шерсти – <text:line-break/>И это его огорчает… <text:line-break/>Таких мелочей носороги,<text:line-break/>Как правило, не замечают!<text:line-break/>Прут напролом носороги,<text:line-break/>Не разбирая дороги!<text:line-break/>Любят топтать и давить,<text:line-break/>Мять и крушить носороги.<text:line-break/>Кто на пути попадётся –<text:line-break/>Не глядя,<text:line-break/>Раздавят в лепешку…<text:line-break/>А этот чудак Носорог<text:line-break/>Не мог раздавить и кошку!<text:line-break/>Этот чудак Носорог<text:line-break/>С кожею тонкой<text:line-break/>Разных мышат-лягушат<text:line-break/>И то обходил сторонкой!<text:line-break/>– Я, – говорит, – не могу!<text:line-break/>Пусть все<text:line-break/>Как хотят поступают,<text:line-break/>Но, по-моему,<text:line-break/>Им неприятно,<text:line-break/>Когда на них наступают!</text:p>
        <text:p text:style-name="P20">Толстокожие братья<text:line-break/>Стали срамить Носорога:<text:line-break/>– Это же ч<text:span text:style-name="T22">ё</text:span>рт знает что!<text:line-break/>Носорог-недотрога!<text:line-break/>– Вспомни, кто ты такой!<text:line-break/>– Одумайся, тонкокожий!<text:line-break/>– Ты ведь позоришь не только<text:line-break/><text:tab/><text:tab/>себя –<text:line-break/>Весь наш род Носорожий!..<text:line-break/>– Ох, – отвечает чудак, –<text:line-break/>Я с вами, братцы, не спорю!<text:line-break/>Я просто не знаю,<text:line-break/>Как помочь вашему горю!<text:line-break/>Я понимаю вас,<text:line-break/>Я ведь тоже<text:line-break/>Зверь по натуре,<text:line-break/>Но только я кое-что<text:line-break/>Испытал на собственной шкуре…</text:p>
        <text:p text:style-name="P20">Тем и окончился спор.<text:line-break/>И чудак с улыбкою кроткой<text:line-break/>В чащу лесную ушёл<text:line-break/>Своей осторожной походкой.<text:line-break/>Дружит он с птичкой Калау,<text:line-break/>С братьями редко встречается<text:line-break/>И, говоря между нами,<text:line-break/>Не особенно огорчается!</text:p>
        <text:h text:style-name="Heading_20_3" text:outline-level="3"/>
        <text:h text:style-name="P21" text:outline-level="3"><text:span text:style-name="T23">27 </text:span>***</text:h>
        <text:p text:style-name="P26">Из вереска напиток<text:line-break/>Забыт давным-давно.<text:line-break/>А был он слаще мёда,<text:line-break/>Пьянее, чем вино.<text:line-break/>В котлах его варили<text:line-break/>И пили всей семьёй<text:line-break/>Малютки-медовары<text:line-break/>В пещерах под землёй.</text:p>
        <text:p text:style-name="P26">Пришёл король шотландский,<text:line-break/>Безжалостный к врагам,<text:line-break/>Погнал он бедных пиктов<text:line-break/>К скалистым берегам.<text:line-break/>На вересковом поле<text:line-break/>На поле боевом<text:line-break/>Лежал живой на м<text:span text:style-name="T25">ё</text:span>ртвом<text:line-break/>И м<text:span text:style-name="T25">ё</text:span>ртвый – на живом.</text:p>
        <text:p text:style-name="P26">Лето в стране настало,<text:line-break/>Вереск опять цветёт,<text:line-break/>Но некому готовить<text:line-break/>Вересковый мёд.<text:line-break/>В своих могилках тесных,<text:line-break/>В горах родной земли<text:line-break/>Малютки-медовары<text:line-break/>Приют себе нашли.</text:p>
        <text:p text:style-name="P26">Король по склону едет<text:line-break/>Над морем на коне,<text:line-break/>А рядом реют чайки<text:line-break/>С дорогой наравне.<text:line-break/>Король глядит угрюмо:<text:line-break/>"Опять в краю моём<text:line-break/>Цветёт медвяный вереск,<text:line-break/>А мёда мы не пьём!"</text:p>
        <text:p text:style-name="P26">Но вот его вассалы<text:line-break/>Приметили двоих<text:line-break/>Последних медоваров,<text:line-break/>Оставшихся в живых.<text:line-break/>Вышли они из-под камня,<text:line-break/>Щурясь на белый свет, –<text:line-break/>Старый горбатый карлик<text:line-break/>И мальчик пятнадцати лет.</text:p>
        <text:p text:style-name="P26">К берегу моря крутому<text:line-break/>Их привели на допрос,<text:line-break/>Но ни один из пленных<text:line-break/>Слова не произнёс.<text:line-break/>Сидел король шотландский,<text:line-break/>Не шевелясь, в седле.<text:line-break/>А маленькие люди<text:line-break/>Стояли на земле.</text:p>
        <text:p text:style-name="P26">Гневно король промолвил:<text:line-break/>– Пытка обоих ждёт,<text:line-break/>Если не скажете, черти,<text:line-break/>Как вы готовили мёд!<text:line-break/>Сын и отец молчали,<text:line-break/>Стоя у края скалы.<text:line-break/>Вереск звенел над ними,<text:line-break/>В море – катились валы.</text:p>
        <text:p text:style-name="P26">И вдруг голосок раздался:<text:line-break/>– Слушай, шотландский король,<text:line-break/>Поговорить с тобою<text:line-break/>С глазу на глаз позволь!<text:line-break/>Старость боится смерти.<text:line-break/>Жизнь я изменой куплю,<text:line-break/>Выдам заветную тайну! –<text:line-break/>Карлик сказал королю.</text:p>
        <text:p text:style-name="P26">Голос его воробьиный<text:line-break/>Резко и ч<text:span text:style-name="T25">ё</text:span>тко звучал:<text:line-break/>– Тайну давно бы я выдал,<text:line-break/>Если бы сын не мешал!<text:line-break/>Мальчику жизни не жалко,<text:line-break/>Гибель ему нипочём.<text:line-break/>Мне продавать свою совесть<text:line-break/>Совестно будет при нём.</text:p>
        <text:p text:style-name="P26">Пускай его крепко свяжут<text:line-break/>И бросят в пучину вод,<text:line-break/>А я научу шотландцев<text:line-break/>Готовить старинный мёд!<text:line-break/>Сильный шотландский воин<text:line-break/>Мальчика крепко связал<text:line-break/>И бросил в открытое море<text:line-break/>С прибрежных отвесных скал.</text:p>
        <text:p text:style-name="P26">Волны над ним сомкнулись.<text:line-break/>Замер последний крик...<text:line-break/>И эхом ему ответил<text:line-break/>С обрыва отец-старик.<text:line-break/>– Правду сказал я, шотландцы,<text:line-break/>От сына я ждал беды.<text:line-break/>Не верил я в стойкость юных,<text:line-break/>Не бреющих бороды.<text:line-break/>А мне костёр не страшен.<text:line-break/>Пускай со мной умрёт<text:line-break/>Моя святая тайна –<text:line-break/>Мой вересковый мёд!</text:p>
      </text:section>
      <text:section text:style-name="Sect1" text:name="Section2">
        <text:h text:style-name="P27" text:outline-level="3"><text:span text:style-name="T21">20 </text:span>*** </text:h>
        <text:p text:style-name="P13">Я памятник себе воздвиг нерукотворный,<text:line-break/>К нему не зараст<text:span text:style-name="T25">ё</text:span>т народная тропа,<text:line-break/>Возн<text:span text:style-name="T25">ё</text:span>сся выше он главою непокорной<text:line-break/>Александрийского столпа. </text:p>
        <text:p text:style-name="P13">Нет, весь я не умру – душа в заветной лире<text:line-break/>Мой прах пережив<text:span text:style-name="T2">ё</text:span>т и тленья убежит –<text:line-break/>И славен буду я, доколь в подлунном мире<text:line-break/>Жив будет хоть один пиит. </text:p>
        <text:p text:style-name="P13">Слух обо мне пройд<text:span text:style-name="T2">ё</text:span>т по всей Руси великой,<text:line-break/>И назов<text:span text:style-name="T2">ё</text:span>т меня всяк сущий в ней язык,<text:line-break/>И гордый внук славян, и финн, и ныне дикой<text:line-break/>Тунгус, и друг степей калмык. </text:p>
        <text:p text:style-name="P13">И долго буду тем любезен я народу,<text:line-break/>Что чувства добрые я лирой пробуждал,<text:line-break/>Что в мой жестокий век восславил я Свободу<text:line-break/>И милость к падшим призывал. </text:p>
        <text:p text:style-name="P13">Веленью божию, о муза, будь послушна,<text:line-break/>Обиды не страшась, не требуя венца,<text:line-break/>Хвалу и клевету приемли равнодушно<text:line-break/>И не оспоривай глупца. </text:p>
        <text:h text:style-name="P4" text:outline-level="3"><text:span text:style-name="T21">21 </text:span>*** </text:h>
        <text:p text:style-name="P13">Смешался свет витрин со светом фонарей,<text:line-break/>Свет фар и свет реклам, свет окон и дверей,<text:line-break/>А по реке, где спину выгнул мост,<text:line-break/>Бежит луна – и тащит сетку зв<text:span text:style-name="T25">ё</text:span>зд. </text:p>
        <text:p text:style-name="P13">Крутой прогиб моста рекою отраж<text:span text:style-name="T13">ё</text:span>н:<text:line-break/>Два полукруга круг замкнули с двух сторон,<text:line-break/>А в этот круг вбегают огоньки,<text:line-break/>Как в обруч – прируч<text:span text:style-name="T13">ё</text:span>нные зверьки. </text:p>
        <text:p text:style-name="P13">Хоть нынче на мосты не ставятся посты<text:line-break/>И не бер<text:span text:style-name="T13">ё</text:span>т никто налогов мостовых –<text:line-break/>По-прежнему прохожие на них<text:line-break/>Сбавляют шаг: им нравятся мосты. </text:p>
        <text:p text:style-name="P13">Не оклик часовых задерживает их,<text:line-break/>А нити золотых, на сваи навитых,<text:line-break/>Растянутых теченьем огоньков<text:line-break/>Да помесь тины с тенью облаков. </text:p>
        <text:p text:style-name="P13">Не нужен тут пароль. Но чудится порой:<text:line-break/>Незримые стоят солдаты на посту,<text:line-break/>А им <text:span text:style-name="T13">как раз</text:span> нужнее, чем пароль,<text:line-break/>Сама твоя задержка на мосту. </text:p>
        <text:p text:style-name="P13">[] </text:p>
        <text:h text:style-name="P5" text:outline-level="3"><text:soft-page-break/><text:span text:style-name="T21">22 </text:span>Бегство деревьев </text:h>
        <text:p text:style-name="P14">Стемнело. В траве не усмотришь тропинку вертучую…<text:line-break/>И вот, чтобы глаз мой на ч<text:span text:style-name="T14">ё</text:span>м-то его не поймал,<text:line-break/>Куст выпускает тень, – как чернильную тучу<text:line-break/>Под страхом погони выбрасывает кальмар. </text:p>
        <text:p text:style-name="P14">Глядят исподлобья кусты в недоверье зловредном,<text:line-break/>Как если бы каждый на их покушался покой…<text:line-break/>А дуб – в облака унес<text:span text:style-name="T14">ё</text:span>н вдохновением бледным,<text:line-break/>И зв<text:span text:style-name="T14">ё</text:span>здами полон, хотя его ствол – под рукой. </text:p>
        <text:p text:style-name="P14">Бер<text:span text:style-name="T14">ё</text:span>за – в рисунке полос, полотенец, подковок, –<text:line-break/>Как голос серебряный, сорванный несколько раз;<text:line-break/>Не будь этих ч<text:span text:style-name="T14">ё</text:span>рных – на белом стволе – остановок,<text:line-break/>Совсем бы она улетела, пропала из глаз… </text:p>
        <text:p text:style-name="P14">Не видит, не слышит пос<text:span text:style-name="T14">ё</text:span>лок, окуренный снами,<text:line-break/>Что вырвались рощи, ушли из земной западни;<text:line-break/>Деревья не здесь! – Лишь подножья шершавые – с нами,<text:line-break/>Как письма о том, что к рассвету вернутся они. </text:p>
        <text:p text:style-name="P14">И наземь сойдут по ковру укороченной тени,<text:line-break/>Улику – воздушную лестницу – спрячут.<text:line-break/>А жаль; их утро подменит; они возвратятся не теми,<text:line-break/>Какими их видела ночь и небесная даль… </text:p>
        <text:h text:style-name="P5" text:outline-level="3"><text:span text:style-name="T21">23 </text:span>*** </text:h>
        <text:p text:style-name="P12">Когда волнуется желтеющая нива,<text:line-break/>И свежий лес шумит при звуке ветерка,<text:line-break/>И прячется в саду малиновая слива<text:line-break/>Под тенью сладостной зел<text:span text:style-name="T2">ё</text:span>ного листка; </text:p>
        <text:p text:style-name="P12">Когда росой обрызганный душистой,<text:line-break/>Румяным вечером иль утра в час златой,<text:line-break/>Из-под куста мне ландыш серебристый<text:line-break/>Приветливо кивает головой; </text:p>
        <text:p text:style-name="P12">Когда студёный ключ играет по оврагу<text:line-break/>И, погружая мысль в какой-то смутный сон,<text:line-break/>Лепечет мне таинственную сагу<text:line-break/>Про мирный край, откуда мчится он, – </text:p>
        <text:p text:style-name="P12">Тогда смиряется души моей тревога, <text:line-break/>Тогда расходятся морщины на челе, –<text:line-break/>И счастье я могу постигнуть на земле,<text:line-break/>И в небесах я вижу Бога. </text:p>
        <text:h text:style-name="P3" text:outline-level="3"/>
        <text:h text:style-name="P23" text:outline-level="3"><text:span text:style-name="T21">24 </text:span>*** </text:h>
        <text:p text:style-name="P12">Тучки небесные, вечные странники!<text:line-break/>Степью лазурною, цепью жемчужною<text:line-break/>Мчитесь вы, будто как я же, изгнанники<text:line-break/>С милого севера в сторону южную. </text:p>
        <text:p text:style-name="P12">Кто же вас гонит: судьбы ли решение?<text:line-break/>Зависть ли тайная? злоба ль открытая?<text:line-break/>Или на вас тяготит преступление?<text:line-break/>Или друзей клевета ядовитая? </text:p>
        <text:p text:style-name="P12">Нет, вам наскучили нивы бесплодные…<text:line-break/>Чужды вам страсти и чужды страдания;<text:line-break/>Вечно холодные, вечно свободные,<text:line-break/>Нет у вас родины, нет вам изгнания. </text:p>
        <text:h text:style-name="P8" text:outline-level="3">2<text:span text:style-name="T21">5</text:span> ***</text:h>
        <text:p text:style-name="P17">Русалка плыла по реке голубой,<text:line-break/> <text:s text:c="5"/>Озаряема полной луной,<text:line-break/>И старалась она доплеснуть до луны<text:line-break/> <text:s text:c="5"/>Серебристую пену волны.<text:line-break/>И, шумя и крутясь, колебала река<text:line-break/> <text:s text:c="5"/>Отраж<text:span text:style-name="T11">ё</text:span>нные в ней облака.<text:line-break/>И пела русалка – и звук е<text:span text:style-name="T11">ё</text:span> слов<text:line-break/> <text:s text:c="5"/>Долетал до крутых берегов.</text:p>
        <text:p text:style-name="P17">И пела русалка: «На дне у меня<text:line-break/> <text:s text:c="5"/>Играет мерцание дня,<text:line-break/>Там рыбок златые гуляют стада,<text:line-break/> <text:s text:c="5"/>Там хрустальные есть города,<text:line-break/>И там на подушке из ярких песков,<text:line-break/> <text:s text:c="5"/>Под тенью густых тростников,<text:line-break/>Спит витязь, добыча ревнивой волны,<text:line-break/> <text:s text:c="5"/>Спит витязь чужой стороны.<text:line-break/>Расчесывать кольца шелковых кудрей<text:line-break/> <text:s text:c="5"/>Мы любим во мраке ночей,<text:line-break/>И в чело и в уста мы в полуденный час<text:line-break/> <text:s text:c="5"/>Целовали красавца не раз.<text:line-break/>Но к страстным лобзаньям, не знаю зачем,<text:line-break/> <text:s text:c="5"/>Остается он хладен и нем.<text:line-break/>Он спит – и, склонившись на перси ко мне,<text:line-break/> <text:s text:c="5"/>Он не дышит, не шепчет во сне!..»<text:line-break/>Так пела русалка над синей рекой,<text:line-break/> <text:s text:c="5"/>Полна непонятной тоской;<text:line-break/>И, шумно катясь, колебала река<text:line-break/> <text:s text:c="5"/>Отраж<text:span text:style-name="T11">ё</text:span>нные в ней облака.</text:p>
        <text:h text:style-name="Heading_20_3" text:outline-level="3"/>
        <text:h text:style-name="P21" text:outline-level="3"><text:span text:style-name="T22">28 </text:span>***</text:h>
        <text:p text:style-name="P20">Все года и века и эпохи подряд<text:line-break/>Всё стремится к теплу от морозов и вьюг.<text:line-break/>Почему ж эти птицы на север летят,<text:line-break/>Если птицам положено только на юг?</text:p>
        <text:p text:style-name="P20">Слава им не нужна и величие.<text:line-break/>Вот под крыльями кончится лёд,<text:line-break/>И найдут они счастие птич<text:span text:style-name="T22">ь</text:span>е,<text:line-break/>Как награду за дерзкий полёт.</text:p>
        <text:p text:style-name="P20">Что же нам не жилось, что же нам не спалось?<text:line-break/>Что нас выгнало в путь по высокой волне?<text:line-break/>Нам сиянья пока наблюдать не пришлось.<text:line-break/>Это редко бывает – сиянья в цене!</text:p>
        <text:p text:style-name="P20">Тишина. Только чайки – как молнии.<text:line-break/>Пустотой мы их кормим из рук.<text:line-break/>Но наградою нам за безмолвие<text:line-break/>Обязательно будет звук.</text:p>
        <text:p text:style-name="P20">Как давно снятся нам только белые сны,<text:line-break/>Все иные оттенки снега замели.<text:line-break/>Мы ослепли давно от такой белизны,<text:line-break/>Но прозреем от чёрной полоски земли.</text:p>
        <text:p text:style-name="P20">Наше горло отпустит молчание,<text:line-break/>Наша слабость растает, как тень.<text:line-break/>И наградой за ночи отчаянья<text:line-break/>Будет вечный полярный день.</text:p>
        <text:p text:style-name="P20">Север, воля, надежда, – страна без границ,<text:line-break/>Снег без грязи, как долгая жизнь без вранья.<text:line-break/>Вороньё нам не выклюет глаз из глазниц,<text:line-break/>Потому что не водится здесь воронья.</text:p>
        <text:p text:style-name="P20">Кто не верил в дурные пророчества,<text:line-break/>В снег не лёг ни на миг отдохнуть,<text:line-break/>Тем наградою за одиночество<text:line-break/>Должен встретиться кто-нибудь.</text:p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ext_20_Body_2b_15" style:display-name="Text Body+15" style:family="paragraph" style:parent-style-name="Text_20_body">
      <style:paragraph-properties fo:margin-top="0cm" fo:margin-bottom="0.15cm" loext:contextual-spacing="false"/>
    </style:style>
    <style:style style:name="Text_20_Body110" style:display-name="Text Body110" style:family="paragraph" style:parent-style-name="Text_20_Body_2b_15">
      <style:paragraph-properties fo:line-height="110%"/>
    </style:style>
    <style:style style:name="Text_20_Body108" style:display-name="Text Body108" style:family="paragraph" style:parent-style-name="Text_20_Body110">
      <style:paragraph-properties fo:line-height="10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9T14:52:02.961259189</meta:creation-date>
    <dc:date>2023-10-21T18:52:15.464608456</dc:date>
    <meta:editing-duration>PT3H52M18S</meta:editing-duration>
    <meta:editing-cycles>24</meta:editing-cycles>
    <meta:generator>LibreOffice/6.0.7.3$Linux_X86_64 LibreOffice_project/00m0$Build-3</meta:generator>
    <meta:print-date>2023-10-11T10:00:44.965731805</meta:print-date>
    <meta:document-statistic meta:table-count="0" meta:image-count="0" meta:object-count="0" meta:page-count="15" meta:paragraph-count="187" meta:word-count="3971" meta:character-count="23912" meta:non-whitespace-character-count="19700"/>
  </office:meta>
</office:document-meta>
</file>