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text-properties fo:font-style="italic" officeooo:paragraph-rsid="00239a88"/>
    </style:style>
    <style:style style:name="P3" style:family="paragraph" style:parent-style-name="Text_20_body">
      <style:text-properties fo:font-style="italic" officeooo:paragraph-rsid="0037b6b1"/>
    </style:style>
    <style:style style:name="P4" style:family="paragraph" style:parent-style-name="Text_20_body">
      <style:text-properties fo:font-style="italic" officeooo:paragraph-rsid="003b5002"/>
    </style:style>
    <style:style style:name="P5" style:family="paragraph" style:parent-style-name="Text_20_body">
      <style:text-properties fo:font-style="italic" officeooo:paragraph-rsid="003d055c"/>
    </style:style>
    <style:style style:name="P6" style:family="paragraph" style:parent-style-name="Text_20_body">
      <style:text-properties fo:font-style="italic" officeooo:paragraph-rsid="00467b53"/>
    </style:style>
    <style:style style:name="P7" style:family="paragraph" style:parent-style-name="Text_20_body">
      <style:text-properties fo:font-style="italic" officeooo:paragraph-rsid="004f79aa"/>
    </style:style>
    <style:style style:name="P8" style:family="paragraph" style:parent-style-name="Text_20_body">
      <style:text-properties officeooo:paragraph-rsid="0012ab62"/>
    </style:style>
    <style:style style:name="P9" style:family="paragraph" style:parent-style-name="Text_20_body">
      <style:text-properties officeooo:rsid="0012ab62" officeooo:paragraph-rsid="0012ab62"/>
    </style:style>
    <style:style style:name="P10" style:family="paragraph" style:parent-style-name="Text_20_body">
      <style:text-properties officeooo:rsid="00192f8b" officeooo:paragraph-rsid="00192f8b"/>
    </style:style>
    <style:style style:name="P11" style:family="paragraph" style:parent-style-name="Text_20_body">
      <style:text-properties officeooo:paragraph-rsid="00239a88"/>
    </style:style>
    <style:style style:name="P12" style:family="paragraph" style:parent-style-name="Text_20_body">
      <style:text-properties officeooo:paragraph-rsid="00246afc"/>
    </style:style>
    <style:style style:name="P13" style:family="paragraph" style:parent-style-name="Text_20_body">
      <style:text-properties officeooo:rsid="001f04c8" officeooo:paragraph-rsid="001f04c8"/>
    </style:style>
    <style:style style:name="P14" style:family="paragraph" style:parent-style-name="Text_20_body">
      <style:text-properties officeooo:paragraph-rsid="0032098c"/>
    </style:style>
    <style:style style:name="P15" style:family="paragraph" style:parent-style-name="Text_20_body">
      <style:text-properties officeooo:paragraph-rsid="00338d30"/>
    </style:style>
    <style:style style:name="P16" style:family="paragraph" style:parent-style-name="Text_20_body">
      <style:text-properties officeooo:paragraph-rsid="003723ea"/>
    </style:style>
    <style:style style:name="P17" style:family="paragraph" style:parent-style-name="Text_20_body">
      <style:text-properties officeooo:paragraph-rsid="00397429"/>
    </style:style>
    <style:style style:name="P18" style:family="paragraph" style:parent-style-name="Text_20_body">
      <style:text-properties officeooo:paragraph-rsid="003e5a15"/>
    </style:style>
    <style:style style:name="P19" style:family="paragraph" style:parent-style-name="Text_20_body">
      <style:text-properties officeooo:paragraph-rsid="0041c44b"/>
    </style:style>
    <style:style style:name="P20" style:family="paragraph" style:parent-style-name="Text_20_body">
      <style:text-properties officeooo:paragraph-rsid="0042bfd9"/>
    </style:style>
    <style:style style:name="P21" style:family="paragraph" style:parent-style-name="Text_20_body">
      <style:text-properties officeooo:paragraph-rsid="00448da3"/>
    </style:style>
    <style:style style:name="P22" style:family="paragraph" style:parent-style-name="Text_20_body">
      <style:text-properties officeooo:paragraph-rsid="0045f08e"/>
    </style:style>
    <style:style style:name="P23" style:family="paragraph" style:parent-style-name="Text_20_body">
      <style:text-properties officeooo:paragraph-rsid="0047e36d"/>
    </style:style>
    <style:style style:name="P24" style:family="paragraph" style:parent-style-name="Text_20_body">
      <style:text-properties officeooo:rsid="004ebd67" officeooo:paragraph-rsid="004ebd67"/>
    </style:style>
    <style:style style:name="P25" style:family="paragraph" style:parent-style-name="Text_20_body">
      <style:text-properties officeooo:paragraph-rsid="004ebd67"/>
    </style:style>
    <style:style style:name="P26" style:family="paragraph" style:parent-style-name="Text_20_body">
      <style:text-properties officeooo:paragraph-rsid="004f79aa"/>
    </style:style>
    <style:style style:name="P27" style:family="paragraph" style:parent-style-name="Text_20_body">
      <style:text-properties officeooo:paragraph-rsid="0050c9f1"/>
    </style:style>
    <style:style style:name="P28" style:family="paragraph" style:parent-style-name="Heading_20_3">
      <style:text-properties officeooo:paragraph-rsid="00246afc"/>
    </style:style>
    <style:style style:name="P29" style:family="paragraph" style:parent-style-name="Heading_20_3">
      <style:text-properties officeooo:rsid="00172e39" officeooo:paragraph-rsid="00172e39"/>
    </style:style>
    <style:style style:name="P30" style:family="paragraph" style:parent-style-name="stih">
      <style:text-properties officeooo:paragraph-rsid="00358bba"/>
    </style:style>
    <style:style style:name="T1" style:family="text">
      <style:text-properties fo:font-weight="bold"/>
    </style:style>
    <style:style style:name="T2" style:family="text">
      <style:text-properties fo:font-weight="bold" officeooo:rsid="001e9ddf"/>
    </style:style>
    <style:style style:name="T3" style:family="text">
      <style:text-properties fo:font-weight="bold" officeooo:rsid="00246afc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f8efd" style:font-style-asian="italic" style:font-style-complex="italic"/>
    </style:style>
    <style:style style:name="T7" style:family="text">
      <style:text-properties fo:font-style="italic" officeooo:rsid="0009fc43" style:font-style-asian="italic" style:font-style-complex="italic"/>
    </style:style>
    <style:style style:name="T8" style:family="text">
      <style:text-properties fo:font-style="italic" officeooo:rsid="00140418"/>
    </style:style>
    <style:style style:name="T9" style:family="text">
      <style:text-properties fo:font-style="italic" officeooo:rsid="00277949"/>
    </style:style>
    <style:style style:name="T10" style:family="text">
      <style:text-properties fo:font-style="italic" officeooo:rsid="002a181c"/>
    </style:style>
    <style:style style:name="T11" style:family="text">
      <style:text-properties fo:font-style="italic" officeooo:rsid="004ff5e0"/>
    </style:style>
    <style:style style:name="T12" style:family="text">
      <style:text-properties fo:font-style="italic" officeooo:rsid="00529580"/>
    </style:style>
    <style:style style:name="T13" style:family="text">
      <style:text-properties officeooo:rsid="00079f70"/>
    </style:style>
    <style:style style:name="T14" style:family="text">
      <style:text-properties officeooo:rsid="0007e8f7"/>
    </style:style>
    <style:style style:name="T15" style:family="text">
      <style:text-properties officeooo:rsid="0009a460"/>
    </style:style>
    <style:style style:name="T16" style:family="text">
      <style:text-properties officeooo:rsid="0009fc43"/>
    </style:style>
    <style:style style:name="T17" style:family="text">
      <style:text-properties officeooo:rsid="000cc9ad"/>
    </style:style>
    <style:style style:name="T18" style:family="text">
      <style:text-properties officeooo:rsid="000e9653"/>
    </style:style>
    <style:style style:name="T19" style:family="text">
      <style:text-properties officeooo:rsid="001189f6"/>
    </style:style>
    <style:style style:name="T20" style:family="text">
      <style:text-properties officeooo:rsid="0012ab62"/>
    </style:style>
    <style:style style:name="T21" style:family="text">
      <style:text-properties officeooo:rsid="00140418"/>
    </style:style>
    <style:style style:name="T22" style:family="text">
      <style:text-properties officeooo:rsid="0015dc1d"/>
    </style:style>
    <style:style style:name="T23" style:family="text">
      <style:text-properties officeooo:rsid="00172e39"/>
    </style:style>
    <style:style style:name="T24" style:family="text">
      <style:text-properties officeooo:rsid="0017b1e1"/>
    </style:style>
    <style:style style:name="T25" style:family="text">
      <style:text-properties officeooo:rsid="00192f8b"/>
    </style:style>
    <style:style style:name="T26" style:family="text">
      <style:text-properties officeooo:rsid="001aea6c"/>
    </style:style>
    <style:style style:name="T27" style:family="text">
      <style:text-properties officeooo:rsid="001b3058"/>
    </style:style>
    <style:style style:name="T28" style:family="text">
      <style:text-properties officeooo:rsid="001e6b70"/>
    </style:style>
    <style:style style:name="T29" style:family="text">
      <style:text-properties officeooo:rsid="001f8efd"/>
    </style:style>
    <style:style style:name="T30" style:family="text">
      <style:text-properties officeooo:rsid="0020516d"/>
    </style:style>
    <style:style style:name="T31" style:family="text">
      <style:text-properties officeooo:rsid="00209977"/>
    </style:style>
    <style:style style:name="T32" style:family="text">
      <style:text-properties officeooo:rsid="00234a7a"/>
    </style:style>
    <style:style style:name="T33" style:family="text">
      <style:text-properties officeooo:rsid="00246afc"/>
    </style:style>
    <style:style style:name="T34" style:family="text">
      <style:text-properties officeooo:rsid="0025c9d8"/>
    </style:style>
    <style:style style:name="T35" style:family="text">
      <style:text-properties officeooo:rsid="0028f620"/>
    </style:style>
    <style:style style:name="T36" style:family="text">
      <style:text-properties officeooo:rsid="002a181c"/>
    </style:style>
    <style:style style:name="T37" style:family="text">
      <style:text-properties officeooo:rsid="002c1063"/>
    </style:style>
    <style:style style:name="T38" style:family="text">
      <style:text-properties officeooo:rsid="002da16c"/>
    </style:style>
    <style:style style:name="T39" style:family="text">
      <style:text-properties style:font-name="Liberation Serif1" fo:font-weight="bold" officeooo:rsid="00315365" style:font-name-asian="Liberation Serif1" style:font-name-complex="Liberation Serif1"/>
    </style:style>
    <style:style style:name="T40" style:family="text">
      <style:text-properties style:font-name="Liberation Serif1" fo:font-weight="normal" officeooo:rsid="00315365" style:font-name-asian="Liberation Serif1" style:font-weight-asian="normal" style:font-name-complex="Liberation Serif1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42bfd9" style:font-weight-asian="normal" style:font-weight-complex="normal"/>
    </style:style>
    <style:style style:name="T43" style:family="text">
      <style:text-properties fo:font-weight="normal" officeooo:rsid="004f79aa" style:font-weight-asian="normal" style:font-weight-complex="normal"/>
    </style:style>
    <style:style style:name="T44" style:family="text">
      <style:text-properties fo:font-weight="normal" officeooo:rsid="004f79aa" style:font-style-asian="italic" style:font-weight-asian="normal" style:font-style-complex="italic" style:font-weight-complex="normal"/>
    </style:style>
    <style:style style:name="T45" style:family="text">
      <style:text-properties officeooo:rsid="003d055c"/>
    </style:style>
    <style:style style:name="T46" style:family="text">
      <style:text-properties officeooo:rsid="004ebd67"/>
    </style:style>
    <style:style style:name="T47" style:family="text">
      <style:text-properties officeooo:rsid="004f79aa"/>
    </style:style>
    <style:style style:name="T48" style:family="text">
      <style:text-properties officeooo:rsid="004ff5e0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le-comments-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le-comments-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Волшебная флейта - либретто в переводе М.Улицкого</text:p>
      <text:h text:style-name="Heading_20_2" text:outline-level="2"><text:span text:style-name="T1">ДЕЙСТВИЕ ПЕРВОЕ</text:span> </text:h>
      <text:h text:style-name="Heading_20_3" text:outline-level="3"><text:bookmark text:name="t2"/><text:span text:style-name="T39">♬</text:span><text:span text:style-name="T1"> КАРТИНА ПЕРВАЯ</text:span> </text:h>
      <text:p text:style-name="Text_20_body">ТАМИНО <text:span text:style-name="T13">(вбегает, в руках лук)</text:span></text:p>
      <text:p text:style-name="Text_20_body">На помощь! На помощь! </text:p>
      <text:p text:style-name="Text_20_body">Спасите от змея! На помощь! </text:p>
      <text:p text:style-name="Text_20_body">Спасите от страшного змея! Коварный, </text:p>
      <text:p text:style-name="Text_20_body">Он жертву сейчас одолеет… </text:p>
      <text:p text:style-name="Text_20_body">На помощь скорее!.. </text:p>
      <text:p text:style-name="Text_20_body">Шипит, вьется змей все ближе, страшней!</text:p>
      <text:p text:style-name="P1">(Показывается змей)</text:p>
      <text:p text:style-name="Text_20_body"> <text:span text:style-name="T4">(Добегает до ущелья и падает, потеряв сознание. Тут же три дамы под вуалью выходят, каждая с серебряным копьём.)</text:span></text:p>
      <text:p text:style-name="Text_20_body">ПЕРВАЯ, ВТОРАЯ И ТРЕТЬЯ ДАМЫ</text:p>
      <text:p text:style-name="Text_20_body">Вот и погиб, разрублен змей!</text:p>
      <text:p text:style-name="P1">(Убивают Змея.)</text:p>
      <text:p text:style-name="Text_20_body">Триумф! Триумф! </text:p>
      <text:p text:style-name="Text_20_body">Геройский подвиг соверш<text:span text:style-name="T34">ё</text:span>н! </text:p>
      <text:p text:style-name="Text_20_body">Свободен он, свободен он!</text:p>
      <text:p text:style-name="Text_20_body">Рукою храброй он спас<text:span text:style-name="T34">ё</text:span>н! <text:span text:style-name="T14">(2 р.)</text:span></text:p>
      <text:p text:style-name="Text_20_body">ПЕРВАЯ ДАМА</text:p>
      <text:p text:style-name="P1">(оглядывая Тамино)</text:p>
      <text:p text:style-name="Text_20_body">А мальчик очень не дур<text:span text:style-name="T15">ё</text:span>н!..</text:p>
      <text:p text:style-name="Text_20_body">ВТОРАЯ ДАМА</text:p>
      <text:p text:style-name="Text_20_body">Как стройный тополь он слож<text:span text:style-name="T15">ё</text:span>н!</text:p>
      <text:p text:style-name="Text_20_body">ТРЕТЬЯ ДАМА</text:p>
      <text:p text:style-name="Text_20_body">Да, да, и впрямь красавец он!</text:p>
      <text:p text:style-name="Text_20_body">ПЕРВАЯ, ВТОРАЯ И ТРЕТЬЯ ДАМЫ</text:p>
      <text:p text:style-name="stih">Скорей, чтоб не навлечь нам гнева,<text:line-break/>расскажем новость королеве.<text:line-break/>Быть может, редкий гость такой<text:line-break/>сумеет ей вернуть покой.</text:p>
      <text:p text:style-name="Text_20_body"> <text:span text:style-name="T4">(Уходят через дверь храма.) </text:span></text:p>
      <text:p text:style-name="Text_20_body">ТАМИНО</text:p>
      <text:p text:style-name="P1">(Пробуждается, оглядывается удивлённо.) </text:p>
      <text:p text:style-name="Text_20_body">Где я? Это сон, или я всё ещё жив? Как? Жестокий змей лежит у ног моих убитым?! <text:span text:style-name="T4">(Издали доносятся звуки свирели)</text:span> Что вижу я? Идет сюда смешной на вид, не человек, но и не птица! <text:span text:style-name="T4">(Скрывается в ущелье)</text:span></text:p>
      <text:p text:style-name="Text_20_body"> <text:span text:style-name="T4">(Папагено спускается по тропинке. Он одет в странную одежду из перьев.)</text:span></text:p>
      <text:p text:style-name="P14"><text:span text:style-name="T40">♬</text:span><text:span text:style-name="T41"> </text:span>ПАПАГЕНО</text:p>
      <text:p text:style-name="stih"><text:span text:style-name="T16">1) </text:span>Я самый ловкий птицелов, <text:line-break/>я молод, весел и здоров!</text:p>
      <text:p text:style-name="stih">Куда б зайти мне ни пришлось, <text:line-break/>повсюду я желанный гость!</text:p>
      <text:p text:style-name="stih"><text:span text:style-name="T16">2) </text:span>В лесу все птички мне родня, <text:line-break/>свирель их манит, а не я. <text:span text:style-name="T4">(играет)</text:span></text:p>
      <text:p text:style-name="stih">Наполнив ими мой силок, <text:line-break/>иду весёлый на лужок. <text:span text:style-name="T16">(</text:span><text:span text:style-name="T7">Повторяет 1</text:span><text:span text:style-name="T16">)</text:span></text:p>
      <text:p text:style-name="stih">Но где найти такой силок, <text:line-break/>чтоб девушек ловить я мог? <text:span text:style-name="T4">(играет)</text:span></text:p>
      <text:p text:style-name="stih">Я б их десятка два поймал <text:line-break/>и тайно всех в лесу скрывал. <text:span text:style-name="T4">(играет)</text:span></text:p>
      <text:p text:style-name="Text_20_body"><text:span text:style-name="T4">(Играет и собирается уходить. Появляется Тамино)</text:span> </text:p>
      <text:p text:style-name="Text_20_body">ТАМИНО</text:p>
      <text:p text:style-name="Text_20_body">Постой! Весёлый друг, скажи мне, кто ты?</text:p>
      <text:p text:style-name="Text_20_body">ПАПАГЕНО</text:p>
      <text:p text:style-name="Text_20_body">Кто я? Пустой вопрос! Я человек, как ты. <text:line-break/>А если бы я спросил тебя, кто ты таков?</text:p>
      <text:p text:style-name="Text_20_body">ТАМИНО</text:p>
      <text:p text:style-name="Text_20_body">Узнал бы ты в ответ, что королевской крови я! Но чем же ты жив<text:span text:style-name="T18">ё</text:span>шь?</text:p>
      <text:p text:style-name="Text_20_body">ПАПАГЕНО</text:p>
      <text:p text:style-name="Text_20_body">Обменом. Я ловлю для Зв<text:span text:style-name="T34">ё</text:span>здной Королевы разных птиц; за это я вино и пищу получаю от не<text:span text:style-name="T34">ё</text:span>.</text:p>
      <text:p text:style-name="Text_20_body">ТАМИНО</text:p>
      <text:p text:style-name="Text_20_body"><text:span text:style-name="T4">(Смотрит на змея)</text:span>Так значит, я тобой от змея ядовитого спас<text:span text:style-name="T17">ё</text:span>н?</text:p>
      <text:p text:style-name="Text_20_body">ПАПАГЕНО</text:p>
      <text:p text:style-name="Text_20_body">Змей? (<text:span text:style-name="T4">Оглядывается и в страхе отступает</text:span>) Живой он или мертвый? </text:p>
      <text:p text:style-name="Text_20_body">ТАМИНО</text:p>
      <text:p text:style-name="Text_20_body">Но как чудовище ты одолел? Ты без ружья.</text:p>
      <text:p text:style-name="Text_20_body">ПАПАГЕНО <text:span text:style-name="T4">(Убедившись, что змей убит) </text:span></text:p>
      <text:p text:style-name="Text_20_body">Зачем оно? Рука моя сильней ружья любого.</text:p>
      <text:p text:style-name="Text_20_body">ТАМИНО</text:p>
      <text:p text:style-name="Text_20_body">Ты, значит, задушил его?</text:p>
      <text:p text:style-name="Text_20_body">ПАПАГЕНО</text:p>
      <text:p text:style-name="Text_20_body">Да! Задушил!</text:p>
      <text:p text:style-name="P1">(про себя)</text:p>
      <text:p text:style-name="Text_20_body">Я в жизни не был так сил<text:span text:style-name="T34">ё</text:span>н.</text:p>
      <text:p text:style-name="Text_20_body"> <text:span text:style-name="T4">(Вдали показываются  три Дамы в покрывалах. )</text:span></text:p>
      <text:p text:style-name="Text_20_body">ПЕРВАЯ, ВТОРАЯ И ТРЕТЬЯ ДАМЫ <text:span text:style-name="T4">(Угрожающе, издали): </text:span>Па-па-ге-но!</text:p>
      <text:p text:style-name="Text_20_body">ТАМИНО: (<text:span text:style-name="T4">Вполголоса</text:span>) Кто эти дамы?</text:p>
      <text:p text:style-name="Text_20_body">ПАПАГЕНО (<text:span text:style-name="T4">Вполголоса</text:span>) Не знаю, кто они на самом деле, я знаю только, что изо дня в день они уносят птиц моих, а мне взамен вино и сладкий хлеб и финики приносят.</text:p>
      <text:p text:style-name="Text_20_body">ПЕРВАЯ, ВТОРАЯ И ТРЕТЬЯ ДАМЫ: Папагено!</text:p>
      <text:p text:style-name="Text_20_body">ПАПАГЕНО <text:span text:style-name="T4">(Про себя)</text:span></text:p>
      <text:p text:style-name="Text_20_body">Чем я сегодня провинился, что так они суровы? <text:span text:style-name="T4">(Громко, отдавая дамам клетку.</text:span>) Вот, мои красавицы, я отдаю вам птичек.</text:p>
      <text:p text:style-name="Text_20_body">ПЕРВАЯ ДАМА <text:span text:style-name="T4">(Да</text:span><text:span text:style-name="T9">ё</text:span><text:span text:style-name="T4">т ему кувшин с водой.)</text:span></text:p>
      <text:p text:style-name="Text_20_body">Тебе впервые королева посылает <text:line-break/>взамен вина воды прозрачной.</text:p>
      <text:p text:style-name="Text_20_body">ВТОРАЯ ДАМА</text:p>
      <text:p text:style-name="Text_20_body"><text:soft-page-break/>А мне велела вместо хлеба сладкого <text:line-break/>тебе вот этот камень передать. <text:span text:style-name="T4">(Вручает Папагено камень.)</text:span> <text:line-break/>Желаю, чтобы он понравился тебе.</text:p>
      <text:p text:style-name="Text_20_body">ПАПАГЕНО: Что? Я должен камень грызть?</text:p>
      <text:p text:style-name="Text_20_body">ТРЕТЬЯ ДАМА: И вместо фиников я честь имею надеть замок тебе на рот. <text:span text:style-name="T4">(Вешает ему замок на рот.) Папагено ужимками проявляет признаки страданья.</text:span></text:p>
      <text:p text:style-name="Text_20_body">ПЕРВАЯ ДАМА: Ты хочешь знать за что наказан королевой ты? <text:span text:style-name="T36">(</text:span><text:span text:style-name="T4">Папагено </text:span><text:span text:style-name="T10">кивает)</text:span>.</text:p>
      <text:p text:style-name="Text_20_body">ВТОРАЯ ДАМА: За то, чтоб впредь не лгал ты чужестранцам.</text:p>
      <text:p text:style-name="Text_20_body">ТРЕТЬЯ ДАМА: И чтоб за свою не выдавал чужую доблесть.</text:p>
      <text:p text:style-name="Text_20_body">ПЕРВАЯ ДАМА <text:span text:style-name="T4">(Упираясь ногой в тело змея.)</text:span></text:p>
      <text:p text:style-name="Text_20_body">Скажи. Тобою змей убит?</text:p>
      <text:p text:style-name="P1">Папагено отрицательно качает головой.</text:p>
      <text:p text:style-name="Text_20_body">ВТОРАЯ ДАМА: А кем же?</text:p>
      <text:p text:style-name="P1">Папагено <text:span text:style-name="T19">пожимает плечами</text:span>.</text:p>
      <text:p text:style-name="Text_20_body">ТРЕТЬЯ ДАМА <text:span text:style-name="T4">(К Тамино.)</text:span></text:p>
      <text:p text:style-name="stih">Мы, юноша, тебя спасли. Тебе <text:span text:style-name="T35">даё</text:span>т <text:line-break/>Царица ночи медальон, <text:line-break/>и в н<text:span text:style-name="T35">ё</text:span>м портрет любимой дочери её. <text:line-break/>И если ты найд<text:span text:style-name="T35">ё</text:span>шь, что этот образ, <text:line-break/><text:span text:style-name="T35">наш </text:span>юный друг, тебе не безразличен, <text:line-break/>тогда и слава жд<text:span text:style-name="T35">ё</text:span>т тебя, и честь, и счастье. До свиданья <text:span text:style-name="T4">(Уходит.)</text:span></text:p>
      <text:p text:style-name="Text_20_body">ВТОРАЯ ДАМА: Папагено, до свиданья!</text:p>
      <text:p text:style-name="P1">Вторая и Третья дама забирают клетку с птицами и уходят.</text:p>
      <text:p text:style-name="Text_20_body">ПЕРВАЯ ДАМА</text:p>
      <text:p text:style-name="Text_20_body">Смотри, не опьяней, не пей вс<text:span text:style-name="T20">ё</text:span> сразу. </text:p>
      <text:p text:style-name="P1">Папагено уходит в другую сторону. </text:p>
      <text:p text:style-name="P15"><text:span text:style-name="T40">♬</text:span><text:span text:style-name="T41"> </text:span>ТАМИНО: Какой чарующий портрет!<text:line-break/>Такой красы не видел свет.<text:line-break/>Как будто… где-то… знал её давно, <text:line-break/>И сердце странных чувств полно.</text:p>
      <text:p text:style-name="stih">Но что со мной? Не понимаю.<text:line-break/>В догадках тайных я теряюсь: это любовь иль сладкий сон? Да, да! Любовью я пленён.<text:line-break/>Только б её найти скорее… <text:line-break/>Только бы встретиться мне с нею, тогда бы…</text:p>
      <text:p text:style-name="P1">(Хочет уйти. Дамы возвращаются.)</text:p>
      <text:p text:style-name="Text_20_body">ПЕРВАЯ ДАМА: Чудесный юноша! <text:span text:style-name="T20">Царица</text:span>…</text:p>
      <text:p text:style-name="Text_20_body">ВТОРАЯ ДАМА: …<text:span text:style-name="T20">велела</text:span> мне сказать тебе…</text:p>
      <text:p text:style-name="Text_20_body">ТРЕТЬЯ ДАМА</text:p>
      <text:p text:style-name="P8">…что к счастью твоему тропа открыта. Она…</text:p>
      <text:p text:style-name="Text_20_body">ПЕРВАЯ ДАМА</text:p>
      <text:p text:style-name="Text_20_body">…она слышала каждое <text:span text:style-name="T20">твоё </text:span>слово. Она…</text:p>
      <text:p text:style-name="Text_20_body">ВТОРАЯ ДАМА</text:p>
      <text:p text:style-name="Text_20_body">…она прочла кажд<text:span text:style-name="T20">ое движенье</text:span> на твоём лице, <text:span text:style-name="T20">и</text:span>, <text:span text:style-name="T20">приняла решенье осчастливить тебя</text:span>.</text:p>
      <text:p text:style-name="Text_20_body">ТАМИНО: <text:span text:style-name="T20">Идёмте</text:span>, девы! Покажите путь! <text:span text:style-name="T20">К царице вы меня ведите, я дочь её спасу!</text:span><text:span text:style-name="T12"> </text:span><text:span text:style-name="T4">(Гром).</text:span> </text:p>
      <text:p text:style-name="P9">О, боже мой! Что это значит? (<text:span text:style-name="T5">Темнеет</text:span>)</text:p>
      <text:p text:style-name="Text_20_body">ПЕРВАЯ, ВТОРАЯ И ТРЕТЬЯ ДАМЫ</text:p>
      <text:p text:style-name="Text_20_body"><text:span text:style-name="T20">Мужайся, юноша</text:span>!</text:p>
      <text:p text:style-name="Text_20_body">ПЕРВАЯ ДАМА: <text:span text:style-name="T20">Провозглашаем</text:span>…</text:p>
      <text:p text:style-name="Text_20_body">ПЕРВАЯ, ВТОРАЯ И ТРЕТЬЯ ДАМЫ</text:p>
      <text:p text:style-name="Text_20_body">…прибыт<text:span text:style-name="T20">ье</text:span> нашей Королевы! <text:span text:style-name="T4">(Гром).</text:span></text:p>
      <text:h text:style-name="Heading_20_3" text:outline-level="3">Картина вторая</text:h>
      <text:p text:style-name="Text_20_body">КОРОЛЕВА НОЧИ <text:span text:style-name="T4">(к Тамино)</text:span></text:p>
      <text:p text:style-name="stih">О, не страшись, мой юный друг!<text:line-break/>Ты непорочен, скромен, чист.<text:line-break/>И юноша такой бы мог <text:line-break/>мне сердце материнское утешить.</text:p>
      <text:p text:style-name="P30"><text:span text:style-name="T40">♬</text:span><text:span text:style-name="T41"> </text:span>Страданья жизнь мою сковали в ночь, <text:line-break/>когда моя исчезла дочь.<text:line-break/>Всё счастье с ней в тот миг печали, <text:line-break/>Чудовище, чудовище умчало прочь.</text:p>
      <text:p text:style-name="Text_20_body">Я так ясно помню её робкий лепет, её страх и трепет, её зов на помощь.</text:p>
      <text:p text:style-name="Text_20_body">При мне дочурку похищали! </text:p>
      <text:p text:style-name="Text_20_body">«Спасай! Спасай!» - Вот все её слова.</text:p>
      <text:p text:style-name="Text_20_body">Мольба напрасно прозвучала: помощь моя была слаба. Ты, ты верн<text:span text:style-name="T21">ё</text:span>шь ей свободу, бедной!</text:p>
      <text:p text:style-name="Text_20_body">Вера в тебя во мне сильна, да, дочь тобою будет спасена! Когда верн<text:span text:style-name="T21">ё</text:span>шься ты с победой, </text:p>
      <text:p text:style-name="Text_20_body">Тогда она навек твоя, тогда она…навек твоя! </text:p>
      <text:p text:style-name="Text_20_body"><text:span text:style-name="T4">Царица ночи скрывается. Очень сильный удар грома. Тамино остается один.</text:span>  </text:p>
      <text:h text:style-name="Heading_20_3" text:outline-level="3">Картина третья</text:h>
      <text:p text:style-name="Text_20_body">ТАМИНО <text:span text:style-name="T4">(после некоторой паузы)</text:span></text:p>
      <text:p text:style-name="Text_20_body">Возможно ль вс<text:span text:style-name="T37">ё</text:span>, что видел я? О боги добрые, меня вы не вводите в заблужденье! </text:p>
      <text:p text:style-name="Text_20_body">ПАПАГЕНО <text:span text:style-name="T4">(указывая уныло на замок на его рте): </text:span>Гм! Гм! Гм!</text:p>
      <text:p text:style-name="Text_20_body">ТАМИНО: Наказан бедный слишком строго, теперь болтун весёлый нем!</text:p>
      <text:p text:style-name="Text_20_body">ПАПАГЕНО: Гм! Гм! Гм! </text:p>
      <text:p text:style-name="Text_20_body">ТАМИНО: Хоть я в замке не вижу прока, помочь тебе не знаю чем. <text:span text:style-name="T4">(Появляются три Дамы.)</text:span></text:p>
      <text:p text:style-name="Text_20_body">ПЕРВАЯ ДАМА <text:span text:style-name="T4">(нес</text:span><text:span text:style-name="T8">ё</text:span><text:span text:style-name="T4">т флейту и колокольчик; снимает замок с Папагено): </text:span>Уже прош<text:span text:style-name="T21">ё</text:span>л молчанья срок, снимаю с губ твоих замок!</text:p>
      <text:p text:style-name="Text_20_body">ПАПАГЕНО: Болтать вновь Папагено может?</text:p>
      <text:p text:style-name="Text_20_body">ВТОРАЯ ДАМА: Пожалуй, только лгать не должен!</text:p>
      <text:p text:style-name="Text_20_body">ПАПАГЕНО: Я с ложью больше не знаком!</text:p>
      <text:p text:style-name="Text_20_body">ПЕРВАЯ, ВТОРАЯ И ТРЕТЬЯ ДАМЫ</text:p>
      <text:p text:style-name="Text_20_body">Не то ты будешь под замком! </text:p>
      <text:p text:style-name="P16"><text:span text:style-name="T40">♬</text:span><text:span text:style-name="T41"> </text:span>ТАМИНО, ПАПАГЕНО, ПЕРВАЯ, ВТОРАЯ И ТРЕТЬЯ ДАМЫ</text:p>
      <text:p text:style-name="Text_20_body"><text:soft-page-break/>Когда бы всем, кто зря болтает, <text:line-break/>надеть такой замок на рот,<text:line-break/>Тогда б, вражды и зла не зная, <text:line-break/>в любви и братстве жил народ.</text:p>
      <text:p text:style-name="Text_20_body">ПЕРВАЯ ДАМА<text:span text:style-name="T4">(давая Тамино золотую флейту)</text:span></text:p>
      <text:p text:style-name="stih">О принц, волшебный дар возьми, <text:line-break/>с тобой пусть будет каждый миг.<text:line-break/>Безмерна мощь её созвучий, <text:line-break/>спасет от бед и злополучий.</text:p>
      <text:p text:style-name="Text_20_body">ПЕРВАЯ, ВТОРАЯ И ТРЕТЬЯ ДАМЫ</text:p>
      <text:p text:style-name="stih">Ты флейтой будешь в состоянье <text:line-break/>людей избавить от страданий, <text:line-break/>И грустных дам развеселить, <text:line-break/>холостяков к любви склонить. </text:p>
      <text:p text:style-name="Text_20_body">ТАМИНО, ПАПАГЕНО, ПЕРВАЯ, ВТОРАЯ И ТРЕТЬЯ ДАМЫ</text:p>
      <text:p text:style-name="Text_20_body">О! Такая флейта ценнее всех других даров.</text:p>
      <text:p text:style-name="Text_20_body">Счастье всем она дарит, узы дружбы защитит – она надежный щит, она надежный щит!</text:p>
      <text:p text:style-name="Text_20_body">ПАПАГЕНО: Мой привет добрейшим дамам! <text:line-break/>Можно ль… мне оставить Вас?</text:p>
      <text:p text:style-name="Text_20_body">ПЕРВАЯ, ВТОРАЯ И ТРЕТЬЯ ДАМЫ</text:p>
      <text:p text:style-name="stih">Скоро ты простишься с нами.<text:line-break/>Королевой дан приказ, <text:line-break/>чтоб ты ш<text:span text:style-name="T22">ё</text:span>л, за то, что хвастал,<text:line-break/>С принцем во дворец Зарастро.</text:p>
      <text:p text:style-name="Text_20_body">ПАПАГЕНО</text:p>
      <text:p text:style-name="stih">Нет, за честь спасибо вам. <text:line-break/>Ведь, по вашим же словам, <text:line-break/>Он, как тигр и зол, и лют.<text:line-break/>И меня Зарастро старый <text:line-break/>в печке сварит, сварит, сварит,<text:line-break/>Перья вырвет и зажарит, <text:line-break/>а собаки разгрызут. </text:p>
      <text:p text:style-name="Text_20_body">ПЕРВАЯ, ВТОРАЯ И ТРЕТЬЯ ДАМЫ</text:p>
      <text:p text:style-name="stih">Там будет принц, защитник твой! <text:line-break/>Ты будь ему за то слугой.</text:p>
      <text:p text:style-name="Text_20_body">ПЕРВАЯ ДАМА <text:span text:style-name="T4">(давая Папагено ящичек с колокольчиками): </text:span>Тебе сокровище да<text:span text:style-name="T23">ё</text:span>м.</text:p>
      <text:p text:style-name="Text_20_body">ПАПАГЕНО: Ай, ай! А что такое в н<text:span text:style-name="T23">ё</text:span>м?</text:p>
      <text:p text:style-name="Text_20_body">ПЕРВАЯ, ВТОРАЯ И ТРЕТЬЯ ДАМЫ</text:p>
      <text:p text:style-name="Text_20_body">В нем колокольчики играют!</text:p>
      <text:p text:style-name="Text_20_body">ПАПАГЕНО: Но как звонит<text:span text:style-name="T23">ь</text:span> в них я не знаю.</text:p>
      <text:p text:style-name="Text_20_body">ПЕРВАЯ, ВТОРАЯ И ТРЕТЬЯ ДАМЫ</text:p>
      <text:p text:style-name="Text_20_body">А ты попробуй тут же сам!</text:p>
      <text:p text:style-name="Text_20_body">ТАМИНО, ПАПАГЕНО, ПЕРВАЯ, ВТОРАЯ И ТРЕТЬЯ ДАМЫ: Колокольчик, чудо флейта будут с вами (с нами), не робейте(ты)! Добрый путь… (Наш привет…) Мы жд<text:span text:style-name="T23">ё</text:span>м вас к нам. (Вернемся к вам.)</text:p>
      <text:p text:style-name="Text_20_body">ТАМИНО (<text:span text:style-name="T4">возвращается</text:span>)</text:p>
      <text:p text:style-name="Text_20_body">Смогли бы дамы нам сказать…</text:p>
      <text:p text:style-name="Text_20_body">ПАПАГЕНО: …как <text:span text:style-name="T23">нам </text:span>Зарастро разыскать?</text:p>
      <text:p text:style-name="P1">(Появляются волшебные мальчики.)</text:p>
      <text:p text:style-name="Text_20_body">ПЕРВАЯ, ВТОРАЯ И ТРЕТЬЯ ДАМЫ</text:p>
      <text:p text:style-name="stih">Три добрых, славных мальчугана <text:line-break/>пред вами на пути предстанут,<text:line-break/>Они проводят вас туда, <text:line-break/>храм найд<text:span text:style-name="T23">ё</text:span>те без труда.</text:p>
      <text:h text:style-name="P29" text:outline-level="3">Действие 2. Картина 1.</text:h>
      <text:p text:style-name="P3"><text:span text:style-name="T40">♬</text:span><text:span text:style-name="T41"> </text:span>(Рабы вводят Памину.)</text:p>
      <text:p text:style-name="Text_20_body">МОНОСТАТОС <text:span text:style-name="T4">(втаскивая Памину)</text:span></text:p>
      <text:p text:style-name="Text_20_body">Теперь, голубка, ты моя!</text:p>
      <text:p text:style-name="Text_20_body">ПАМИНА: За что терзаешь ты меня?</text:p>
      <text:p text:style-name="Text_20_body">МОНОСТАТОС <text:span text:style-name="T4">(надевает ей цепи на руки)</text:span></text:p>
      <text:p text:style-name="Text_20_body"><text:span text:style-name="T23">Сейчас узнаешь</text:span> вкус цепей!</text:p>
      <text:p text:style-name="Text_20_body">ПАМИНА: <text:span text:style-name="T23">Н</text:span>е мучь, злой варвар, а убей!</text:p>
      <text:p text:style-name="P1">(Теряет сознание и падает на оттоманку.)</text:p>
      <text:p text:style-name="Text_20_body">МОНОСТАТОС</text:p>
      <text:p text:style-name="Text_20_body">Зачем? Зачем? Ты быть должна моей!</text:p>
      <text:p text:style-name="Text_20_body">ПАПАГЕНО <text:span text:style-name="T4">(появлятся в дверях)</text:span></text:p>
      <text:p text:style-name="Text_20_body">Куда забр<text:span text:style-name="T24">ё</text:span>л? Сам не пойму.</text:p>
      <text:p text:style-name="Text_20_body">Людей как будто вижу. Боюсь… Но вс<text:span text:style-name="T24">ё</text:span> ж войду.</text:p>
      <text:p text:style-name="Text_20_body">МОНОСТАТОС И ПАПАГЕНО</text:p>
      <text:p text:style-name="P1">(испуганно; уставившись друг на друга)</text:p>
      <text:p text:style-name="Text_20_body">У!... Ужель сам дьявол страшный здесь?</text:p>
      <text:p text:style-name="Text_20_body">Он, точно ворон, в перьях (ч<text:span text:style-name="T24">ё</text:span>рный) весь!</text:p>
      <text:p text:style-name="Text_20_body">О сжалься! Не тронь меня! (Меня не тронь!)</text:p>
      <text:p text:style-name="Text_20_body">У!... У!... У!... У! <text:span text:style-name="T4">(Убегают в разные стороны.)</text:span> </text:p>
      <text:p text:style-name="Text_20_body">ПАМИНА: Кто ты <text:span text:style-name="T24">таков</text:span>?</text:p>
      <text:p text:style-name="Text_20_body">ПАПАГЕНО: Посланник <text:span text:style-name="T25">звёздной я Царицы Ночи</text:span>.</text:p>
      <text:p text:style-name="Text_20_body">ПАМИНА: Ты знаешь мою мать?</text:p>
      <text:p text:style-name="Text_20_body">ПАПАГЕНО: Если ты её дочь, тогда да!</text:p>
      <text:p text:style-name="Text_20_body">ПАМИНА: Это я.</text:p>
      <text:p text:style-name="Text_20_body">ПАПАГЕНО: <text:span text:style-name="T25">Сперва хочу проверить.</text:span></text:p>
      <text:p text:style-name="Text_20_body">Ведь у меня есть всё ещё портрет. Чёрные волосы… <text:span text:style-name="T4">(Смотрит.) </text:span></text:p>
      <text:p text:style-name="P10">Глаза, как небо голубые. Верно.</text:p>
      <text:p text:style-name="P10">А губы красные, как мак.</text:p>
      <text:p text:style-name="P10">А волосы каштановые. Верно.</text:p>
      <text:p text:style-name="P10">Но только руки, ноги… </text:p>
      <text:p text:style-name="P10">У тебя есть и руки, и ноги, а на портрете нет ни тех и не других. (<text:span text:style-name="T5">Показывает ей портрет</text:span>)</text:p>
      <text:p text:style-name="Text_20_body">ПАМИНА: <text:span text:style-name="T25">Поверь мне, это я.</text:span></text:p>
      <text:p text:style-name="Text_20_body"><text:span text:style-name="T25">Но как попал к тебе портрет</text:span>?</text:p>
      <text:p text:style-name="Text_20_body">ПАПАГЕНО: Я должен рассказать подробно. <text:line-break/>Сегодня утром, как обычно, <text:line-break/>я птиц Царице в замок нёс <text:line-break/>и встретил человека. <text:line-break/>Назвался принцем он. <text:line-break/>Вот это принц к себе настолько <text:line-break/>расположил Царицу Ночи, <text:line-break/>что твой портрет ему вручила <text:line-break/>и приказала дочь спасти. <text:line-break/>Её решенье так же быстро, <text:line-break/>как и его любовь к тебе.</text:p>
      <text:p text:style-name="Text_20_body"><text:soft-page-break/>ПАМИНА</text:p>
      <text:p text:style-name="stih">Любовь? <text:span text:style-name="T25">Меня он значил полюбил! <text:line-break/>О, повтори ещё раз это слово. <text:line-break/>Я в восхищенье слушаю его.</text:span></text:p>
      <text:p text:style-name="Text_20_body">ПАПАГЕНО</text:p>
      <text:p text:style-name="Text_20_body"><text:span text:style-name="T25">Охотно верю, потому что ты девчонка</text:span>.</text:p>
      <text:p text:style-name="Text_20_body">ПАМИНА: У тебя нежное сердце. <text:span text:style-name="T4">(Уходят.)</text:span> </text:p>
      <text:h text:style-name="Heading_20_3" text:outline-level="3"><text:bookmark text:name="t4"/>Картина <text:span text:style-name="T25">вторая</text:span> </text:h>
      <text:p text:style-name="P17"><text:span text:style-name="T40">♬</text:span><text:span text:style-name="T41"> </text:span>МАЛЬЧИКИ</text:p>
      <text:p text:style-name="Text_20_body">Окончен наш недолгий путь, теперь у цели ты, Тамино.</text:p>
      <text:p text:style-name="Text_20_body">Прощай и помни: стойким будь и храбрым, смелым будь мужчиной!</text:p>
      <text:p text:style-name="Text_20_body">ТАМИНО: Но чтобы цели мне достичь, Памину должен я спасти.</text:p>
      <text:p text:style-name="Text_20_body">МАЛЬЧИКИ: Её совсем легко найти, <text:line-break/>будь только стойки<text:span text:style-name="T26">м</text:span>, будь мужчиной.<text:line-break/>Теперь прощай, смело ступай, <text:line-break/>Верь, что победа ждет Тамино. <text:span text:style-name="T4">(Уходят.)</text:span></text:p>
      <text:p text:style-name="Text_20_body">ТАМИНО</text:p>
      <text:p text:style-name="Text_20_body">Спасибо милым мальчуганам… <text:line-break/>Но вс<text:span text:style-name="T26">ё</text:span> мне кажется здесь странным.<text:line-break/>Куда идти? Какой тропой? <text:line-break/>Вокруг раздолье и покой.</text:p>
      <text:p text:style-name="Text_20_body"><text:span text:style-name="T4">(Из храма выходит седобородый старец.)</text:span> </text:p>
      <text:p text:style-name="P24">ЖРЕЦ</text:p>
      <text:p text:style-name="stih">Куда ид<text:span text:style-name="T26">ё</text:span>т отважный друг? <text:line-break/>Что ищет он в святом дворце?</text:p>
      <text:p text:style-name="Text_20_body">ТАМИНО: А не живет ли здесь Зарастро? </text:p>
      <text:p text:style-name="P25"><text:span text:style-name="T46">ЖРЕЦ: </text:span>Да, здесь Зарастро властелин. </text:p>
      <text:p text:style-name="Text_20_body">ТАМИНО </text:p>
      <text:p text:style-name="stih">Ясна <text:span text:style-name="T26">теперь</text:span> его игра!<text:line-break/>Неправда ль, это он со свитой <text:line-break/>Памину дерзостно похитил? </text:p>
      <text:p text:style-name="P25"><text:span text:style-name="T46">ЖРЕЦ: </text:span>Да, храбрый юноша, ты прав!  </text:p>
      <text:p text:style-name="Text_20_body">ТАМИНО </text:p>
      <text:p text:style-name="stih">Но где же та, что он украл? <text:line-break/>Погибла, может быть, давно? </text:p>
      <text:p text:style-name="P24">ЖРЕЦ</text:p>
      <text:p text:style-name="stih">Всему придет своя пора… <text:line-break/>Мне говорить запрещено. <text:line-break/>Значенье тайн пойм<text:span text:style-name="T26">ё</text:span>шь ты сам, <text:line-break/>когда тебя проводят в храм.</text:p>
      <text:p text:style-name="P1">(Уходит.)</text:p>
      <text:p text:style-name="Text_20_body">ТАМИНО </text:p>
      <text:p text:style-name="stih"><text:span text:style-name="T38">Опять</text:span> один! А ночь темнеет, <text:line-break/>увижусь скоро ли я с нею?</text:p>
      <text:p text:style-name="P4"><text:span text:style-name="T40">♬</text:span><text:span text:style-name="T41"> </text:span>(Играет)</text:p>
      <text:p text:style-name="Text_20_body">Как звонок твой волшебный звук, подруга флейта. Он летает, всех чаруя, далеким эхом рассыпаясь. <text:span text:style-name="T4">(Играет.)</text:span></text:p>
      <text:p text:style-name="Text_20_body">Как звонок твой волшебный звук, </text:p>
      <text:p text:style-name="Text_20_body">Несется вдаль и вырастает… К звукам флейты пташек стая направляет плавный свой пол<text:span text:style-name="T45">ё</text:span>т… Но… лишь Памина, лишь Памина не ид<text:span text:style-name="T45">ё</text:span>т, лишь Памина не ид<text:span text:style-name="T45">ё</text:span>т. </text:p>
      <text:p text:style-name="P1"/>
      <text:p text:style-name="P5"><text:span text:style-name="T40">♬</text:span><text:span text:style-name="T41"> </text:span>(Издали слышен звук свирели Папагено.) </text:p>
      <text:p text:style-name="Text_20_body">Чу! Свирель! Это Папагено!</text:p>
      <text:p text:style-name="stih">Быть может, он её наш<text:span text:style-name="T27">ё</text:span>л, <text:line-break/>быть может, знает, где искать…<text:line-break/>На зов я должен побежать. </text:p>
      <text:p text:style-name="P1">(Спешно убегает. С другой стороны вбегают Памина с Папагено.) </text:p>
      <text:p text:style-name="P18"><text:span text:style-name="T40">♬</text:span><text:span text:style-name="T41"> </text:span>ПАМИНА И ПАПАГЕНО</text:p>
      <text:p text:style-name="stih">Ноги лани… пыл сердец – <text:line-break/>лучший дар для беглецов.<text:line-break/>Пропадай теперь дворец. <text:line-break/>Мы бежали…мы бежали от врагов.</text:p>
      <text:p text:style-name="stih">Жаль, Тамино с нами нет. <text:line-break/>Он исчез…да, он исчез, простыл и след.</text:p>
      <text:p text:style-name="Text_20_body">ПАМИНА: О, мой милый!</text:p>
      <text:p text:style-name="Text_20_body">ПАПАГЕНО:Тише, тише, тише, тише. Я сыграю.</text:p>
      <text:p text:style-name="P1">(Играет на свирели.)</text:p>
      <text:p text:style-name="Text_20_body">ПАМИНА И ПАПАГЕНО</text:p>
      <text:p text:style-name="stih">Сердце радость наполняет, <text:line-break/>нас услышал милый друг. <text:line-break/>Вот вс<text:span text:style-name="T28">ё</text:span> ближе флейты звук.<text:line-break/>Встреча с ним сердца согреет.<text:line-break/>О скорее, о скорее, о скорее!</text:p>
      <text:p text:style-name="P1">(Появляются Моностатос и рабы.)</text:p>
      <text:p text:style-name="Text_20_body">МОНОСТАТОС: Вот! Я снова вас поймал!</text:p>
      <text:p text:style-name="P1">(Кричит слугам.)</text:p>
      <text:p text:style-name="stih">Цепью их сковать железной!<text:line-break/>Мавра помнить им полезно!<text:line-break/>Дал Мон<text:span text:style-name="T38">оста</text:span>тос в том слово.<text:line-break/>Дайте мне цепей, вер<text:span text:style-name="T28">ё</text:span>вок…<text:line-break/>Надо их скорей связать!</text:p>
      <text:p text:style-name="Text_20_body">ПАМИНА И ПАПАГЕНО</text:p>
      <text:p text:style-name="stih">Вот беда пришла опять!</text:p>
      <text:p text:style-name="Text_20_body">МОНОСТАТОС: Надо их скорей связать!</text:p>
      <text:p text:style-name="Text_20_body">ПАПАГЕНО</text:p>
      <text:p text:style-name="stih"><text:span text:style-name="T4">(Входят слуги с цепями)</text:span> <text:line-break/>вот теперь настал момент <text:line-break/>взять мой звонкий инструмент.<text:line-break/>Колокольчики, за дело, <text:line-break/>чтоб у всех в ушах звенело!</text:p>
      <text:p text:style-name="P1">(Играет на колокольчиках. Сразу же Моностатос и его рабы поют и танцуют, очарованные звуками.)</text:p>
      <text:p text:style-name="P19"><text:span text:style-name="T40">♬</text:span><text:span text:style-name="T41"> </text:span>МОНОСТАТОС И РАБЫ</text:p>
      <text:p text:style-name="Text_20_body">Как чудно… как звонко… как нежно звенит!</text:p>
      <text:p text:style-name="Text_20_body">Тра ла ла ла ла трала ла ла ла ла ла ла! </text:p>
      <text:p text:style-name="Text_20_body">Как будто звук тонкий плясать нам велит.</text:p>
      <text:p text:style-name="Text_20_body"><text:soft-page-break/>Тра ла ла ла ла трала ла ла ла ла ла ла! </text:p>
      <text:p text:style-name="Text_20_body">Как будто звук тонкий плясать нам велит.</text:p>
      <text:p text:style-name="Text_20_body">Тра ла ла ла ла трала ла ла ла ла ла ла! </text:p>
      <text:p text:style-name="Text_20_body"> <text:span text:style-name="T4">(Танцуя, убегают.)</text:span></text:p>
      <text:p text:style-name="Text_20_body">ПАМИНА И ПАПАГЕНО <text:span text:style-name="T4">(смеются)</text:span></text:p>
      <text:p text:style-name="stih">Всем бы честным людям дать <text:line-break/>колокольчик чудный, <text:line-break/>Вот тогда могла бы стать <text:line-break/>жизнь совсем нетрудной.</text:p>
      <text:p text:style-name="stih">Каждый жил бы, где хотел, <text:line-break/>И врагов бы не имел, <text:line-break/>и врагов бы вовсе не имел.</text:p>
      <text:p text:style-name="stih">И ходили б мы к друзьям <text:line-break/>искренним и верным<text:line-break/>И легко жилось бы нам <text:line-break/>в дружбе беспримерной. </text:p>
      <text:p text:style-name="P24">ХОР</text:p>
      <text:p text:style-name="Text_20_body">Привет наш Зарастро! Привет Зарастро!</text:p>
      <text:p text:style-name="Text_20_body">ПАМИНА <text:span text:style-name="T4">(безнадежно)</text:span></text:p>
      <text:p text:style-name="stih">Теперь уж нет спасенья нам, <text:line-break/>приветствуют Зарастро там!</text:p>
      <text:p text:style-name="P11">ХОР</text:p>
      <text:p text:style-name="stih">Да здравствует мудрый Зарастро вовеки!<text:line-break/>Он гордость земли, образец человека!<text:line-break/>И светоч сияет на ясном челе.<text:line-break/>Он лучший из всех нас на грешной земле!</text:p>
      <text:p text:style-name="P11">ПАМИНА</text:p>
      <text:p text:style-name="P2">(падает перед Зарастро  на колени)</text:p>
      <text:p text:style-name="P11">Знай, пред тобой преступница!</text:p>
      <text:p text:style-name="P11">Пыталась скрыться от тебя… Молю, однако… не гневись! Виною мавр… Он, недостойный, везде искал моей любви…</text:p>
      <text:p text:style-name="P11">ЗАРАСТРО</text:p>
      <text:p text:style-name="P2">(поднимает ее)</text:p>
      <text:p text:style-name="stih">Ты встань, голубка, будь спокойна, <text:line-break/>не стану спрашивать ни слова…<text:line-break/>Я знаю: любишь ты другого, <text:line-break/>и в этом вовсе нет греха.</text:p>
      <text:p text:style-name="stih">Побег простить тебе готов я, <text:line-break/>но на свободу не пущу.</text:p>
      <text:p text:style-name="P11">МОНОСТАТОС </text:p>
      <text:p text:style-name="P11">Ну, гордый юноша, войди! Вот наш Зарастро, погляди!</text:p>
      <text:p text:style-name="P11">ПАМИНА <text:span text:style-name="T4">(в восторге от встречи)</text:span> : То он!  </text:p>
      <text:p text:style-name="P11">ТАМИНО: Она! Нет, то не сон! </text:p>
      <text:p text:style-name="P11">ПАМИНА: Один лишь раз его обнять! </text:p>
      <text:p text:style-name="P11">ТАМИНО: Один лишь раз е<text:span text:style-name="T46">ё</text:span> обнять, потом готов я смерть принять. <text:span text:style-name="T4">(Ообнимаются.)</text:span></text:p>
      <text:p text:style-name="P11">ХОР: Что это значит? </text:p>
      <text:p text:style-name="P11">МОНОСТАТОС</text:p>
      <text:p text:style-name="P11">Вы обезумели! Какая дерзость! Забылись вы!</text:p>
      <text:p text:style-name="P11"><text:span text:style-name="T4">(Разделяет их, затем встаёт на колени перед Зарастро.) </text:span>О нем скажу тебе теперь я: одев чудной наряд из перьев, Он ухитрился в храм пройти, хотел девчонку увести…</text:p>
      <text:p text:style-name="P2">(указывает на Папагено)</text:p>
      <text:p text:style-name="P11">Когда б не я , теперь Памины давно бы не было в помине. Ты видишь… Верно предан мавр… </text:p>
      <text:p text:style-name="P11">ЗАРАСТРО: Тебе наградой будет лавр…  </text:p>
      <text:p text:style-name="P11"><text:span text:style-name="T4">(к свите)</text:span> </text:p>
      <text:p text:style-name="P11">За честный труд тебе дадут… </text:p>
      <text:p text:style-name="P11">…штук семьдесят ударов по пятам! </text:p>
      <text:p text:style-name="P11">МОНОСТАТОС: За что? Такой я милости не ждал! <text:span text:style-name="T4">(Слуги уводят Монастоса.)</text:span> </text:p>
      <text:p text:style-name="P11">ЗАРАСТРО: А этих чужестранцев тотчас же вы введите в храм. Мы, как всегда, в кругу жрецов обоих испытаем там.</text:p>
      <text:p text:style-name="P11"><text:span text:style-name="T4">(Два жреца </text:span><text:span text:style-name="T11">вых</text:span><text:span text:style-name="T4">одят с покрывалом, которым закрывают головы Тамино и Папагено.)</text:span> </text:p>
      <text:h text:style-name="Heading_20_2" text:outline-level="2"><text:bookmark text:name="t5"/><text:span text:style-name="T1">Действие </text:span><text:span text:style-name="T2">3</text:span> </text:h>
      <text:h text:style-name="Heading_20_3" text:outline-level="3"><text:bookmark text:name="t6"/><text:span text:style-name="T1">Картина </text:span><text:span text:style-name="T3">п</text:span><text:span text:style-name="T1">ервая</text:span> </text:h>
      <text:p text:style-name="Text_20_body">ЖРЕЦ: <text:span text:style-name="T29">Принц, ещё есть время передумать. Один лишь шаг вперёд, и будет поздно.</text:span></text:p>
      <text:p text:style-name="Text_20_body">ТАМИНО: <text:span text:style-name="T29">Познанье мудрости пуская моим венцом победы будет, а девушка любимая – наградой!</text:span></text:p>
      <text:p text:style-name="Text_20_body">ЖРЕЦ <text:span text:style-name="T29">(</text:span><text:span text:style-name="T6">Обращается к Папагено</text:span><text:span text:style-name="T29">): Ты тоже за познанье мудрости готов бороться</text:span>?</text:p>
      <text:p text:style-name="Text_20_body">ПАПАГЕНО</text:p>
      <text:p text:style-name="P13">Бороться не в моих привычках. И к мудрости я тоже не стремлюсь.</text:p>
      <text:p text:style-name="Text_20_body">ЖРЕЦ: Ну, а что если ты выиграешь себе хорошенькую девушку, которая прямо как ты и по расцветке, и по костюму?</text:p>
      <text:p text:style-name="Text_20_body">ПАПАГЕНО: Прямо как я… Прямо как я? А она молода?</text:p>
      <text:p text:style-name="Text_20_body">ЖРЕЦ: Молода и красива.</text:p>
      <text:p text:style-name="Text_20_body">ПАПАГЕНО: А как её имя?</text:p>
      <text:p text:style-name="Text_20_body">ПЕРВЫЙ ЖРЕЦ: Папагена. Ты сможешь её увидеть, <text:span text:style-name="T30">если пройдёшь все наши испытанья</text:span>! </text:p>
      <text:p text:style-name="Text_20_body">ПАПАГЕНО: <text:span text:style-name="T30">В чём состоят все ваши испытанья</text:span>?</text:p>
      <text:p text:style-name="Text_20_body">ЖРЕЦ: <text:span text:style-name="T30">Законам нашим подчиняться и даже перед смертью не дрожать</text:span>!</text:p>
      <text:p text:style-name="Text_20_body">ПАПАГЕНО: Тогда я оста<text:span text:style-name="T30">ю</text:span>сь <text:span text:style-name="T30">холостяком</text:span>!</text:p>
      <text:h text:style-name="Heading_20_3" text:outline-level="3"><text:bookmark text:name="t12"/>КАРТИНА <text:span text:style-name="T30">вторая</text:span> </text:h>
      <text:p text:style-name="P20"><text:span text:style-name="T40">♬</text:span><text:span text:style-name="T41"> </text:span><text:span text:style-name="T42">ЖРЕЦЫ</text:span></text:p>
      <text:p text:style-name="Text_20_body">Кто за людей опасный путь пройдет без дрожи,</text:p>
      <text:p text:style-name="Text_20_body">Кто сквозь огонь и воду путь проложит,</text:p>
      <text:p text:style-name="Text_20_body">Кто стойко, храбро одолеет смерти страх,</text:p>
      <text:p text:style-name="Text_20_body">Признанье в наших тот найдет рядах.</text:p>
      <text:p text:style-name="P1">(Жрецы вводят Тамино)</text:p>
      <text:p text:style-name="Text_20_body"><text:soft-page-break/>Отважный юноша, смелей иди!</text:p>
      <text:p text:style-name="Text_20_body">Сама Изида пусть хранит тебя в пути.</text:p>
      <text:p text:style-name="Text_20_body">ТАМИНО</text:p>
      <text:p text:style-name="Text_20_body">Памина, ты! Ты вновь со мной! </text:p>
      <text:p text:style-name="Text_20_body">За этой страшной дверью дорога смертных мук.</text:p>
      <text:p text:style-name="Text_20_body">ПАМИНА</text:p>
      <text:p text:style-name="Text_20_body">Везде, везде теперь я с тобой, сердечный друг!</text:p>
      <text:p text:style-name="Text_20_body">Сама пойду вперед. Любовь меня зовет!</text:p>
      <text:p text:style-name="Text_20_body">Собрать букет <text:span text:style-name="T4">(берет его за руку)</text:span> из роз легко тому, кто знал шипов укол.</text:p>
      <text:p text:style-name="Text_20_body">С волшебной флейтой, милый мой, пройдем дорогой мы прямой.</text:p>
      <text:p text:style-name="Text_20_body">Не будет страшно нам вдвоем: играй на флейте и пойдем.</text:p>
      <text:p text:style-name="Text_20_body">ПАМИНА И ТАМИНО</text:p>
      <text:p text:style-name="Text_20_body">Она сама прогонит прочь игрой веселой мрак и ночь.</text:p>
      <text:p text:style-name="P21"><text:span text:style-name="T40">♬</text:span><text:span text:style-name="T41"> </text:span>ПАМИНА И ТАМИНО</text:p>
      <text:p text:style-name="Text_20_body">Сквозь пламя огненной пещеры прошли мы, не свернув назад!</text:p>
      <text:p text:style-name="Text_20_body"><text:span text:style-name="T4">(к флейте) </text:span>О, флейта, помоги еще раз, пройти нам дай сквозь водопад!</text:p>
      <text:p text:style-name="Text_20_body">О, флейта, помоги еще раз, пройти нам дай сквозь водопад!</text:p>
      <text:p text:style-name="P1">(Тамино и Памина направляются к водопаду и проходят сквозь него.)</text:p>
      <text:p text:style-name="P22"><text:span text:style-name="T40">♬</text:span><text:span text:style-name="T41"> </text:span>Какой восторг, не снится ль нам?</text:p>
      <text:p text:style-name="Text_20_body">Пред нами чудный светлый храм!</text:p>
      <text:h text:style-name="P28" text:outline-level="3"><text:span text:style-name="T31">Картина третья</text:span> </text:h>
      <text:p text:style-name="P12">ЖРЕЦЫ <text:span text:style-name="T4">(из храма)</text:span></text:p>
      <text:p text:style-name="Text_20_body">Привет! Привет! С победой вы пришли!</text:p>
      <text:p text:style-name="Text_20_body">В борьбе друг друга вы нашли.</text:p>
      <text:p text:style-name="Text_20_body">Достойна храбрая чета, о да! О, да!</text:p>
      <text:p text:style-name="Text_20_body">В храме брак свой сочетать, сочетать.</text:p>
      <text:p text:style-name="P22"><text:span text:style-name="T40">♬</text:span><text:span text:style-name="T41"> </text:span> <text:span text:style-name="T4">(Зарастро вводит Памину и Тамино в храм.)</text:span> </text:p>
      <text:h text:style-name="Heading_20_3" text:outline-level="3"><text:span text:style-name="T31">Картина четвёртая</text:span> </text:h>
      <text:p text:style-name="Text_20_body">ПАПАГЕНО <text:span text:style-name="T4">(играя на свирели)</text:span></text:p>
      <text:p text:style-name="Text_20_body">Папагена! Друг сердечный! Папагена, где же, где ты? Ни к чему… Зову напрасно, жить я так устал ужасно.</text:p>
      <text:p text:style-name="Text_20_body">Мой колокольчик очень кстати, не будем зря мгновенья тратить. <text:span text:style-name="T4">(Достает колокольчики)</text:span></text:p>
      <text:p text:style-name="Text_20_body">Звончей звени, мой колокольчик, голубку ты мани сюда, голубку ты мани сюда!</text:p>
      <text:p text:style-name="P1">(Мальчики <text:span text:style-name="T48">вводят</text:span> женщин<text:span text:style-name="T48">у</text:span>. Папагено играет на колокольчиках.)</text:p>
      <text:p text:style-name="P22"><text:span text:style-name="T40">♬</text:span><text:span text:style-name="T41"> </text:span>ПЕРВЫЙ, ВТОРОЙ И ТРЕТИЙ МАЛЬЧИКИ</text:p>
      <text:p text:style-name="Text_20_body">Эй, Папагено, вот она!  <text:span text:style-name="T4">(Исчезают. Появляется Папагена.)</text:span></text:p>
      <text:p text:style-name="Text_20_body">ПАПАГЕНО: Па-па-гена! <text:span text:style-name="T4">(пляшет вокруг нее)</text:span></text:p>
      <text:p text:style-name="Text_20_body">ПАПАГЕНА: Па-па-гено! <text:span text:style-name="T4">(пляшет вокруг него)</text:span></text:p>
      <text:p text:style-name="Text_20_body">ПАПАГЕНО: Снова встретили друг друга!</text:p>
      <text:p text:style-name="Text_20_body">ПАПАГЕНА: Буду я твоей супругой, и супругой и подругой!</text:p>
      <text:p text:style-name="P27">ПАПАГЕНО: Как я счастлив, как я рад!</text:p>
      <text:p text:style-name="Text_20_body">ПАПАГЕНА: Жизнь пойдет у нас на лад! <text:span text:style-name="T4">(Уходят.)</text:span> </text:p>
      <text:h text:style-name="Heading_20_3" text:outline-level="3"><text:bookmark text:name="t14"/>Картина <text:span text:style-name="T32">пятая</text:span> </text:h>
      <text:p text:style-name="P6"><text:span text:style-name="T40">♬</text:span><text:span text:style-name="T41"> </text:span>(Ночь.)</text:p>
      <text:p text:style-name="Text_20_body">МОНОСТАТОС</text:p>
      <text:p text:style-name="Text_20_body">Ступайте тихо, тихо, тихо. Привел вас в храм. Бегу я прочь. </text:p>
      <text:p text:style-name="Text_20_body">КОРОЛЕВА НОЧИ, ПЕРВАЯ, ВТОРАЯ И ТРЕТЬЯ ДАМЫ</text:p>
      <text:p text:style-name="Text_20_body">Войдемте тихо, тихо, тихо, пока царит над миром ночь.</text:p>
      <text:p text:style-name="Text_20_body">МОНОСТАТОС</text:p>
      <text:p text:style-name="Text_20_body">Постойте, что за шум ужасный я слышу… Будто дальний гром…</text:p>
      <text:p text:style-name="Text_20_body">КОРОЛЕВА НОЧИ, ПЕРВАЯ, ВТОРАЯ И ТРЕТЬЯ ДАМЫ</text:p>
      <text:p text:style-name="Text_20_body">Да, слышен шум, но нам не страшно, пока нависла тьма кругом.</text:p>
      <text:p text:style-name="Text_20_body">МОНОСТАТОС</text:p>
      <text:p text:style-name="Text_20_body">Тогда и я отправлюсь с вами.</text:p>
      <text:p text:style-name="Text_20_body">КОРОЛЕВА НОЧИ, МОНОСТАТОС, ПЕРВАЯ, ВТОРАЯ И ТРЕТЬЯ ДАМЫ </text:p>
      <text:p text:style-name="Text_20_body">Пойд<text:span text:style-name="T47">ё</text:span>м скорей, жрецы все в храме. Нагрянем сразу и мечами, уничтожающим огн<text:span text:style-name="T33">ё</text:span>м Ханжей с лица земли сотр<text:span text:style-name="T33">ё</text:span>м.</text:p>
      <text:p text:style-name="P7">(<text:span text:style-name="T47">Появлянется</text:span> Зарастро, по обе стороны Памина и Тамино и три мальчика, рядом жрецы.)</text:p>
      <text:p text:style-name="P26">КОРОЛЕВА НОЧИ, МОНОСТАТОС, ПЕРВАЯ, ВТОРАЯ И ТРЕТЬЯ ДАМЫ</text:p>
      <text:p text:style-name="Text_20_body">Разбита, пропала навек наша мощь… Над нами теперь пала вечная ночь. </text:p>
      <text:p text:style-name="P7"><text:span text:style-name="T40">♬</text:span><text:span text:style-name="T41"> </text:span><text:span text:style-name="T43">(</text:span><text:span text:style-name="T44">В ужасе убегают прочь</text:span><text:span text:style-name="T43">)</text:span></text:p>
      <text:h text:style-name="P28" text:outline-level="3">Картина <text:span text:style-name="T33">шестая. Финал</text:span> </text:h>
      <text:p text:style-name="Text_20_body">ЗАРАСТРО</text:p>
      <text:p text:style-name="Text_20_body">Соперница света бежала сама. Сиянием солнца рассеялась тьма!</text:p>
      <text:p text:style-name="Text_20_body">ЖРЕЦЫ</text:p>
      <text:p text:style-name="Text_20_body">Только храбрым слава! </text:p>
      <text:p text:style-name="Text_20_body">Сквозь ночь путь пройд<text:span text:style-name="T33">ё</text:span>н!</text:p>
      <text:p text:style-name="Text_20_body">Вам, вам, юным, величавым наш гимн, наш гимн посвящ<text:span text:style-name="T33">ё</text:span>н.</text:p>
      <text:p text:style-name="P23"><text:span text:style-name="T40">♬</text:span><text:span text:style-name="T41"> </text:span>Спасла вас победа от мрака и бед. Да здравствует мудрость, и разум, и свет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h" style:family="paragraph" style:parent-style-name="Text_20_body">
      <style:paragraph-properties fo:margin-top="0cm" fo:margin-bottom="0.199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3:18:23.907504101</meta:creation-date>
    <dc:date>2023-09-25T14:15:35.322784747</dc:date>
    <meta:editing-duration>PT6H29M50S</meta:editing-duration>
    <meta:editing-cycles>72</meta:editing-cycles>
    <meta:generator>LibreOffice/6.0.7.3$Linux_X86_64 LibreOffice_project/00m0$Build-3</meta:generator>
    <meta:print-date>2023-09-25T13:10:51.302187312</meta:print-date>
    <meta:document-statistic meta:table-count="0" meta:image-count="0" meta:object-count="0" meta:page-count="6" meta:paragraph-count="387" meta:word-count="3001" meta:character-count="17941" meta:non-whitespace-character-count="15156"/>
  </office:meta>
</office:document-meta>
</file>